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999cm" style:rel-width="100%" table:align="left"/>
    </style:style>
    <style:style style:name="Tableau1.A" style:family="table-column">
      <style:table-column-properties style:column-width="16.999cm" style:rel-column-width="65535*"/>
    </style:style>
    <style:style style:name="Tableau2" style:family="table">
      <style:table-properties style:width="16.999cm" style:rel-width="100%" table:align="left"/>
    </style:style>
    <style:style style:name="Tableau2.A" style:family="table-column">
      <style:table-column-properties style:column-width="16.999cm" style:rel-column-width="65535*"/>
    </style:style>
    <style:style style:name="Tableau3" style:family="table">
      <style:table-properties style:width="16.999cm" style:rel-width="100%" table:align="left"/>
    </style:style>
    <style:style style:name="Tableau3.A" style:family="table-column">
      <style:table-column-properties style:column-width="16.999cm" style:rel-column-width="65535*"/>
    </style:style>
    <style:style style:name="Tableau3.A1" style:family="table-cell">
      <style:table-cell-properties style:vertical-align="middle"/>
    </style:style>
    <style:style style:name="P1" style:family="paragraph" style:parent-style-name="Heading_20_1">
      <style:paragraph-properties fo:text-align="center" style:justify-single-word="false"/>
    </style:style>
    <style:style style:name="P2" style:family="paragraph" style:parent-style-name="Standard">
      <style:paragraph-properties fo:text-align="end" style:justify-single-word="false"/>
      <style:text-properties fo:font-size="9pt" fo:font-style="italic" style:font-size-asian="9pt" style:font-style-asian="italic" style:font-size-complex="9pt" style:font-style-complex="italic"/>
    </style:style>
    <style:style style:name="P3" style:family="paragraph" style:parent-style-name="Text_20_body">
      <style:paragraph-properties fo:margin-top="0cm" fo:margin-bottom="0cm"/>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knival près de Bourges: mort d'une jeune femme lundi soir</text:h>
      <table:table table:name="Tableau1" table:style-name="Tableau1">
        <table:table-column table:style-name="Tableau1.A"/>
        <table:table-row>
          <table:table-cell office:value-type="string">
            <text:p text:style-name="P2">20Minutes.fr avec AFP | 03.05.06 | 09h55 </text:p>
            <text:p text:style-name="P2"/>
            <text:p text:style-name="P2"/>
          </table:table-cell>
        </table:table-row>
      </table:table>
      <text:p text:style-name="Standard"/>
      <table:table table:name="Tableau2" table:style-name="Tableau2">
        <table:table-column table:style-name="Tableau2.A"/>
        <table:table-row>
          <table:table-cell office:value-type="string">
            <text:p text:style-name="Standard">Une jeune femme de 22 ans est morte lundi soir à l'hôpital de Bourges (Cher), vraisemblablement d'une surdose, après avoir participé au teknival du week-end du 1er mai, à Chavannes, à 30 km au sud de Bourges, a-t-on appris mardi de source judiciaire.</text:p>
            <text:p text:style-name="Standard">"Une autopsie aura lieu mercredi pour déterminer les circonstances et les causes exactes du décès vraisemblablement lié à une absorption de drogues", a indiqué, Pierre Septe, substitut du procureur à Bourges.</text:p>
            <text:p text:style-name="Standard">La jeune femme, originaire de Challans (Vendée), a été dans un premier temps conduite dimanche après-midi à un poste avancé médical sur le site du teknival. Elle a été ensuite transportée à l'hôpital de Saint-Amand-Montrond (Cher) puis au centre hospitalier de Bourges, en réanimation, où elle est morte.</text:p>
            <text:p text:style-name="Standard">Une enquête à été ouverte et confiée à la section de recherches de Bourges.</text:p>
            <text:p text:style-name="Standard">Le teknival autorisé, ouvert vendredi en marge du 30e Printemps de Bourges et terminé lundi, a enregistré une affluence record, avec un pic de fréquentation de 82.000 raveurs dans la nuit de samedi à dimanche.</text:p>
            <text:p text:style-name="Standard">Avant la mort de la jeune femme, le bilan du teknival avait été présenté lundi comme globalement "positif" par la préfecture.</text:p>
            <text:p text:style-name="Standard">Sur le plan médical, 39 raveurs ont été évacués. Les secours ont soigné sur place 10 cas de surdoses, et 642 personnes ont été traitées par les services médicaux sur le site, selon la préfecture.</text:p>
            <text:p text:style-name="Standard">Le rassemblement avait été marqué matin par l'agression à l'arme blanche de deux gendarmes par un jeune participant, qui a ensuite tenté de se suicider en se blessant à la gorge. Le raveur a été sauvé à la suite de l'intervention rapide d'autres gendarmes et des pompiers.</text:p>
            <text:p text:style-name="Standard">Les deux gendarmes ont eu "plusieurs points de suture". Blessé à la gorge, leur collègue est resté en observation à Bourges pour des examens complémentaires.</text:p>
            <text:p text:style-name="Standard">Environ 300 jeunes encore présents mardi matin à Chavannes ont quitté les lieux en fin de matinée aidés par les forces de l'ordre, a-t-on appris auprès la gendarmerie.</text:p>
            <text:p text:style-name="Standard">"Le site est libre. Les derniers raveurs sont partis sans problème. Il a été ensuite effectué par les forces de l'ordre un ratissage méthodique du site. Il n'a rien été trouvé de spécial", a-t-on précisé de même source.</text:p>
            <text:p text:style-name="Standard">Les gendarmes ont saisi lors du teknival 2 kg de cocaïne, 8,7 kg de résine de cannabis, 4,5 kg d'herbes, 5.700 cachets d'ectasy et 21.000 euros.</text:p>
            <text:p text:style-name="Standard">Le nettoyage complet du site, par les services de l'Etat, devrait durer jusqu'à la fin de la semaine, selon la préfecture.</text:p>
            <text:p text:style-name="Standard">"Ils vont avoir du travail. Outre les 90 hectares du teknival, 200 autres hectares ont été pollués. On trouve de tout, les champs ont souffert", a déclaré, Paul Renaudat, le maire de Chavannes (169 habitants). </text:p>
          </table:table-cell>
        </table:table-row>
      </table:table>
      <text:p text:style-name="P3"/>
      <table:table table:name="Tableau3" table:style-name="Tableau3">
        <table:table-column table:style-name="Tableau3.A"/>
        <table:table-row>
          <table:table-cell table:style-name="Tableau3.A1" office:value-type="string">
            <text:p text:style-name="Table_20_Contents">© 2006 AFP</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5-09T05:28:39</meta:creation-date>
    <dc:creator>audrey CATEL</dc:creator>
    <dc:date>2006-05-09T05:30:25</dc:date>
    <dc:language>fr-FR</dc:language>
    <meta:editing-cycles>2</meta:editing-cycles>
    <meta:editing-duration>PT1M45S</meta:editing-duration>
    <meta:user-defined meta:name="Info 1"/>
    <meta:user-defined meta:name="Info 2"/>
    <meta:user-defined meta:name="Info 3"/>
    <meta:user-defined meta:name="Info 4"/>
    <meta:document-statistic meta:table-count="3" meta:image-count="0" meta:object-count="0" meta:page-count="1" meta:paragraph-count="17" meta:word-count="474" meta:character-count="2767"/>
  </office:meta>
</office:document-meta>
</file>