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6.999cm" style:rel-width="100%" table:align="left"/>
    </style:style>
    <style:style style:name="Tableau1.A" style:family="table-column">
      <style:table-column-properties style:column-width="16.999cm" style:rel-column-width="65535*"/>
    </style:style>
    <style:style style:name="Tableau2" style:family="table">
      <style:table-properties style:width="16.999cm" style:rel-width="100%" table:align="left"/>
    </style:style>
    <style:style style:name="Tableau2.A" style:family="table-column">
      <style:table-column-properties style:column-width="6.879cm" style:rel-column-width="26521*"/>
    </style:style>
    <style:style style:name="Tableau2.B" style:family="table-column">
      <style:table-column-properties style:column-width="1.058cm" style:rel-column-width="4080*"/>
    </style:style>
    <style:style style:name="Tableau2.C" style:family="table-column">
      <style:table-column-properties style:column-width="9.061cm" style:rel-column-width="34934*"/>
    </style:style>
    <style:style style:name="Tableau2.A2" style:family="table-cell">
      <style:table-cell-properties style:vertical-align="middle" fo:padding="0.049cm" fo:border="none"/>
    </style:style>
    <style:style style:name="Tableau2.A4" style:family="table-cell">
      <style:table-cell-properties style:vertical-align="middle"/>
    </style:style>
    <style:style style:name="Tableau3" style:family="table">
      <style:table-properties style:width="16.999cm" style:rel-width="100%" table:align="left"/>
    </style:style>
    <style:style style:name="Tableau3.A" style:family="table-column">
      <style:table-column-properties style:column-width="16.999cm" style:rel-column-width="65535*"/>
    </style:style>
    <style:style style:name="Tableau3.A1" style:family="table-cell">
      <style:table-cell-properties style:vertical-align="middle"/>
    </style:style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>
        <form:form form:name="article-newsletter" form:apply-filter="true" form:method="post" form:control-implementation="ooo:com.sun.star.form.component.Form" office:target-frame="" xlink:href="/inscription-newsletter.php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Les écolos attaquent le Teknival pour non-respect de l’environnement</text:h>
      <table:table table:name="Tableau1" table:style-name="Tableau1">
        <table:table-column table:style-name="Tableau1.A"/>
        <table:table-row>
          <table:table-cell office:value-type="string">
            <text:p text:style-name="Standard"/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number-columns-spanned="3" office:value-type="string">
            <text:p text:style-name="P2"><text:s/><text:span text:style-name="T1">édition du 04.05.05 </text:span></text:p>
            <text:p text:style-name="Standard"/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Standard"/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>
          <table:table-cell table:style-name="Tableau2.A4" table:number-columns-spanned="2"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number-columns-spanned="3" office:value-type="string">
            <text:p text:style-name="Standard"><text:line-break/>Ecolos oui, techno non. Plusieurs associations écologistes ont annoncé hier leur intention de porter plainte devant la Commission européenne, après la tenue du festival Teknival, ce week-end à Marigny-le-Grand (Marne). Les écolos qui se sont rendus sur le site après la fête techno, ont dénoncé un « non-respect de l’environnement ». Dégâts constatés : « piétinement du sol, abandon des nids par les oiseaux, ordures à évacuer, sol à nettoyer ». </text:p>
          </table:table-cell>
          <table:covered-table-cell/>
          <table:covered-table-cell/>
        </table:table-row>
      </table:table>
      <text:p text:style-name="Standard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Standard">© 20 minute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audrey CATEL</meta:initial-creator>
    <meta:creation-date>2006-05-09T05:34:58</meta:creation-date>
    <dc:creator>audrey CATEL</dc:creator>
    <dc:date>2006-05-09T05:36:48</dc:date>
    <dc:language>fr-FR</dc:language>
    <meta:editing-cycles>2</meta:editing-cycles>
    <meta:editing-duration>PT1M49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" meta:paragraph-count="4" meta:word-count="85" meta:character-count="548"/>
  </office:meta>
</office:document-meta>
</file>