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style:style>
    <style:style style:name="P1" style:family="paragraph" style:parent-style-name="Heading_20_1">
      <style:paragraph-properties fo:text-align="center" style:justify-single-word="false"/>
    </style:style>
    <style:style style:name="P2" style:family="paragraph" style:parent-style-name="Text_20_body">
      <style:paragraph-properties fo:margin-top="0cm" fo:margin-bottom="0cm"/>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rafic de cocaïne au Teknival d’été </text:h>
      <text:p text:style-name="Standard"/>
      <text:p text:style-name="Standard"/>
      <table:table table:name="Tableau1" table:style-name="Tableau1">
        <table:table-column table:style-name="Tableau1.A"/>
        <table:table-row>
          <table:table-cell office:value-type="string">
            <text:p text:style-name="Table_20_Contents">Douze personnes, suspectées de trafic de cocaïne, ont été interpellées par les gendarmes dans la nuit de samedi à dimanche en Eure-et-Loir. Tous originaires de la banlieue sud de Paris, ils ont été arrêtés en possession de cocaïne, de divers produits stupéfiants dont de l’ectasy et de plusieurs milliers d’euros. Le réseau opérait au Teknival d’été organisé cette année sur une ancienne base de l’Otan à Crucey-Villages, où près de 50 000 teufeurs étaient réunis au plus fort de la rave. </text:p>
          </table:table-cell>
        </table:table-row>
      </table:table>
      <text:p text:style-name="P2"/>
      <table:table table:name="Tableau2" table:style-name="Tableau2">
        <table:table-column table:style-name="Tableau2.A"/>
        <table:table-row>
          <table:table-cell table:style-name="Tableau2.A1" office:value-type="string">
            <text:p text:style-name="Table_20_Contents">© 20 minutes</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5-09T05:32:26</meta:creation-date>
    <dc:creator>audrey CATEL</dc:creator>
    <dc:date>2006-05-09T05:33:39</dc:date>
    <dc:language>fr-FR</dc:language>
    <meta:editing-cycles>2</meta:editing-cycles>
    <meta:editing-duration>PT1M13S</meta:editing-duration>
    <meta:user-defined meta:name="Info 1"/>
    <meta:user-defined meta:name="Info 2"/>
    <meta:user-defined meta:name="Info 3"/>
    <meta:user-defined meta:name="Info 4"/>
    <meta:document-statistic meta:table-count="2" meta:image-count="0" meta:object-count="0" meta:page-count="1" meta:paragraph-count="3" meta:word-count="92" meta:character-count="537"/>
  </office:meta>
</office:document-meta>
</file>