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text-properties style:font-name="Times New Roman" style:font-name-asian="Arial Unicode MS" style:font-name-complex="Tahoma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4pt" fo:font-weight="bold" style:font-name-asian="Arial Unicode MS" style:font-size-asian="14pt" style:font-weight-asian="bold" style:font-name-complex="Tahoma" style:font-size-complex="14pt" style:font-weight-complex="bold"/>
    </style:style>
    <style:style style:name="P4" style:family="paragraph" style:parent-style-name="Standard">
      <style:text-properties style:font-name="Times New Roman" fo:font-size="14pt" style:font-name-asian="Arial Unicode MS" style:font-size-asian="14pt" style:font-name-complex="Tahoma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4pt" style:font-name-asian="Arial Unicode MS" style:font-size-asian="14pt" style:font-name-complex="Tahoma" style:font-size-complex="14pt"/>
    </style:style>
    <style:style style:name="P6" style:family="paragraph" style:parent-style-name="Table_20_Contents">
      <style:paragraph-properties fo:text-align="center" style:justify-single-word="false"/>
    </style:style>
    <style:style style:name="P7" style:family="paragraph" style:parent-style-name="Footer">
      <style:text-properties fo:font-size="2pt" style:font-size-asian="2pt" style:font-size-complex="2pt"/>
    </style:style>
    <style:style style:name="P8" style:family="paragraph" style:parent-style-name="Standard">
      <style:paragraph-properties fo:text-align="start" style:justify-single-word="false" fo:padding="0.049cm" fo:border="0.088cm solid #000000" style:shadow="#808080 0.18cm 0.18cm"/>
    </style:style>
    <style:style style:name="P9" style:family="paragraph" style:parent-style-name="Standard">
      <style:paragraph-properties fo:text-align="start" style:justify-single-word="false" fo:padding="0.049cm" fo:border="0.088cm solid #000000" style:shadow="#808080 0.18cm 0.18cm"/>
      <style:text-properties fo:font-size="14pt" style:font-size-asian="14pt" style:font-size-complex="14pt"/>
    </style:style>
    <style:style style:name="P10" style:family="paragraph" style:parent-style-name="Standard">
      <style:paragraph-properties fo:text-align="center" style:justify-single-word="false" fo:padding="0cm" fo:border="none" style:shadow="none"/>
      <style:text-properties style:font-name="Times New Roman" fo:font-size="14pt" style:font-name-asian="Arial Unicode MS" style:font-size-asian="14pt" style:font-name-complex="Tahoma" style:font-size-complex="14pt"/>
    </style:style>
    <style:style style:name="P11" style:family="paragraph" style:parent-style-name="Standard">
      <style:paragraph-properties fo:text-align="start" style:justify-single-word="false" fo:break-before="page" fo:padding="0.049cm" fo:border="0.088cm solid #000000" style:shadow="#808080 0.18cm 0.18cm"/>
      <style:text-properties fo:font-size="14pt" style:font-size-asian="14pt" style:font-size-complex="14pt"/>
    </style:style>
    <style:style style:name="P12" style:family="paragraph" style:parent-style-name="Standard">
      <style:text-properties style:font-name="Times New Roman" fo:font-size="14pt" style:font-name-asian="Arial Unicode MS" style:font-size-asian="14pt" style:font-name-complex="Tahoma" style:font-size-complex="14pt"/>
    </style:style>
    <style:style style:name="P13" style:family="paragraph" style:parent-style-name="Standard" style:list-style-name="L1">
      <style:text-properties style:font-name="Times New Roman" fo:font-size="14pt" style:font-name-asian="Arial Unicode MS" style:font-size-asian="14pt" style:font-name-complex="Tahoma" style:font-size-complex="14pt"/>
    </style:style>
    <style:style style:name="P14" style:family="paragraph" style:parent-style-name="Standard" style:list-style-name="L2">
      <style:text-properties style:font-name="Times New Roman" fo:font-size="14pt" style:font-name-asian="Arial Unicode MS" style:font-size-asian="14pt" style:font-name-complex="Tahoma" style:font-size-complex="14pt"/>
    </style:style>
    <style:style style:name="P15" style:family="paragraph" style:parent-style-name="Standard" style:list-style-name="L3">
      <style:text-properties style:font-name="Times New Roman" fo:font-size="14pt" style:font-name-asian="Arial Unicode MS" style:font-size-asian="14pt" style:font-name-complex="Tahoma" style:font-size-complex="14pt"/>
    </style:style>
    <style:style style:name="P16" style:family="paragraph" style:parent-style-name="Standard" style:list-style-name="L4">
      <style:text-properties style:font-name="Times New Roman" fo:font-size="14pt" style:font-name-asian="Arial Unicode MS" style:font-size-asian="14pt" style:font-name-complex="Tahoma" style:font-size-complex="14pt"/>
    </style:style>
    <style:style style:name="P17" style:family="paragraph" style:parent-style-name="Standard" style:list-style-name="L5">
      <style:text-properties style:font-name="Times New Roman" fo:font-size="14pt" style:font-name-asian="Arial Unicode MS" style:font-size-asian="14pt" style:font-name-complex="Tahoma" style:font-size-complex="14pt"/>
    </style:style>
    <style:style style:name="P18" style:family="paragraph" style:parent-style-name="Standard" style:list-style-name="L6">
      <style:text-properties style:font-name="Times New Roman" fo:font-size="14pt" style:font-name-asian="Arial Unicode MS" style:font-size-asian="14pt" style:font-name-complex="Tahoma" style:font-size-complex="14pt"/>
    </style:style>
    <style:style style:name="P19" style:family="paragraph" style:parent-style-name="Standard">
      <style:paragraph-properties fo:text-align="center" style:justify-single-word="false"/>
      <style:text-properties style:font-name="Times New Roman" fo:font-size="14pt" style:font-name-asian="Arial Unicode MS" style:font-size-asian="14pt" style:font-name-complex="Tahoma" style:font-size-complex="14pt"/>
    </style:style>
    <style:style style:name="P20" style:family="paragraph" style:parent-style-name="Standard" style:list-style-name="L7">
      <style:text-properties style:font-name="Times New Roman" fo:font-size="14pt" style:font-name-asian="Arial Unicode MS" style:font-size-asian="14pt" style:font-name-complex="Tahoma" style:font-size-complex="14pt"/>
    </style:style>
    <style:style style:name="P21" style:family="paragraph" style:parent-style-name="Standard" style:list-style-name="L8">
      <style:text-properties style:font-name="Times New Roman" fo:font-size="14pt" style:font-name-asian="Arial Unicode MS" style:font-size-asian="14pt" style:font-name-complex="Tahoma" style:font-size-complex="14pt"/>
    </style:style>
    <style:style style:name="P22" style:family="paragraph" style:parent-style-name="Standard" style:list-style-name="L9">
      <style:text-properties style:font-name="Times New Roman" fo:font-size="14pt" style:font-name-asian="Arial Unicode MS" style:font-size-asian="14pt" style:font-name-complex="Tahoma" style:font-size-complex="14pt"/>
    </style:style>
    <style:style style:name="P23" style:family="paragraph" style:parent-style-name="Standard" style:list-style-name="L10">
      <style:text-properties style:font-name="Times New Roman" fo:font-size="14pt" style:font-name-asian="Arial Unicode MS" style:font-size-asian="14pt" style:font-name-complex="Tahoma" style:font-size-complex="14pt"/>
    </style:style>
    <style:style style:name="P24" style:family="paragraph" style:parent-style-name="Standard" style:list-style-name="L11">
      <style:text-properties style:font-name="Times New Roman" fo:font-size="14pt" style:font-name-asian="Arial Unicode MS" style:font-size-asian="14pt" style:font-name-complex="Tahoma" style:font-size-complex="14pt"/>
    </style:style>
    <style:style style:name="P25" style:family="paragraph" style:parent-style-name="Standard">
      <style:paragraph-properties fo:text-align="center" style:justify-single-word="false"/>
      <style:text-properties style:font-name="Times New Roman" fo:font-size="14pt" fo:font-weight="bold" style:font-name-asian="Arial Unicode MS" style:font-size-asian="14pt" style:font-weight-asian="bold" style:font-name-complex="Tahoma" style:font-size-complex="14pt" style:font-weight-complex="bold"/>
    </style:style>
    <style:style style:name="P26" style:family="paragraph" style:parent-style-name="Standard">
      <style:text-properties style:font-name="Times New Roman" style:font-name-asian="Arial Unicode MS" style:font-name-complex="Tahoma"/>
    </style:style>
    <style:style style:name="P27" style:family="paragraph" style:parent-style-name="Standard">
      <style:paragraph-properties fo:text-align="center" style:justify-single-word="false" fo:padding="0cm" fo:border="none" style:shadow="none"/>
      <style:text-properties style:font-name="Times New Roman" fo:font-size="14pt" style:font-name-asian="Arial Unicode MS" style:font-size-asian="14pt" style:font-name-complex="Tahoma" style:font-size-complex="14pt"/>
    </style:style>
    <style:style style:name="P28" style:family="paragraph" style:parent-style-name="Standard">
      <style:paragraph-properties fo:text-align="start" style:justify-single-word="false" fo:break-before="page" fo:padding="0.049cm" fo:border="0.088cm solid #000000" style:shadow="#808080 0.18cm 0.18cm"/>
      <style:text-properties fo:font-size="14pt" style:font-size-asian="14pt" style:font-size-complex="14pt"/>
    </style:style>
    <style:style style:name="P29" style:family="paragraph" style:parent-style-name="Standard">
      <style:paragraph-properties fo:text-align="start" style:justify-single-word="false" fo:padding="0.049cm" fo:border="0.088cm solid #000000" style:shadow="#808080 0.18cm 0.18cm"/>
      <style:text-properties fo:font-size="14pt" style:font-size-asian="14pt" style:font-size-complex="14pt"/>
    </style:style>
    <style:style style:name="P30" style:family="paragraph" style:parent-style-name="Standard">
      <style:paragraph-properties fo:text-align="start" style:justify-single-word="false" fo:padding="0.049cm" fo:border="0.088cm solid #000000" style:shadow="#808080 0.18cm 0.18cm"/>
    </style:style>
    <style:style style:name="P31" style:family="paragraph" style:parent-style-name="Footer">
      <style:text-properties fo:font-size="2pt" style:font-size-asian="2pt" style:font-size-complex="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text-transform="uppercase" fo:font-size="14pt" style:font-size-asian="14pt" style:font-size-complex="14pt"/>
    </style:style>
    <style:style style:name="T3" style:family="text">
      <style:text-properties fo:font-size="14pt" style:font-size-asian="14pt" style:font-size-complex="14pt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3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4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5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6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7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8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9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10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1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Vous travaillez au domicile de Madame Maambadi âgée de 30 ans, enceinte de 8 mois et déjà maman de jumeaux âgés de 2 ans et d'une petite fille de 4 ans. </text:p>
      <text:p text:style-name="P9"/>
      <text:p text:style-name="P9">De 8h30 à 9h30, la maman et les enfants font la sieste.</text:p>
      <text:p text:style-name="Standard"/>
      <text:p text:style-name="Standard"/>
      <text:p text:style-name="Standard"/>
      <text:p text:style-name="Standard"/>
      <text:p text:style-name="Standard"/>
      <text:p text:style-name="P4"><text:span text:style-name="T1">Aujourd'hui, de 7h30 à 11h00, vous devez :</text:span> </text:p>
      <text:list xml:id="list756838891" text:style-name="L1">
        <text:list-item>
          <text:p text:style-name="P13">Préparer une <text:span text:style-name="T1">compote de pommes</text:span> pour le dessert du soir des jumeaux. Vous disposez d'un extrait du livre de recettes (Annexe 2) ;</text:p>
        </text:list-item>
        <text:list-item>
          <text:p text:style-name="P13">Préparer une <text:span text:style-name="T1">crème pâtissière au chocolat</text:span> que vous servirez au goûter à toute la famille à la fin de la sieste. ;</text:p>
        </text:list-item>
        <text:list-item>
          <text:p text:style-name="P13">Effectuer le dépoussiérage<text:span text:style-name="T1"> et le lavage du sol</text:span> de la salle à manger  ;</text:p>
        </text:list-item>
        <text:list-item>
          <text:p text:style-name="P13"><text:span text:style-name="T1">Repasser les robes</text:span> dans la corbeille préparée par Madame Maambadi et <text:span text:style-name="T1">les ranger</text:span>.</text:p>
        </text:list-item>
      </text:list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>à l'issue de votre intervention de 3h30, vous devez :</text:p>
      <text:p text:style-name="P5">Répondre aux questions du jury</text:p>
      <text:p text:style-name="P11">Vous travaillez au domicile de Monsieur et Madame Soilihi, tous deux handicapés moteurs. Vous les aidez dans leurs tâches quotidiennes. Il ont 3 enfants de 4, 6 et 8 ans.</text:p>
      <text:p text:style-name="P9"/>
      <text:p text:style-name="P8"><text:span text:style-name="T2">à</text:span><text:span text:style-name="T3"> 9h45, les 3 enfants reviennent du club de foot.</text:span></text:p>
      <text:p text:style-name="Standard"/>
      <text:p text:style-name="Standard"/>
      <text:p text:style-name="Standard"/>
      <text:p text:style-name="Standard"/>
      <text:p text:style-name="Standard"/>
      <text:p text:style-name="P4"><text:span text:style-name="T1">Aujourd'hui, de 7h30 à 11h00, vous devez :</text:span> </text:p>
      <text:list xml:id="list211171436" text:style-name="L2">
        <text:list-item>
          <text:p text:style-name="P14">Préparer une <text:span text:style-name="T1">purée</text:span> pour les enfants que vous leur servirez à leur retour du foot. Vous disposez d'un extrait du livre de recettes (Annexe 2) ;</text:p>
        </text:list-item>
        <text:list-item>
          <text:p text:style-name="P14">Préparer une <text:span text:style-name="T1">crème pâtissière au chocolat</text:span> pour le repas du soir de toute la famille ;</text:p>
        </text:list-item>
        <text:list-item>
          <text:p text:style-name="P14">Effectuer <text:span text:style-name="T1">le nettoyage de la gazinière</text:span>  ;</text:p>
        </text:list-item>
        <text:list-item>
          <text:p text:style-name="P14"><text:span text:style-name="T1">Reprendre l'ourlet</text:span> de la jambe du pantalon de M. Soilihi avec la machine à coudre.</text:p>
        </text:list-item>
      </text:list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>à l'issue de votre intervention de 3h30, vous devez :</text:p>
      <text:p text:style-name="P10">Répondre aux questions du jury</text:p>
      <text:p text:style-name="P11">Vous travaillez au domicile de Monsieur Ousseni qui a 87 ans. Vous l'aidez dans l'accomplissement de certaines de ses tâches quotidiennes.</text:p>
      <text:p text:style-name="P9"/>
      <text:p text:style-name="P8"><text:span text:style-name="T2">à</text:span><text:span text:style-name="T3"> 10h00, 3 amis viendront le rejoindre pour passer l'après-midi avec lui. Seulement 2 d'entre-eux resteront jusqu'au repas du soir.</text:span></text:p>
      <text:p text:style-name="Standard"/>
      <text:p text:style-name="Standard"/>
      <text:p text:style-name="Standard"/>
      <text:p text:style-name="Standard"/>
      <text:p text:style-name="Standard"/>
      <text:p text:style-name="P4"><text:span text:style-name="T1">Aujourd'hui, de 7h30 à 11h00, vous devez :</text:span> </text:p>
      <text:list xml:id="list836633259" text:style-name="L3">
        <text:list-item>
          <text:p text:style-name="P15">Préparer une <text:span text:style-name="T1">purée</text:span> pour le repas du soir de M. Ousseni et ses amis. Vous disposez d'un extrait du livre de recettes (Annexe 2) ;</text:p>
        </text:list-item>
        <text:list-item>
          <text:p text:style-name="P15">Préparer une <text:span text:style-name="T1">glace</text:span> que vous servirez à tout le monde dès l'arrivée des 3 amis ;</text:p>
        </text:list-item>
        <text:list-item>
          <text:p text:style-name="P15">Effectuer <text:span text:style-name="T1">le nettoyage du réfrigérateur</text:span> ;</text:p>
        </text:list-item>
        <text:list-item>
          <text:p text:style-name="P15"><text:span text:style-name="T1">Reprendre l'ourlet</text:span> de la chemisette, à la main.</text:p>
        </text:list-item>
      </text:list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>à l'issue de votre intervention de 3h30, vous devez :</text:p>
      <text:p text:style-name="P10">Répondre aux questions du jury</text:p>
      <text:p text:style-name="P11">Vous travaillez au domicile de Madame M'Chami qui a 74 ans. Vous l'aidez dans l'accomplissement de certaines de ses tâches quotidiennes.</text:p>
      <text:p text:style-name="P9"/>
      <text:p text:style-name="P8"><text:span text:style-name="T2">à</text:span><text:span text:style-name="T3"> 10h15, 3 copines la rejoignent pour discuter de la départementalisation de Mayotte.</text:span></text:p>
      <text:p text:style-name="Standard"/>
      <text:p text:style-name="Standard"/>
      <text:p text:style-name="Standard"/>
      <text:p text:style-name="Standard"/>
      <text:p text:style-name="Standard"/>
      <text:p text:style-name="P4"><text:span text:style-name="T1">Aujourd'hui, de 7h30 à 11h00, vous devez :</text:span> </text:p>
      <text:list xml:id="list234949319" text:style-name="L4">
        <text:list-item>
          <text:p text:style-name="P16">Préparer une <text:span text:style-name="T1">soupe</text:span> pour la servir à Mme M'Chami et ses copines dès que ces dernières arriveront à la maison. Vous disposez d'un extrait du livre de recettes (Annexe 2) ;</text:p>
        </text:list-item>
        <text:list-item>
          <text:p text:style-name="P16">Préparer une <text:span text:style-name="T1">glace</text:span> pour le repas du soir de Mme M'Chami et ses copines ;</text:p>
        </text:list-item>
        <text:list-item>
          <text:p text:style-name="P16">Effectuer <text:span text:style-name="T1">le nettoyage du four à micro-ondes</text:span> ;</text:p>
        </text:list-item>
        <text:list-item>
          <text:p text:style-name="P16"><text:span text:style-name="T1">Recoudre 2 boutons</text:span> de la chemisette de Mme M'Chami.</text:p>
        </text:list-item>
      </text:list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>à l'issue de votre intervention de 3h30, vous devez :</text:p>
      <text:p text:style-name="P10">Répondre aux questions du jury</text:p>
      <text:p text:style-name="P11">Vous travaillez au domicile de Mlle Daoud jeune-fille mère de 3 enfants de 5, 6 et 7 ans.</text:p>
      <text:p text:style-name="P9"/>
      <text:p text:style-name="P8"><text:span text:style-name="T2">à</text:span><text:span text:style-name="T3"> 10h15, les 3 enfants rentrent de l'école maternelle.</text:span></text:p>
      <text:p text:style-name="Standard"/>
      <text:p text:style-name="Standard"/>
      <text:p text:style-name="Standard"/>
      <text:p text:style-name="Standard"/>
      <text:p text:style-name="Standard"/>
      <text:p text:style-name="P4"><text:span text:style-name="T1">Aujourd'hui, de 7h30 à 11h00, vous devez :</text:span> </text:p>
      <text:list xml:id="list2164451182" text:style-name="L5">
        <text:list-item>
          <text:p text:style-name="P17">Préparer une <text:span text:style-name="T1">compote de pommes</text:span> pour la servir à Mlle Daoud et ses enfants dès leur retour de l'école maternelle. Vous disposez d'un extrait du livre de recettes (Annexe 2) ;</text:p>
        </text:list-item>
        <text:list-item>
          <text:p text:style-name="P17">Préparer <text:span text:style-name="T1">des cookies</text:span> pour le 4 heures (16h) de toute la famille ;</text:p>
        </text:list-item>
        <text:list-item>
          <text:p text:style-name="P17">Effectuer <text:span text:style-name="T1">le nettoyage du sol de la cuisine </text:span>;</text:p>
        </text:list-item>
        <text:list-item>
          <text:p text:style-name="P17"><text:span text:style-name="T1">Repasser les pantalons</text:span> de Mlle Daoud.</text:p>
        </text:list-item>
      </text:list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>à l'issue de votre intervention de 3h30, vous devez :</text:p>
      <text:p text:style-name="P10">Répondre aux questions du jury</text:p>
      <text:p text:style-name="P11">Vous travaillez au domicile de M. et Mme Bacar. Ils ont perdus leurs 2 enfant à la suite d'une grave maladie il y a tout juste 1 mois.</text:p>
      <text:p text:style-name="P9"/>
      <text:p text:style-name="P8"><text:span text:style-name="T2">à</text:span><text:span text:style-name="T3"> 9h15, le père et la mère de M. Bacar viennent les rejoindre pour la journée.</text:span></text:p>
      <text:p text:style-name="Standard"/>
      <text:p text:style-name="Standard"/>
      <text:p text:style-name="Standard"/>
      <text:p text:style-name="Standard"/>
      <text:p text:style-name="Standard"/>
      <text:p text:style-name="P4"><text:span text:style-name="T1">Aujourd'hui, de 7h30 à 11h00, vous devez :</text:span> </text:p>
      <text:list xml:id="list1385348847" text:style-name="L6">
        <text:list-item>
          <text:p text:style-name="P18">Préparer une <text:span text:style-name="T1">soupe</text:span> pour le repas du soir de tout le monde. Vous disposez d'un extrait du livre de recettes (Annexe 2) ;</text:p>
        </text:list-item>
        <text:list-item>
          <text:p text:style-name="P18">Préparer <text:span text:style-name="T1">des cookies</text:span> pour l'arrivée des parents de M. Bacar ;</text:p>
        </text:list-item>
        <text:list-item>
          <text:p text:style-name="P18">Effectuer <text:span text:style-name="T1">le nettoyage du sol du débarras (réserve)</text:span> ;</text:p>
        </text:list-item>
        <text:list-item>
          <text:p text:style-name="P18"><text:span text:style-name="T1">Reprendre l'ourlet de la manche</text:span> de la chemise de M. Bacar.</text:p>
        </text:list-item>
      </text:list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>à l'issue de votre intervention de 3h30, vous devez :</text:p>
      <text:p text:style-name="P10">Répondre aux questions du jury</text:p>
      <text:p text:style-name="P11">Vous travaillez au domicile de Madame Moussa âgée de 30 ans, enceinte de 7 mois et déjà maman de jumeaux âgés de 3 ans et d'une petite fille de 6 ans. </text:p>
      <text:p text:style-name="P9"/>
      <text:p text:style-name="P9">De 8h30 à 9h30, la maman et les enfants font la sieste.</text:p>
      <text:p text:style-name="Standard"/>
      <text:p text:style-name="Standard"/>
      <text:p text:style-name="Standard"/>
      <text:p text:style-name="Standard"/>
      <text:p text:style-name="Standard"/>
      <text:p text:style-name="P4"><text:span text:style-name="T1">Aujourd'hui, de 7h30 à 11h00, vous devez :</text:span> </text:p>
      <text:list xml:id="list1966265717" text:continue-list="list756838891" text:style-name="L1">
        <text:list-item>
          <text:p text:style-name="P13">Préparer une <text:span text:style-name="T1">compote de bananes</text:span> pour le dessert du soir des jumeaux. Vous disposez d'un extrait du livre de recettes (Annexe 2) ;</text:p>
        </text:list-item>
        <text:list-item>
          <text:p text:style-name="P13">Préparer une <text:span text:style-name="T1">crème pâtissière au chocolat</text:span> que vous servirez au goûter à toute la famille à la fin de la sieste. ;</text:p>
        </text:list-item>
        <text:list-item>
          <text:p text:style-name="P13">Effectuer le dépoussiérage<text:span text:style-name="T1"> et le lavage du sol</text:span> de la salle à manger  ;</text:p>
        </text:list-item>
        <text:list-item>
          <text:p text:style-name="P13"><text:span text:style-name="T1">Repasser les robes</text:span> dans la corbeille préparée par Madame Moussa et <text:span text:style-name="T1">les ranger</text:span>.</text:p>
        </text:list-item>
      </text:list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>à l'issue de votre intervention de 3h30, vous devez :</text:p>
      <text:p text:style-name="P5">Répondre aux questions du jury</text:p>
      <text:p text:style-name="P11">Vous travaillez au domicile de Monsieur et Madame Abasse, tous deux personnes âgées avec de gros problèmes pour se déplacer. Vous les aidez dans leurs tâches quotidiennes. Il ont 3 enfants à charge de 7, 8 et 10 ans.</text:p>
      <text:p text:style-name="P9"/>
      <text:p text:style-name="P8"><text:span text:style-name="T2">à</text:span><text:span text:style-name="T3"> 9h45, les 3 enfants reviennent du club de foot.</text:span></text:p>
      <text:p text:style-name="Standard"/>
      <text:p text:style-name="Standard"/>
      <text:p text:style-name="Standard"/>
      <text:p text:style-name="Standard"/>
      <text:p text:style-name="Standard"/>
      <text:p text:style-name="P4"><text:span text:style-name="T1">Aujourd'hui, de 7h30 à 11h00, vous devez :</text:span> </text:p>
      <text:list xml:id="list2108809082" text:style-name="L7">
        <text:list-item>
          <text:p text:style-name="P20">Préparer une <text:span text:style-name="T1">purée de carottes</text:span> pour les enfants que vous leur servirez à leur retour du foot. Vous disposez d'un extrait du livre de recettes (Annexe 2) ;</text:p>
        </text:list-item>
        <text:list-item>
          <text:p text:style-name="P20">Préparer une <text:span text:style-name="T1">crème pâtissière au chocolat</text:span> pour le repas du soir de toute la famille ;</text:p>
        </text:list-item>
        <text:list-item>
          <text:p text:style-name="P20">Effectuer <text:span text:style-name="T1">le nettoyage de la gazinière</text:span>  ;</text:p>
        </text:list-item>
        <text:list-item>
          <text:p text:style-name="P20"><text:span text:style-name="T1">Reprendre l'ourlet</text:span> de la jambe du pantalon de M. Abasse avec la machine à coudre.</text:p>
        </text:list-item>
      </text:list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>à l'issue de votre intervention de 3h30, vous devez :</text:p>
      <text:p text:style-name="P10">Répondre aux questions du jury</text:p>
      <text:p text:style-name="P11">Vous travaillez au domicile de Monsieur Bacar qui a 77 ans. Vous l'aidez dans l'accomplissement de certaines de ses tâches quotidiennes.</text:p>
      <text:p text:style-name="P9"/>
      <text:p text:style-name="P8"><text:span text:style-name="T2">à</text:span><text:span text:style-name="T3"> 10h00, 3 amis viendront le rejoindre pour passer l'après-midi avec lui. Seulement 2 d'entre-eux resteront jusqu'au repas du soir.</text:span></text:p>
      <text:p text:style-name="Standard"/>
      <text:p text:style-name="Standard"/>
      <text:p text:style-name="Standard"/>
      <text:p text:style-name="Standard"/>
      <text:p text:style-name="Standard"/>
      <text:p text:style-name="P4"><text:span text:style-name="T1">Aujourd'hui, de 7h30 à 11h00, vous devez :</text:span> </text:p>
      <text:list xml:id="list717841006" text:style-name="L8">
        <text:list-item>
          <text:p text:style-name="P21">Préparer une <text:span text:style-name="T1">purée de carottes</text:span> pour le repas du soir de M. Bacar et ses amis. Vous disposez d'un extrait du livre de recettes (Annexe 2) ;</text:p>
        </text:list-item>
        <text:list-item>
          <text:p text:style-name="P21">Préparer une <text:span text:style-name="T1">glace</text:span> que vous servirez à tout le monde dès l'arrivée des 3 amis ;</text:p>
        </text:list-item>
        <text:list-item>
          <text:p text:style-name="P21">Effectuer <text:span text:style-name="T1">le nettoyage du réfrigérateur</text:span> ;</text:p>
        </text:list-item>
        <text:list-item>
          <text:p text:style-name="P21"><text:span text:style-name="T1">Reprendre l'ourlet</text:span> de sa chemisette, à la main.</text:p>
        </text:list-item>
      </text:list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>à l'issue de votre intervention de 3h30, vous devez :</text:p>
      <text:p text:style-name="P10">Répondre aux questions du jury</text:p>
      <text:p text:style-name="P11">Vous travaillez au domicile de Madame Cheikh Omar Ali qui a 79 ans. Elle a d'importants rhumatismes qui la font souffrir. Vous l'aidez dans l'accomplissement de certaines de ses tâches quotidiennes.</text:p>
      <text:p text:style-name="P9"/>
      <text:p text:style-name="P8"><text:span text:style-name="T2">à</text:span><text:span text:style-name="T3"> 10h15, 3 copines la rejoignent pour discuter des problèmes de glissement de terrain dans le village.</text:span></text:p>
      <text:p text:style-name="Standard"/>
      <text:p text:style-name="Standard"/>
      <text:p text:style-name="Standard"/>
      <text:p text:style-name="Standard"/>
      <text:p text:style-name="Standard"/>
      <text:p text:style-name="P4"><text:span text:style-name="T1">Aujourd'hui, de 7h30 à 11h00, vous devez :</text:span> </text:p>
      <text:list xml:id="list1239525792" text:style-name="L9">
        <text:list-item>
          <text:p text:style-name="P22">Préparer une <text:span text:style-name="T1">soupe de fruit à pain</text:span> pour la servir à Mme Cheikh Omar Ali et ses copines dès que ces dernières arriveront à la maison. Vous disposez d'un extrait du livre de recettes (Annexe 2) ;</text:p>
        </text:list-item>
        <text:list-item>
          <text:p text:style-name="P22">Préparer une <text:span text:style-name="T1">glace</text:span> pour le repas du soir de Mme Cheikh Omar Ali et ses copines ;</text:p>
        </text:list-item>
        <text:list-item>
          <text:p text:style-name="P22">Effectuer <text:span text:style-name="T1">le nettoyage du four à micro-ondes</text:span> ;</text:p>
        </text:list-item>
        <text:list-item>
          <text:p text:style-name="P22"><text:span text:style-name="T1">Recoudre 2 boutons</text:span> de la chemisette de Mme Cheikh Omar Ali.</text:p>
        </text:list-item>
      </text:list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>à l'issue de votre intervention de 3h30, vous devez :</text:p>
      <text:p text:style-name="P10">Répondre aux questions du jury</text:p>
      <text:p text:style-name="P11">Vous travaillez au domicile de Mlle Daoudou jeune-fille mère de 3 enfants de 6, 7 et 8 ans.</text:p>
      <text:p text:style-name="P9"/>
      <text:p text:style-name="P8"><text:span text:style-name="T2">à</text:span><text:span text:style-name="T3"> 10h15, les 3 enfants rentrent de l'école maternelle.</text:span></text:p>
      <text:p text:style-name="Standard"/>
      <text:p text:style-name="Standard"/>
      <text:p text:style-name="Standard"/>
      <text:p text:style-name="Standard"/>
      <text:p text:style-name="Standard"/>
      <text:p text:style-name="P4"><text:span text:style-name="T1">Aujourd'hui, de 7h30 à 11h00, vous devez :</text:span> </text:p>
      <text:list xml:id="list340329913" text:style-name="L10">
        <text:list-item>
          <text:p text:style-name="P23">Préparer une <text:span text:style-name="T1">compote de bananes</text:span> pour la servir à Mlle Daoudou et ses enfants dès leur retour de l'école maternelle. Vous disposez d'un extrait du livre de recettes (Annexe 2) ;</text:p>
        </text:list-item>
        <text:list-item>
          <text:p text:style-name="P23">Préparer <text:span text:style-name="T1">des cookies</text:span> pour le 4 heures (16h) de toute la famille ;</text:p>
        </text:list-item>
        <text:list-item>
          <text:p text:style-name="P23">Effectuer <text:span text:style-name="T1">le nettoyage du sol de la cuisine </text:span>;</text:p>
        </text:list-item>
        <text:list-item>
          <text:p text:style-name="P23"><text:span text:style-name="T1">Repasser les pantalons</text:span> de Mlle Daoudou.</text:p>
        </text:list-item>
      </text:list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>à l'issue de votre intervention de 3h30, vous devez :</text:p>
      <text:p text:style-name="P10">Répondre aux questions du jury</text:p>
      <text:p text:style-name="P11">Vous travaillez au domicile de M. et Mme Attoumani. Ils ont perdus leurs 2 enfant dans un accident de voiture il y a tout juste 1 semaine.</text:p>
      <text:p text:style-name="P9"/>
      <text:p text:style-name="P8"><text:span text:style-name="T2">à</text:span><text:span text:style-name="T3"> 9h15, le père et la mère de M. Attoumani viennent les rejoindre pour la journée.</text:span></text:p>
      <text:p text:style-name="Standard"/>
      <text:p text:style-name="Standard"/>
      <text:p text:style-name="Standard"/>
      <text:p text:style-name="Standard"/>
      <text:p text:style-name="Standard"/>
      <text:p text:style-name="P4"><text:span text:style-name="T1">Aujourd'hui, de 7h30 à 11h00, vous devez :</text:span> </text:p>
      <text:list xml:id="list1263757547" text:style-name="L11">
        <text:list-item>
          <text:p text:style-name="P24">Préparer une <text:span text:style-name="T1">soupe de fruit à pain</text:span> pour le repas du soir de tout le monde. Vous disposez d'un extrait du livre de recettes (Annexe 2) ;</text:p>
        </text:list-item>
        <text:list-item>
          <text:p text:style-name="P24">Préparer <text:span text:style-name="T1">des cookies</text:span> pour l'arrivée des parents de M. Attoumani;</text:p>
        </text:list-item>
        <text:list-item>
          <text:p text:style-name="P24">Effectuer <text:span text:style-name="T1">le nettoyage du sol du débarras (réserve)</text:span> ;</text:p>
        </text:list-item>
        <text:list-item>
          <text:p text:style-name="P24"><text:span text:style-name="T1">Reprendre l'ourlet de la manche</text:span> de la chemise de M. Attoumani.</text:p>
        </text:list-item>
      </text:list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>à l'issue de votre intervention de 3h30, vous devez :</text:p>
      <text:p text:style-name="P10">Répondre aux questions du jur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au1" style:family="table">
      <style:table-properties style:width="17.004cm" fo:margin-left="0cm" fo:margin-right="-0.004cm" table:align="margins"/>
    </style:style>
    <style:style style:name="Tableau1.A" style:family="table-column">
      <style:table-column-properties style:column-width="12.234cm" style:rel-column-width="47150*"/>
    </style:style>
    <style:style style:name="Tableau1.B" style:family="table-column">
      <style:table-column-properties style:column-width="2.512cm" style:rel-column-width="9681*"/>
    </style:style>
    <style:style style:name="Tableau1.C" style:family="table-column">
      <style:table-column-properties style:column-width="2.258cm" style:rel-column-width="8704*"/>
    </style:style>
    <style:style style:name="Tableau1.A1" style:family="table-cell">
      <style:table-cell-properties fo:padding="0.097cm" fo:border-left="0.018cm solid #000000" fo:border-right="none" fo:border-top="0.018cm solid #000000" fo:border-bottom="0.018cm solid #000000"/>
    </style:style>
    <style:style style:name="Tableau1.C1" style:family="table-cell">
      <style:table-cell-properties fo:padding="0.097cm" fo:border="0.018cm solid #000000"/>
    </style:style>
    <style:style style:name="Tableau1.A2" style:family="table-cell">
      <style:table-cell-properties fo:padding="0.097cm" fo:border-left="0.018cm solid #000000" fo:border-right="none" fo:border-top="none" fo:border-bottom="0.018cm solid #000000"/>
    </style:style>
    <style:style style:name="Tableau1.C2" style:family="table-cell">
      <style:table-cell-properties fo:padding="0.097cm" fo:border-left="0.018cm solid #000000" fo:border-right="0.018cm solid #000000" fo:border-top="none" fo:border-bottom="0.018cm solid #000000"/>
    </style:style>
    <style:style style:name="MP1" style:family="paragraph" style:parent-style-name="Standard">
      <style:paragraph-properties fo:text-align="start" style:justify-single-word="false"/>
    </style:style>
    <style:style style:name="MP2" style:family="paragraph" style:parent-style-name="Table_20_Contents">
      <style:paragraph-properties fo:text-align="center" style:justify-single-word="false"/>
    </style:style>
    <style:style style:name="MP3" style:family="paragraph" style:parent-style-name="Footer">
      <style:text-properties fo:font-size="2pt" style:font-size-asian="2pt" style:font-size-complex="2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6cm" fo:margin-left="0cm" fo:margin-right="0cm" fo:margin-bottom="0.499cm" fo:border="0.035cm solid #000000" fo:padding="0.049cm" style:shadow="none" style:dynamic-spacing="fals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EP1 A – Service aux familles<text:tab/><text:tab/><text:tab/><text:tab/><text:tab/><text:tab/><text:tab/><text:tab/>SUJET n°<text:page-number text:select-page="current">10</text:page-number></text:p>
      </style:header>
      <style:footer>
        <table:table table:name="Tableau1" table:style-name="Tableau1">
          <table:table-column table:style-name="Tableau1.A"/>
          <table:table-column table:style-name="Tableau1.B"/>
          <table:table-column table:style-name="Tableau1.C"/>
          <table:table-row>
            <table:table-cell table:style-name="Tableau1.A1" office:value-type="string">
              <text:p text:style-name="Footer">C.A.P. Assistant Technique en Milieu Familial et Collectif</text:p>
            </table:table-cell>
            <table:table-cell table:style-name="Tableau1.A1" office:value-type="string">
              <text:p text:style-name="MP2">Durée : 4h</text:p>
            </table:table-cell>
            <table:table-cell table:style-name="Tableau1.C1" office:value-type="string">
              <text:p text:style-name="MP2">C.C.F.</text:p>
            </table:table-cell>
          </table:table-row>
          <table:table-row>
            <table:table-cell table:style-name="Tableau1.A2" office:value-type="string">
              <text:p text:style-name="Table_20_Contents">EP1 A – Service aux familles – sujet n°<text:page-number text:select-page="current">10</text:page-number></text:p>
            </table:table-cell>
            <table:table-cell table:style-name="Tableau1.A2" office:value-type="string">
              <text:p text:style-name="Table_20_Contents">Coefficient 6</text:p>
            </table:table-cell>
            <table:table-cell table:style-name="Tableau1.C2" office:value-type="string">
              <text:p text:style-name="Table_20_Contents">Page 2/4</text:p>
            </table:table-cell>
          </table:table-row>
        </table:table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Linux OpenOffice.org_project/300m9$Build-9358</meta:generator>
    <meta:initial-creator>Patrice HARDOUIN</meta:initial-creator>
    <meta:creation-date>2008-10-01T14:31:04</meta:creation-date>
    <dc:creator>Patrice HARDOUIN</dc:creator>
    <dc:date>2009-02-11T08:06:06</dc:date>
    <meta:editing-cycles>27</meta:editing-cycles>
    <meta:editing-duration>PT06H24M34S</meta:editing-duration>
    <meta:document-statistic meta:table-count="1" meta:image-count="0" meta:object-count="0" meta:page-count="12" meta:paragraph-count="115" meta:word-count="1588" meta:character-count="8521"/>
    <meta:user-defined meta:name="Info 1"/>
    <meta:user-defined meta:name="Info 2"/>
    <meta:user-defined meta:name="Info 3"/>
    <meta:user-defined meta:name="Info 4"/>
  </office:meta>
</office:document-meta>
</file>