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Footer">
      <style:text-properties fo:font-size="2pt" style:font-size-asian="2pt" style:font-size-complex="2pt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text-align="start" style:justify-single-word="false" fo:padding="0cm" fo:border="none" style:shadow="none"/>
      <style:text-properties style:font-name="Times New Roman" fo:font-size="10pt" fo:font-style="normal" fo:font-weight="normal" style:font-name-asian="Arial Unicode MS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0" style:family="paragraph" style:parent-style-name="Footer">
      <style:text-properties fo:font-size="2pt" style:font-size-asian="2pt" style:font-size-complex="2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 style:list-style-name="L1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16" style:family="paragraph" style:parent-style-name="Standard">
      <style:paragraph-properties fo:text-align="start" style:justify-single-word="false" fo:padding="0cm" fo:border="none" style:shadow="none"/>
      <style:text-properties style:font-name="Times New Roman" fo:font-size="10pt" fo:font-style="normal" fo:font-weight="normal" style:font-name-asian="Arial Unicode MS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7" style:family="paragraph" style:parent-style-name="Standard">
      <style:paragraph-properties fo:break-before="pag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CAP</text:p>
      <text:p text:style-name="P3">ASSISTANT TECHNIQUE EN MILIEU FAMILIAL ET COLLECTIF</text:p>
      <text:p text:style-name="Standard"/>
      <text:p text:style-name="Standard"/>
      <text:p text:style-name="P2">EP1 A – Service aux familles</text:p>
      <text:p text:style-name="P2"/>
      <text:p text:style-name="P2">- Contrôle en Cours de Formation (CCF) - </text:p>
      <text:p text:style-name="Standard"/>
      <text:p text:style-name="Standard"/>
      <text:p text:style-name="Standard"/>
      <text:p text:style-name="P5">Ce sujet comporte 4 pages numérotées de 1/4 à 4/4.</text:p>
      <text:p text:style-name="P5">Assurez-vous que cet exemplaire est complet.</text:p>
      <text:p text:style-name="P5">S'il est incomplet, demandez un autre exemplaire à votre enseignant.</text:p>
      <text:p text:style-name="P4"/>
      <text:p text:style-name="Standard"/>
      <text:p text:style-name="Standard"/>
      <text:p text:style-name="Standard"/>
      <text:p text:style-name="Standard"/>
      <text:list xml:id="list165539895" text:style-name="L1">
        <text:list-item>
          <text:p text:style-name="P12">La durée totale de l'épreuve est de <text:span text:style-name="T1">4 heures ;</text:span></text:p>
        </text:list-item>
        <text:list-item>
          <text:p text:style-name="P12">Vous disposez de <text:span text:style-name="T1">3h30</text:span> pour effectuer les tâches pratiques et remettre en état votre poste de travail ;</text:p>
        </text:list-item>
        <text:list-item>
          <text:p text:style-name="P12">Une <text:span text:style-name="T1">fiche d'analyse de situation est à compléter</text:span> (document annexe 1) ;</text:p>
        </text:list-item>
        <text:list-item>
          <text:p text:style-name="P12">Vous êtes <text:span text:style-name="T1">libre de vous organiser</text:span> à votre convenance ;</text:p>
        </text:list-item>
        <text:list-item>
          <text:p text:style-name="P12"><text:span text:style-name="T1">30 minutes</text:span> seront consacrées à l'entretien avec le jury afin de répondre aux questions de <text:span text:style-name="T1">savoirs associés ;</text:span></text:p>
        </text:list-item>
        <text:list-item>
          <text:p text:style-name="P12">Les questions de savoirs associés du sujet n°<text:page-number text:select-page="current">10</text:page-number> vous seront posées au moment approprié.</text:p>
        </text:list-item>
      </text:list>
      <text:p text:style-name="P4"/>
      <text:p text:style-name="P4"/>
      <text:p text:style-name="P5">Aucun document n'est autorisé.</text:p>
      <text:p text:style-name="P5">L'usage de la calculatrice est autorisé.</text:p>
      <text:p text:style-name="Standard"/>
      <text:p text:style-name="Standard"/>
      <text:p text:style-name="P8"/>
      <text:p text:style-name="Standard"/>
      <text:p text:style-name="P3">CAP</text:p>
      <text:p text:style-name="P3">ASSISTANT TECHNIQUE EN MILIEU FAMILIAL ET COLLECTIF</text:p>
      <text:p text:style-name="Standard"/>
      <text:p text:style-name="Standard"/>
      <text:p text:style-name="P2">EP1 A – Service aux familles</text:p>
      <text:p text:style-name="P2"/>
      <text:p text:style-name="P2">- Contrôle en Cours de Formation (CCF) - </text:p>
      <text:p text:style-name="Standard"/>
      <text:p text:style-name="Standard"/>
      <text:p text:style-name="Standard"/>
      <text:p text:style-name="P5">Ce sujet comporte 4 pages numérotées de 1/4 à 4/4.</text:p>
      <text:p text:style-name="P5">Assurez-vous que cet exemplaire est complet.</text:p>
      <text:p text:style-name="P5">S'il est incomplet, demandez un autre exemplaire à votre enseignant.</text:p>
      <text:p text:style-name="P4"/>
      <text:p text:style-name="Standard"/>
      <text:p text:style-name="Standard"/>
      <text:p text:style-name="Standard"/>
      <text:p text:style-name="Standard"/>
      <text:list xml:id="list1801363654" text:continue-list="list165539895" text:style-name="L1">
        <text:list-item text:start-value="1">
          <text:p text:style-name="P12">La durée totale de l'épreuve est de <text:span text:style-name="T1">4 heures ;</text:span></text:p>
        </text:list-item>
        <text:list-item>
          <text:p text:style-name="P12">Vous disposez de <text:span text:style-name="T1">3h30</text:span> pour effectuer les tâches pratiques et remettre en état votre poste de travail ;</text:p>
        </text:list-item>
        <text:list-item>
          <text:p text:style-name="P12">Une <text:span text:style-name="T1">fiche d'analyse de situation est à compléter</text:span> (document annexe 1) ;</text:p>
        </text:list-item>
        <text:list-item>
          <text:p text:style-name="P12">Vous êtes <text:span text:style-name="T1">libre de vous organiser</text:span> à votre convenance ;</text:p>
        </text:list-item>
        <text:list-item>
          <text:p text:style-name="P12"><text:span text:style-name="T1">30 minutes</text:span> seront consacrées à l'entretien avec le jury afin de répondre aux questions de <text:span text:style-name="T1">savoirs associés ;</text:span></text:p>
        </text:list-item>
        <text:list-item>
          <text:p text:style-name="P12">Les questions de savoirs associés du sujet n°<text:page-number text:select-page="current">10</text:page-number> vous seront posées au moment approprié.</text:p>
        </text:list-item>
      </text:list>
      <text:p text:style-name="P4"/>
      <text:p text:style-name="P4"/>
      <text:p text:style-name="P5">Aucun document n'est autorisé.</text:p>
      <text:p text:style-name="P5">L'usage de la calculatrice est autorisé.</text:p>
      <text:p text:style-name="P9"/>
      <text:p text:style-name="P8"/>
      <text:p text:style-name="Standard"/>
      <text:p text:style-name="P3">CAP</text:p>
      <text:p text:style-name="P3">ASSISTANT TECHNIQUE EN MILIEU FAMILIAL ET COLLECTIF</text:p>
      <text:p text:style-name="Standard"/>
      <text:p text:style-name="Standard"/>
      <text:p text:style-name="P2">EP1 A – Service aux familles</text:p>
      <text:p text:style-name="P2"/>
      <text:p text:style-name="P2">- Contrôle en Cours de Formation (CCF) - </text:p>
      <text:p text:style-name="Standard"/>
      <text:p text:style-name="Standard"/>
      <text:p text:style-name="Standard"/>
      <text:p text:style-name="P5">Ce sujet comporte 4 pages numérotées de 1/4 à 4/4.</text:p>
      <text:p text:style-name="P5">Assurez-vous que cet exemplaire est complet.</text:p>
      <text:p text:style-name="P5">S'il est incomplet, demandez un autre exemplaire à votre enseignant.</text:p>
      <text:p text:style-name="P4"/>
      <text:p text:style-name="Standard"/>
      <text:p text:style-name="Standard"/>
      <text:p text:style-name="Standard"/>
      <text:p text:style-name="Standard"/>
      <text:list xml:id="list1781336238" text:continue-list="list1801363654" text:style-name="L1">
        <text:list-item text:start-value="1">
          <text:p text:style-name="P12">La durée totale de l'épreuve est de <text:span text:style-name="T1">4 heures ;</text:span></text:p>
        </text:list-item>
        <text:list-item>
          <text:p text:style-name="P12">Vous disposez de <text:span text:style-name="T1">3h30</text:span> pour effectuer les tâches pratiques et remettre en état votre poste de travail ;</text:p>
        </text:list-item>
        <text:list-item>
          <text:p text:style-name="P12">Une <text:span text:style-name="T1">fiche d'analyse de situation est à compléter</text:span> (document annexe 1) ;</text:p>
        </text:list-item>
        <text:list-item>
          <text:p text:style-name="P12">Vous êtes <text:span text:style-name="T1">libre de vous organiser</text:span> à votre convenance ;</text:p>
        </text:list-item>
        <text:list-item>
          <text:p text:style-name="P12"><text:span text:style-name="T1">30 minutes</text:span> seront consacrées à l'entretien avec le jury afin de répondre aux questions de <text:span text:style-name="T1">savoirs associés ;</text:span></text:p>
        </text:list-item>
        <text:list-item>
          <text:p text:style-name="P12">Les questions de savoirs associés du sujet n°<text:page-number text:select-page="current">10</text:page-number> vous seront posées au moment approprié.</text:p>
        </text:list-item>
      </text:list>
      <text:p text:style-name="P4"/>
      <text:p text:style-name="P4"/>
      <text:p text:style-name="P5">Aucun document n'est autorisé.</text:p>
      <text:p text:style-name="P5">L'usage de la calculatrice est autorisé.</text:p>
      <text:p text:style-name="P9"/>
      <text:p text:style-name="P9"/>
      <text:p text:style-name="P8"/>
      <text:p text:style-name="Standard"/>
      <text:p text:style-name="P3">CAP</text:p>
      <text:p text:style-name="P3">ASSISTANT TECHNIQUE EN MILIEU FAMILIAL ET COLLECTIF</text:p>
      <text:p text:style-name="Standard"/>
      <text:p text:style-name="Standard"/>
      <text:p text:style-name="P2">EP1 A – Service aux familles</text:p>
      <text:p text:style-name="P2"/>
      <text:p text:style-name="P2">- Contrôle en Cours de Formation (CCF) - </text:p>
      <text:p text:style-name="Standard"/>
      <text:p text:style-name="Standard"/>
      <text:p text:style-name="Standard"/>
      <text:p text:style-name="P5">Ce sujet comporte 4 pages numérotées de 1/4 à 4/4.</text:p>
      <text:p text:style-name="P5">Assurez-vous que cet exemplaire est complet.</text:p>
      <text:p text:style-name="P5">S'il est incomplet, demandez un autre exemplaire à votre enseignant.</text:p>
      <text:p text:style-name="P4"/>
      <text:p text:style-name="Standard"/>
      <text:p text:style-name="Standard"/>
      <text:p text:style-name="Standard"/>
      <text:p text:style-name="Standard"/>
      <text:list xml:id="list1933081740" text:continue-list="list1781336238" text:style-name="L1">
        <text:list-item text:start-value="1">
          <text:p text:style-name="P12">La durée totale de l'épreuve est de <text:span text:style-name="T1">4 heures ;</text:span></text:p>
        </text:list-item>
        <text:list-item>
          <text:p text:style-name="P12">Vous disposez de <text:span text:style-name="T1">3h30</text:span> pour effectuer les tâches pratiques et remettre en état votre poste de travail ;</text:p>
        </text:list-item>
        <text:list-item>
          <text:p text:style-name="P12">Une <text:span text:style-name="T1">fiche d'analyse de situation est à compléter</text:span> (document annexe 1) ;</text:p>
        </text:list-item>
        <text:list-item>
          <text:p text:style-name="P12">Vous êtes <text:span text:style-name="T1">libre de vous organiser</text:span> à votre convenance ;</text:p>
        </text:list-item>
        <text:list-item>
          <text:p text:style-name="P12"><text:span text:style-name="T1">30 minutes</text:span> seront consacrées à l'entretien avec le jury afin de répondre aux questions de <text:span text:style-name="T1">savoirs associés ;</text:span></text:p>
        </text:list-item>
        <text:list-item>
          <text:p text:style-name="P12">Les questions de savoirs associés du sujet n°<text:page-number text:select-page="current">10</text:page-number> vous seront posées au moment approprié.</text:p>
        </text:list-item>
      </text:list>
      <text:p text:style-name="P4"/>
      <text:p text:style-name="P4"/>
      <text:p text:style-name="P5">Aucun document n'est autorisé.</text:p>
      <text:p text:style-name="P5">L'usage de la calculatrice est autorisé.</text:p>
      <text:p text:style-name="P9"/>
      <text:p text:style-name="P9"/>
      <text:p text:style-name="P8"/>
      <text:p text:style-name="Standard"/>
      <text:p text:style-name="P3">CAP</text:p>
      <text:p text:style-name="P3">ASSISTANT TECHNIQUE EN MILIEU FAMILIAL ET COLLECTIF</text:p>
      <text:p text:style-name="Standard"/>
      <text:p text:style-name="Standard"/>
      <text:p text:style-name="P2">EP1 A – Service aux familles</text:p>
      <text:p text:style-name="P2"/>
      <text:p text:style-name="P2">- Contrôle en Cours de Formation (CCF) - </text:p>
      <text:p text:style-name="Standard"/>
      <text:p text:style-name="Standard"/>
      <text:p text:style-name="Standard"/>
      <text:p text:style-name="P5">Ce sujet comporte 4 pages numérotées de 1/4 à 4/4.</text:p>
      <text:p text:style-name="P5">Assurez-vous que cet exemplaire est complet.</text:p>
      <text:p text:style-name="P5">S'il est incomplet, demandez un autre exemplaire à votre enseignant.</text:p>
      <text:p text:style-name="P4"/>
      <text:p text:style-name="Standard"/>
      <text:p text:style-name="Standard"/>
      <text:p text:style-name="Standard"/>
      <text:p text:style-name="Standard"/>
      <text:list xml:id="list470606358" text:continue-list="list1933081740" text:style-name="L1">
        <text:list-item text:start-value="1">
          <text:p text:style-name="P12">La durée totale de l'épreuve est de <text:span text:style-name="T1">4 heures ;</text:span></text:p>
        </text:list-item>
        <text:list-item>
          <text:p text:style-name="P12">Vous disposez de <text:span text:style-name="T1">3h30</text:span> pour effectuer les tâches pratiques et remettre en état votre poste de travail ;</text:p>
        </text:list-item>
        <text:list-item>
          <text:p text:style-name="P12">Une <text:span text:style-name="T1">fiche d'analyse de situation est à compléter</text:span> (document annexe 1) ;</text:p>
        </text:list-item>
        <text:list-item>
          <text:p text:style-name="P12">Vous êtes <text:span text:style-name="T1">libre de vous organiser</text:span> à votre convenance ;</text:p>
        </text:list-item>
        <text:list-item>
          <text:p text:style-name="P12"><text:span text:style-name="T1">30 minutes</text:span> seront consacrées à l'entretien avec le jury afin de répondre aux questions de <text:span text:style-name="T1">savoirs associés ;</text:span></text:p>
        </text:list-item>
        <text:list-item>
          <text:p text:style-name="P12">Les questions de savoirs associés du sujet n°<text:page-number text:select-page="current">10</text:page-number> vous seront posées au moment approprié.</text:p>
        </text:list-item>
      </text:list>
      <text:p text:style-name="P4"/>
      <text:p text:style-name="P4"/>
      <text:p text:style-name="P5">Aucun document n'est autorisé.</text:p>
      <text:p text:style-name="P5">L'usage de la calculatrice est autorisé.</text:p>
      <text:p text:style-name="P9"/>
      <text:p text:style-name="P9"/>
      <text:p text:style-name="P8"/>
      <text:p text:style-name="Standard"/>
      <text:p text:style-name="P3">CAP</text:p>
      <text:p text:style-name="P3">ASSISTANT TECHNIQUE EN MILIEU FAMILIAL ET COLLECTIF</text:p>
      <text:p text:style-name="Standard"/>
      <text:p text:style-name="Standard"/>
      <text:p text:style-name="P2">EP1 A – Service aux familles</text:p>
      <text:p text:style-name="P2"/>
      <text:p text:style-name="P2">- Contrôle en Cours de Formation (CCF) - </text:p>
      <text:p text:style-name="Standard"/>
      <text:p text:style-name="Standard"/>
      <text:p text:style-name="Standard"/>
      <text:p text:style-name="P5">Ce sujet comporte 4 pages numérotées de 1/4 à 4/4.</text:p>
      <text:p text:style-name="P5">Assurez-vous que cet exemplaire est complet.</text:p>
      <text:p text:style-name="P5">S'il est incomplet, demandez un autre exemplaire à votre enseignant.</text:p>
      <text:p text:style-name="P4"/>
      <text:p text:style-name="Standard"/>
      <text:p text:style-name="Standard"/>
      <text:p text:style-name="Standard"/>
      <text:p text:style-name="Standard"/>
      <text:list xml:id="list1254380092" text:continue-list="list470606358" text:style-name="L1">
        <text:list-item text:start-value="1">
          <text:p text:style-name="P12">La durée totale de l'épreuve est de <text:span text:style-name="T1">4 heures ;</text:span></text:p>
        </text:list-item>
        <text:list-item>
          <text:p text:style-name="P12">Vous disposez de <text:span text:style-name="T1">3h30</text:span> pour effectuer les tâches pratiques et remettre en état votre poste de travail ;</text:p>
        </text:list-item>
        <text:list-item>
          <text:p text:style-name="P12">Une <text:span text:style-name="T1">fiche d'analyse de situation est à compléter</text:span> (document annexe 1) ;</text:p>
        </text:list-item>
        <text:list-item>
          <text:p text:style-name="P12">Vous êtes <text:span text:style-name="T1">libre de vous organiser</text:span> à votre convenance ;</text:p>
        </text:list-item>
        <text:list-item>
          <text:p text:style-name="P12"><text:span text:style-name="T1">30 minutes</text:span> seront consacrées à l'entretien avec le jury afin de répondre aux questions de <text:span text:style-name="T1">savoirs associés ;</text:span></text:p>
        </text:list-item>
        <text:list-item>
          <text:p text:style-name="P12">Les questions de savoirs associés du sujet n°<text:page-number text:select-page="current">10</text:page-number> vous seront posées au moment approprié.</text:p>
        </text:list-item>
      </text:list>
      <text:p text:style-name="P4"/>
      <text:p text:style-name="P4"/>
      <text:p text:style-name="P5">Aucun document n'est autorisé.</text:p>
      <text:p text:style-name="P5">L'usage de la calculatrice est autorisé.</text:p>
      <text:p text:style-name="P9"/>
      <text:p text:style-name="P9"/>
      <text:p text:style-name="P8"/>
      <text:p text:style-name="Standard"/>
      <text:p text:style-name="P3">CAP</text:p>
      <text:p text:style-name="P3">ASSISTANT TECHNIQUE EN MILIEU FAMILIAL ET COLLECTIF</text:p>
      <text:p text:style-name="Standard"/>
      <text:p text:style-name="Standard"/>
      <text:p text:style-name="P2">EP1 A – Service aux familles</text:p>
      <text:p text:style-name="P2"/>
      <text:p text:style-name="P2">- Contrôle en Cours de Formation (CCF) - </text:p>
      <text:p text:style-name="Standard"/>
      <text:p text:style-name="Standard"/>
      <text:p text:style-name="Standard"/>
      <text:p text:style-name="P5">Ce sujet comporte 4 pages numérotées de 1/4 à 4/4.</text:p>
      <text:p text:style-name="P5">Assurez-vous que cet exemplaire est complet.</text:p>
      <text:p text:style-name="P5">S'il est incomplet, demandez un autre exemplaire à votre enseignant.</text:p>
      <text:p text:style-name="P4"/>
      <text:p text:style-name="Standard"/>
      <text:p text:style-name="Standard"/>
      <text:p text:style-name="Standard"/>
      <text:p text:style-name="Standard"/>
      <text:list xml:id="list504565346" text:continue-list="list1254380092" text:style-name="L1">
        <text:list-item text:start-value="1">
          <text:p text:style-name="P12">La durée totale de l'épreuve est de <text:span text:style-name="T1">4 heures ;</text:span></text:p>
        </text:list-item>
        <text:list-item>
          <text:p text:style-name="P12">Vous disposez de <text:span text:style-name="T1">3h30</text:span> pour effectuer les tâches pratiques et remettre en état votre poste de travail ;</text:p>
        </text:list-item>
        <text:list-item>
          <text:p text:style-name="P12">Une <text:span text:style-name="T1">fiche d'analyse de situation est à compléter</text:span> (document annexe 1) ;</text:p>
        </text:list-item>
        <text:list-item>
          <text:p text:style-name="P12">Vous êtes <text:span text:style-name="T1">libre de vous organiser</text:span> à votre convenance ;</text:p>
        </text:list-item>
        <text:list-item>
          <text:p text:style-name="P12"><text:span text:style-name="T1">30 minutes</text:span> seront consacrées à l'entretien avec le jury afin de répondre aux questions de <text:span text:style-name="T1">savoirs associés ;</text:span></text:p>
        </text:list-item>
        <text:list-item>
          <text:p text:style-name="P12">Les questions de savoirs associés du sujet n°<text:page-number text:select-page="current">10</text:page-number> vous seront posées au moment approprié.</text:p>
        </text:list-item>
      </text:list>
      <text:p text:style-name="P4"/>
      <text:p text:style-name="P4"/>
      <text:p text:style-name="P5">Aucun document n'est autorisé.</text:p>
      <text:p text:style-name="P5">L'usage de la calculatrice est autorisé.</text:p>
      <text:p text:style-name="P9"/>
      <text:p text:style-name="P9"/>
      <text:p text:style-name="P8"/>
      <text:p text:style-name="Standard"/>
      <text:p text:style-name="P3">CAP</text:p>
      <text:p text:style-name="P3">ASSISTANT TECHNIQUE EN MILIEU FAMILIAL ET COLLECTIF</text:p>
      <text:p text:style-name="Standard"/>
      <text:p text:style-name="Standard"/>
      <text:p text:style-name="P2">EP1 A – Service aux familles</text:p>
      <text:p text:style-name="P2"/>
      <text:p text:style-name="P2">- Contrôle en Cours de Formation (CCF) - </text:p>
      <text:p text:style-name="Standard"/>
      <text:p text:style-name="Standard"/>
      <text:p text:style-name="Standard"/>
      <text:p text:style-name="P5">Ce sujet comporte 4 pages numérotées de 1/4 à 4/4.</text:p>
      <text:p text:style-name="P5">Assurez-vous que cet exemplaire est complet.</text:p>
      <text:p text:style-name="P5">S'il est incomplet, demandez un autre exemplaire à votre enseignant.</text:p>
      <text:p text:style-name="P4"/>
      <text:p text:style-name="Standard"/>
      <text:p text:style-name="Standard"/>
      <text:p text:style-name="Standard"/>
      <text:p text:style-name="Standard"/>
      <text:list xml:id="list1866102107" text:continue-list="list504565346" text:style-name="L1">
        <text:list-item text:start-value="1">
          <text:p text:style-name="P12">La durée totale de l'épreuve est de <text:span text:style-name="T1">4 heures ;</text:span></text:p>
        </text:list-item>
        <text:list-item>
          <text:p text:style-name="P12">Vous disposez de <text:span text:style-name="T1">3h30</text:span> pour effectuer les tâches pratiques et remettre en état votre poste de travail ;</text:p>
        </text:list-item>
        <text:list-item>
          <text:p text:style-name="P12">Une <text:span text:style-name="T1">fiche d'analyse de situation est à compléter</text:span> (document annexe 1) ;</text:p>
        </text:list-item>
        <text:list-item>
          <text:p text:style-name="P12">Vous êtes <text:span text:style-name="T1">libre de vous organiser</text:span> à votre convenance ;</text:p>
        </text:list-item>
        <text:list-item>
          <text:p text:style-name="P12"><text:span text:style-name="T1">30 minutes</text:span> seront consacrées à l'entretien avec le jury afin de répondre aux questions de <text:span text:style-name="T1">savoirs associés ;</text:span></text:p>
        </text:list-item>
        <text:list-item>
          <text:p text:style-name="P12">Les questions de savoirs associés du sujet n°<text:page-number text:select-page="current">10</text:page-number> vous seront posées au moment approprié.</text:p>
        </text:list-item>
      </text:list>
      <text:p text:style-name="P4"/>
      <text:p text:style-name="P4"/>
      <text:p text:style-name="P5">Aucun document n'est autorisé.</text:p>
      <text:p text:style-name="P5">L'usage de la calculatrice est autorisé.</text:p>
      <text:p text:style-name="P9"/>
      <text:p text:style-name="P9"/>
      <text:p text:style-name="P8"/>
      <text:p text:style-name="Standard"/>
      <text:p text:style-name="P3">CAP</text:p>
      <text:p text:style-name="P3">ASSISTANT TECHNIQUE EN MILIEU FAMILIAL ET COLLECTIF</text:p>
      <text:p text:style-name="Standard"/>
      <text:p text:style-name="Standard"/>
      <text:p text:style-name="P2">EP1 A – Service aux familles</text:p>
      <text:p text:style-name="P2"/>
      <text:p text:style-name="P2">- Contrôle en Cours de Formation (CCF) - </text:p>
      <text:p text:style-name="Standard"/>
      <text:p text:style-name="Standard"/>
      <text:p text:style-name="Standard"/>
      <text:p text:style-name="P5">Ce sujet comporte 4 pages numérotées de 1/4 à 4/4.</text:p>
      <text:p text:style-name="P5">Assurez-vous que cet exemplaire est complet.</text:p>
      <text:p text:style-name="P5">S'il est incomplet, demandez un autre exemplaire à votre enseignant.</text:p>
      <text:p text:style-name="P4"/>
      <text:p text:style-name="Standard"/>
      <text:p text:style-name="Standard"/>
      <text:p text:style-name="Standard"/>
      <text:p text:style-name="Standard"/>
      <text:list xml:id="list2017115535" text:continue-list="list1866102107" text:style-name="L1">
        <text:list-item text:start-value="1">
          <text:p text:style-name="P12">La durée totale de l'épreuve est de <text:span text:style-name="T1">4 heures ;</text:span></text:p>
        </text:list-item>
        <text:list-item>
          <text:p text:style-name="P12">Vous disposez de <text:span text:style-name="T1">3h30</text:span> pour effectuer les tâches pratiques et remettre en état votre poste de travail ;</text:p>
        </text:list-item>
        <text:list-item>
          <text:p text:style-name="P12">Une <text:span text:style-name="T1">fiche d'analyse de situation est à compléter</text:span> (document annexe 1) ;</text:p>
        </text:list-item>
        <text:list-item>
          <text:p text:style-name="P12">Vous êtes <text:span text:style-name="T1">libre de vous organiser</text:span> à votre convenance ;</text:p>
        </text:list-item>
        <text:list-item>
          <text:p text:style-name="P12"><text:span text:style-name="T1">30 minutes</text:span> seront consacrées à l'entretien avec le jury afin de répondre aux questions de <text:span text:style-name="T1">savoirs associés ;</text:span></text:p>
        </text:list-item>
        <text:list-item>
          <text:p text:style-name="P12">Les questions de savoirs associés du sujet n°<text:page-number text:select-page="current">10</text:page-number> vous seront posées au moment approprié.</text:p>
        </text:list-item>
      </text:list>
      <text:p text:style-name="P4"/>
      <text:p text:style-name="P4"/>
      <text:p text:style-name="P5">Aucun document n'est autorisé.</text:p>
      <text:p text:style-name="P5">L'usage de la calculatrice est autorisé.</text:p>
      <text:p text:style-name="P9"/>
      <text:p text:style-name="P9"/>
      <text:p text:style-name="P8"/>
      <text:p text:style-name="Standard"/>
      <text:p text:style-name="P3">CAP</text:p>
      <text:p text:style-name="P3">ASSISTANT TECHNIQUE EN MILIEU FAMILIAL ET COLLECTIF</text:p>
      <text:p text:style-name="Standard"/>
      <text:p text:style-name="Standard"/>
      <text:p text:style-name="P2">EP1 A – Service aux familles</text:p>
      <text:p text:style-name="P2"/>
      <text:p text:style-name="P2">- Contrôle en Cours de Formation (CCF) - </text:p>
      <text:p text:style-name="Standard"/>
      <text:p text:style-name="Standard"/>
      <text:p text:style-name="Standard"/>
      <text:p text:style-name="P5">Ce sujet comporte 4 pages numérotées de 1/4 à 4/4.</text:p>
      <text:p text:style-name="P5">Assurez-vous que cet exemplaire est complet.</text:p>
      <text:p text:style-name="P5">S'il est incomplet, demandez un autre exemplaire à votre enseignant.</text:p>
      <text:p text:style-name="P4"/>
      <text:p text:style-name="Standard"/>
      <text:p text:style-name="Standard"/>
      <text:p text:style-name="Standard"/>
      <text:p text:style-name="Standard"/>
      <text:list xml:id="list116864427" text:continue-list="list2017115535" text:style-name="L1">
        <text:list-item text:start-value="1">
          <text:p text:style-name="P12">La durée totale de l'épreuve est de <text:span text:style-name="T1">4 heures ;</text:span></text:p>
        </text:list-item>
        <text:list-item>
          <text:p text:style-name="P12">Vous disposez de <text:span text:style-name="T1">3h30</text:span> pour effectuer les tâches pratiques et remettre en état votre poste de travail ;</text:p>
        </text:list-item>
        <text:list-item>
          <text:p text:style-name="P12">Une <text:span text:style-name="T1">fiche d'analyse de situation est à compléter</text:span> (document annexe 1) ;</text:p>
        </text:list-item>
        <text:list-item>
          <text:p text:style-name="P12">Vous êtes <text:span text:style-name="T1">libre de vous organiser</text:span> à votre convenance ;</text:p>
        </text:list-item>
        <text:list-item>
          <text:p text:style-name="P12"><text:span text:style-name="T1">30 minutes</text:span> seront consacrées à l'entretien avec le jury afin de répondre aux questions de <text:span text:style-name="T1">savoirs associés ;</text:span></text:p>
        </text:list-item>
        <text:list-item>
          <text:p text:style-name="P12">Les questions de savoirs associés du sujet n°<text:page-number text:select-page="current">10</text:page-number> vous seront posées au moment approprié.</text:p>
        </text:list-item>
      </text:list>
      <text:p text:style-name="P4"/>
      <text:p text:style-name="P4"/>
      <text:p text:style-name="P5">Aucun document n'est autorisé.</text:p>
      <text:p text:style-name="P5">L'usage de la calculatrice est autorisé.</text:p>
      <text:p text:style-name="P9"/>
      <text:p text:style-name="P9"/>
      <text:p text:style-name="P8"/>
      <text:p text:style-name="Standard"/>
      <text:p text:style-name="P3">CAP</text:p>
      <text:p text:style-name="P3">ASSISTANT TECHNIQUE EN MILIEU FAMILIAL ET COLLECTIF</text:p>
      <text:p text:style-name="Standard"/>
      <text:p text:style-name="Standard"/>
      <text:p text:style-name="P2">EP1 A – Service aux familles</text:p>
      <text:p text:style-name="P2"/>
      <text:p text:style-name="P2">- Contrôle en Cours de Formation (CCF) - </text:p>
      <text:p text:style-name="Standard"/>
      <text:p text:style-name="Standard"/>
      <text:p text:style-name="Standard"/>
      <text:p text:style-name="P5">Ce sujet comporte 4 pages numérotées de 1/4 à 4/4.</text:p>
      <text:p text:style-name="P5">Assurez-vous que cet exemplaire est complet.</text:p>
      <text:p text:style-name="P5">S'il est incomplet, demandez un autre exemplaire à votre enseignant.</text:p>
      <text:p text:style-name="P4"/>
      <text:p text:style-name="Standard"/>
      <text:p text:style-name="Standard"/>
      <text:p text:style-name="Standard"/>
      <text:p text:style-name="Standard"/>
      <text:list xml:id="list1304044464" text:continue-list="list116864427" text:style-name="L1">
        <text:list-item text:start-value="1">
          <text:p text:style-name="P12">La durée totale de l'épreuve est de <text:span text:style-name="T1">4 heures ;</text:span></text:p>
        </text:list-item>
        <text:list-item>
          <text:p text:style-name="P12">Vous disposez de <text:span text:style-name="T1">3h30</text:span> pour effectuer les tâches pratiques et remettre en état votre poste de travail ;</text:p>
        </text:list-item>
        <text:list-item>
          <text:p text:style-name="P12">Une <text:span text:style-name="T1">fiche d'analyse de situation est à compléter</text:span> (document annexe 1) ;</text:p>
        </text:list-item>
        <text:list-item>
          <text:p text:style-name="P12">Vous êtes <text:span text:style-name="T1">libre de vous organiser</text:span> à votre convenance ;</text:p>
        </text:list-item>
        <text:list-item>
          <text:p text:style-name="P12"><text:span text:style-name="T1">30 minutes</text:span> seront consacrées à l'entretien avec le jury afin de répondre aux questions de <text:span text:style-name="T1">savoirs associés ;</text:span></text:p>
        </text:list-item>
        <text:list-item>
          <text:p text:style-name="P12">Les questions de savoirs associés du sujet n°<text:page-number text:select-page="current">10</text:page-number> vous seront posées au moment approprié.</text:p>
        </text:list-item>
      </text:list>
      <text:p text:style-name="P4"/>
      <text:p text:style-name="P4"/>
      <text:p text:style-name="P5">Aucun document n'est autorisé.</text:p>
      <text:p text:style-name="P5">L'usage de la calculatrice est autorisé.</text:p>
      <text:p text:style-name="P9"/>
      <text:p text:style-name="P9"/>
      <text:p text:style-name="P8"/>
      <text:p text:style-name="Standard"/>
      <text:p text:style-name="P3">CAP</text:p>
      <text:p text:style-name="P3">ASSISTANT TECHNIQUE EN MILIEU FAMILIAL ET COLLECTIF</text:p>
      <text:p text:style-name="Standard"/>
      <text:p text:style-name="Standard"/>
      <text:p text:style-name="P2">EP1 A – Service aux familles</text:p>
      <text:p text:style-name="P2"/>
      <text:p text:style-name="P2">- Contrôle en Cours de Formation (CCF) - </text:p>
      <text:p text:style-name="Standard"/>
      <text:p text:style-name="Standard"/>
      <text:p text:style-name="Standard"/>
      <text:p text:style-name="P5">Ce sujet comporte 4 pages numérotées de 1/4 à 4/4.</text:p>
      <text:p text:style-name="P5">Assurez-vous que cet exemplaire est complet.</text:p>
      <text:p text:style-name="P5">S'il est incomplet, demandez un autre exemplaire à votre enseignant.</text:p>
      <text:p text:style-name="P4"/>
      <text:p text:style-name="Standard"/>
      <text:p text:style-name="Standard"/>
      <text:p text:style-name="Standard"/>
      <text:p text:style-name="Standard"/>
      <text:list xml:id="list2060247405" text:continue-list="list1304044464" text:style-name="L1">
        <text:list-item text:start-value="1">
          <text:p text:style-name="P12">La durée totale de l'épreuve est de <text:span text:style-name="T1">4 heures ;</text:span></text:p>
        </text:list-item>
        <text:list-item>
          <text:p text:style-name="P12">Vous disposez de <text:span text:style-name="T1">3h30</text:span> pour effectuer les tâches pratiques et remettre en état votre poste de travail ;</text:p>
        </text:list-item>
        <text:list-item>
          <text:p text:style-name="P12">Une <text:span text:style-name="T1">fiche d'analyse de situation est à compléter</text:span> (document annexe 1) ;</text:p>
        </text:list-item>
        <text:list-item>
          <text:p text:style-name="P12">Vous êtes <text:span text:style-name="T1">libre de vous organiser</text:span> à votre convenance ;</text:p>
        </text:list-item>
        <text:list-item>
          <text:p text:style-name="P12"><text:span text:style-name="T1">30 minutes</text:span> seront consacrées à l'entretien avec le jury afin de répondre aux questions de <text:span text:style-name="T1">savoirs associés ;</text:span></text:p>
        </text:list-item>
        <text:list-item>
          <text:p text:style-name="P12">Les questions de savoirs associés du sujet n°<text:page-number text:select-page="current">10</text:page-number> vous seront posées au moment approprié.</text:p>
        </text:list-item>
      </text:list>
      <text:p text:style-name="P4"/>
      <text:p text:style-name="P4"/>
      <text:p text:style-name="P5">Aucun document n'est autorisé.</text:p>
      <text:p text:style-name="P5">L'usage de la calculatrice est autorisé.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004cm" fo:margin-left="0cm" fo:margin-right="-0.004cm" table:align="margins"/>
    </style:style>
    <style:style style:name="Tableau1.A" style:family="table-column">
      <style:table-column-properties style:column-width="12.234cm" style:rel-column-width="47150*"/>
    </style:style>
    <style:style style:name="Tableau1.B" style:family="table-column">
      <style:table-column-properties style:column-width="2.512cm" style:rel-column-width="9681*"/>
    </style:style>
    <style:style style:name="Tableau1.C" style:family="table-column">
      <style:table-column-properties style:column-width="2.258cm" style:rel-column-width="8704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C1" style:family="table-cell">
      <style:table-cell-properties fo:padding="0.097cm" fo:border="0.018cm solid #000000"/>
    </style:style>
    <style:style style:name="Tableau1.A2" style:family="table-cell">
      <style:table-cell-properties fo:padding="0.097cm" fo:border-left="0.018cm solid #000000" fo:border-right="none" fo:border-top="none" fo:border-bottom="0.018cm solid #000000"/>
    </style:style>
    <style:style style:name="Tableau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Table_20_Contents">
      <style:paragraph-properties fo:text-align="center" style:justify-single-word="false"/>
    </style:style>
    <style:style style:name="MP3" style:family="paragraph" style:parent-style-name="Footer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0.035cm solid #000000" fo:padding="0.049cm" style:shadow="none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EP1 A – Service aux familles<text:tab/><text:tab/><text:tab/><text:tab/><text:tab/><text:tab/><text:tab/><text:tab/>SUJET n°<text:page-number text:select-page="current">10</text:page-number></text:p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Footer">C.A.P. Assistant Technique en Milieu Familial et Collectif</text:p>
            </table:table-cell>
            <table:table-cell table:style-name="Tableau1.A1" office:value-type="string">
              <text:p text:style-name="MP2">Durée : 4h</text:p>
            </table:table-cell>
            <table:table-cell table:style-name="Tableau1.C1" office:value-type="string">
              <text:p text:style-name="MP2">C.C.F.</text:p>
            </table:table-cell>
          </table:table-row>
          <table:table-row>
            <table:table-cell table:style-name="Tableau1.A2" office:value-type="string">
              <text:p text:style-name="Table_20_Contents">EP1 A – Service aux familles – sujet n°<text:page-number text:select-page="current">10</text:page-number></text:p>
            </table:table-cell>
            <table:table-cell table:style-name="Tableau1.A2" office:value-type="string">
              <text:p text:style-name="Table_20_Contents">Coefficient 6</text:p>
            </table:table-cell>
            <table:table-cell table:style-name="Tableau1.C2" office:value-type="string">
              <text:p text:style-name="Table_20_Contents">Page 1/4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Patrice HARDOUIN</meta:initial-creator>
    <meta:creation-date>2008-10-01T14:31:04</meta:creation-date>
    <dc:creator>Patrice HARDOUIN</dc:creator>
    <dc:date>2009-02-11T07:27:29</dc:date>
    <meta:editing-cycles>13</meta:editing-cycles>
    <meta:editing-duration>PT03H51M38S</meta:editing-duration>
    <meta:document-statistic meta:table-count="1" meta:image-count="0" meta:object-count="0" meta:page-count="12" meta:paragraph-count="187" meta:word-count="1785" meta:character-count="10105"/>
    <meta:user-defined meta:name="Info 1"/>
    <meta:user-defined meta:name="Info 2"/>
    <meta:user-defined meta:name="Info 3"/>
    <meta:user-defined meta:name="Info 4"/>
  </office:meta>
</office:document-meta>
</file>