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fo:margin-right="-0.002cm" table:align="margins"/>
    </style:style>
    <style:style style:name="Tableau1.A" style:family="table-column">
      <style:table-column-properties style:column-width="3.452cm" style:rel-column-width="13306*"/>
    </style:style>
    <style:style style:name="Tableau1.E" style:family="table-column">
      <style:table-column-properties style:column-width="1.596cm" style:rel-column-width="6153*"/>
    </style:style>
    <style:style style:name="Tableau1.F" style:family="table-column">
      <style:table-column-properties style:column-width="1.598cm" style:rel-column-width="61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4cm" fo:margin-left="0cm" fo:margin-right="-0.005cm" table:align="margins"/>
    </style:style>
    <style:style style:name="Tableau2.A" style:family="table-column">
      <style:table-column-properties style:column-width="2.759cm" style:rel-column-width="10632*"/>
    </style:style>
    <style:style style:name="Tableau2.F" style:family="table-column">
      <style:table-column-properties style:column-width="1.605cm" style:rel-column-width="6186*"/>
    </style:style>
    <style:style style:name="Tableau2.G" style:family="table-column">
      <style:table-column-properties style:column-width="1.605cm" style:rel-column-width="61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4cm" fo:margin-left="0cm" fo:margin-right="-0.005cm" table:align="margins"/>
    </style:style>
    <style:style style:name="Tableau3.A" style:family="table-column">
      <style:table-column-properties style:column-width="0.728cm" style:rel-column-width="2807*"/>
    </style:style>
    <style:style style:name="Tableau3.B" style:family="table-column">
      <style:table-column-properties style:column-width="4.919cm" style:rel-column-width="18960*"/>
    </style:style>
    <style:style style:name="Tableau3.C" style:family="table-column">
      <style:table-column-properties style:column-width="1.027cm" style:rel-column-width="3956*"/>
    </style:style>
    <style:style style:name="Tableau3.D" style:family="table-column">
      <style:table-column-properties style:column-width="1.145cm" style:rel-column-width="4412*"/>
    </style:style>
    <style:style style:name="Tableau3.E" style:family="table-column">
      <style:table-column-properties style:column-width="9.185cm" style:rel-column-width="35400*"/>
    </style:style>
    <style:style style:name="Tableau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E1" style:family="table-cell">
      <style:table-cell-properties style:vertical-align="middle" fo:padding="0.097cm" fo:border="0.035cm solid #000000"/>
    </style:style>
    <style:style style:name="Tableau3.B2" style:family="table-cell">
      <style:table-cell-properties fo:padding="0.097cm" fo:border-left="0.035cm solid #000000" fo:border-right="none" fo:border-top="none" fo:border-bottom="0.035cm solid #000000"/>
    </style:style>
    <style:style style:name="Tableau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7.004cm" fo:margin-left="0cm" fo:margin-right="-0.005cm" table:align="margins"/>
    </style:style>
    <style:style style:name="Tableau4.A" style:family="table-column">
      <style:table-column-properties style:column-width="0.594cm" style:rel-column-width="2291*"/>
    </style:style>
    <style:style style:name="Tableau4.B" style:family="table-column">
      <style:table-column-properties style:column-width="4.262cm" style:rel-column-width="16424*"/>
    </style:style>
    <style:style style:name="Tableau4.C" style:family="table-column">
      <style:table-column-properties style:column-width="0.912cm" style:rel-column-width="3514*"/>
    </style:style>
    <style:style style:name="Tableau4.D" style:family="table-column">
      <style:table-column-properties style:column-width="0.995cm" style:rel-column-width="3834*"/>
    </style:style>
    <style:style style:name="Tableau4.E" style:family="table-column">
      <style:table-column-properties style:column-width="0.923cm" style:rel-column-width="3555*"/>
    </style:style>
    <style:style style:name="Tableau4.F" style:family="table-column">
      <style:table-column-properties style:column-width="0.965cm" style:rel-column-width="3718*"/>
    </style:style>
    <style:style style:name="Tableau4.G" style:family="table-column">
      <style:table-column-properties style:column-width="8.354cm" style:rel-column-width="32199*"/>
    </style:style>
    <style:style style:name="Tableau4.A1" style:family="table-cell">
      <style:table-cell-properties fo:padding="0.097cm" fo:border="none"/>
    </style:style>
    <style:style style:name="Tableau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G1" style:family="table-cell">
      <style:table-cell-properties style:vertical-align="middle" fo:padding="0.097cm" fo:border="0.035cm solid #000000"/>
    </style:style>
    <style:style style:name="Tableau4.C2" style:family="table-cell">
      <style:table-cell-properties fo:padding="0.097cm" fo:border-left="0.035cm solid #000000" fo:border-right="none" fo:border-top="none" fo:border-bottom="0.035cm solid #000000"/>
    </style:style>
    <style:style style:name="Tableau4.A3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G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Bio_5f_PiedDePage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5">
      <style:text-properties fo:font-weight="bold" style:font-weight-asian="bold" style:font-weight-complex="bold"/>
    </style:style>
    <style:style style:name="P18" style:family="paragraph" style:parent-style-name="Standard" style:list-style-name="L3"/>
    <style:style style:name="P19" style:family="paragraph" style:parent-style-name="Standard" style:list-style-name="L4"/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P ASSISTANT TECHNIQUE EN MILIEUX FAMILIAL ET COLLECTIF</text:p>
      <text:p text:style-name="P3">EP2 SERVICES EN COLLECTIVITES</text:p>
      <text:p text:style-name="P3">1ère partie - ACTIVITES DE PRODUCTION ALIMENTAIRE</text:p>
      <text:p text:style-name="Standard"/>
      <text:p text:style-name="Standard"/>
      <text:p text:style-name="Standard"/>
      <text:p text:style-name="Standard"/>
      <text:p text:style-name="Standard">Vous êtes assistant technique dans une maison de retraite.</text:p>
      <text:p text:style-name="Standard"/>
      <text:p text:style-name="Standard">Votre chef de cuisine vous demande de participer à l'élaboration d'un pique-nique pour 6 personnes dont 1 plat témoin, comprenant des escalopes de volaille et des bananes cuites au lait de coco. Vous travaillez de 7h15 à 10h10.</text:p>
      <text:p text:style-name="Standard"/>
      <text:p text:style-name="Standard"/>
      <text:p text:style-name="Standard"/>
      <text:p text:style-name="Standard"/>
      <text:p text:style-name="Standard"/>
      <text:p text:style-name="Standard">Vous devez :</text:p>
      <text:list xml:id="list36426168" text:style-name="L1">
        <text:list-item>
          <text:p text:style-name="P14"><text:span text:style-name="T5">Remplir le document</text:span> « surveillance des matières premières et des températures professionnelles » à partir du début de l'épreuve (annexe 1) ;</text:p>
        </text:list-item>
      </text:list>
      <text:p text:style-name="Standard"/>
      <text:list xml:id="list36566718" text:continue-numbering="true" text:style-name="L1">
        <text:list-item>
          <text:p text:style-name="P14"><text:span text:style-name="T5">Peser</text:span> les denrées des préparations demandées (recettes distribuées) ;</text:p>
        </text:list-item>
      </text:list>
      <text:p text:style-name="Standard"/>
      <text:list xml:id="list36579120" text:continue-numbering="true" text:style-name="L1">
        <text:list-item>
          <text:p text:style-name="P14">Réaliser les deux préparations suivantes :</text:p>
        </text:list-item>
      </text:list>
      <text:list xml:id="list36414629" text:style-name="L2">
        <text:list-item>
          <text:list>
            <text:list-item>
              <text:list>
                <text:list-item>
                  <text:p text:style-name="P15">escalopes de volaille</text:p>
                </text:list-item>
                <text:list-item>
                  <text:p text:style-name="P15">bananes au lait de coco</text:p>
                </text:list-item>
              </text:list>
            </text:list-item>
          </text:list>
        </text:list-item>
      </text:list>
      <text:p text:style-name="Standard"/>
      <text:list xml:id="list36581645" text:continue-list="list36579120" text:style-name="L1">
        <text:list-item>
          <text:p text:style-name="P16">Conditionner:</text:p>
          <text:list>
            <text:list-item>
              <text:list>
                <text:list-item>
                  <text:p text:style-name="P14">les bananes au lait de coco en 3 boîtes de 2 escalopes ;</text:p>
                </text:list-item>
                <text:list-item>
                  <text:p text:style-name="P14">les escalopes dans 2 plats de 3 portions chacun. ;</text:p>
                </text:list-item>
              </text:list>
            </text:list-item>
          </text:list>
        </text:list-item>
      </text:list>
      <text:p text:style-name="Standard"/>
      <text:list xml:id="list36558281" text:continue-numbering="true" text:style-name="L1">
        <text:list-item>
          <text:p text:style-name="P14"><text:span text:style-name="T5">Stocker</text:span> le escalopes au chaud et les bananes au froid pour un service à 11h20 ;</text:p>
        </text:list-item>
      </text:list>
      <text:p text:style-name="Standard"/>
      <text:list xml:id="list36578507" text:continue-numbering="true" text:style-name="L1">
        <text:list-item>
          <text:p text:style-name="P14"><text:span text:style-name="T5">Réaliser</text:span> l'auto-évaluation de votre travail en complétant le document (annexe 2) ;</text:p>
        </text:list-item>
      </text:list>
      <text:p text:style-name="Standard"/>
      <text:list xml:id="list36582292" text:continue-numbering="true" text:style-name="L1">
        <text:list-item>
          <text:p text:style-name="P14"><text:span text:style-name="T5">Répondre</text:span> aux questions de savoir-associé au cours de l'épreuve (annexe 3).</text:p>
        </text:list-item>
      </text:list>
      <text:p text:style-name="Standard"/>
      <text:p text:style-name="P8">ANNEXE 1</text:p>
      <text:p text:style-name="Standard"/>
      <text:p text:style-name="P3">SURVEILLANCE DES MATIERES PREMIERES ET DES TEMPERATURES</text:p>
      <text:p text:style-name="Standard"/>
      <text:p text:style-name="Standard"/>
      <text:p text:style-name="Standard"/>
      <text:p text:style-name="Standard"/>
      <text:list xml:id="list36419843" text:style-name="L3">
        <text:list-item>
          <text:p text:style-name="P18">Vous compléterez ce tableau en début d'épreuve :</text:p>
        </text:list-item>
      </text:list>
      <text:p text:style-name="Standard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table:number-rows-spanned="3" office:value-type="string">
            <text:p text:style-name="Table_20_Contents">Contrôle de la qualité des matières premières</text:p>
          </table:table-cell>
          <table:table-cell table:style-name="Tableau1.A1" office:value-type="string">
            <text:p text:style-name="Table_20_Contents">Nom du produit *</text:p>
          </table:table-cell>
          <table:table-cell table:style-name="Tableau1.A1" office:value-type="string">
            <text:p text:style-name="Table_20_Contents">D.L.C.</text:p>
          </table:table-cell>
          <table:table-cell table:style-name="Tableau1.A1" office:value-type="string">
            <text:p text:style-name="Table_20_Contents">D.L.U.O.</text:p>
          </table:table-cell>
          <table:table-cell table:style-name="Tableau1.E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Lait de coco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Champignons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</table:table>
      <text:p text:style-name="Standard">* les produits à contrôler seront choisis par le ju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416943" text:style-name="L4">
        <text:list-item>
          <text:p text:style-name="P19">Vous compléterez ce tableau au cours de l'épreuve :</text:p>
        </text:list-item>
      </text:list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column table:style-name="Tableau2.G"/>
        <table:table-row>
          <table:table-cell table:style-name="Tableau2.A1" table:number-rows-spanned="3" office:value-type="string">
            <text:p text:style-name="Table_20_Contents">Surveillance de la température des zones de stockage</text:p>
          </table:table-cell>
          <table:table-cell table:style-name="Tableau2.A1" office:value-type="string">
            <text:p text:style-name="Table_20_Contents">Préparations</text:p>
          </table:table-cell>
          <table:table-cell table:style-name="Tableau2.A1" office:value-type="string">
            <text:p text:style-name="Table_20_Contents">Appellation de l'appareil de stockage</text:p>
          </table:table-cell>
          <table:table-cell table:style-name="Tableau2.A1" office:value-type="string">
            <text:p text:style-name="Table_20_Contents">Température prévue (T°C)</text:p>
          </table:table-cell>
          <table:table-cell table:style-name="Tableau2.A1" office:value-type="string">
            <text:p text:style-name="Table_20_Contents">Température mesurée</text:p>
          </table:table-cell>
          <table:table-cell table:style-name="Tableau2.F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Table_20_Contents"/>
            <text:p text:style-name="Table_20_Contents">Escalopes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  <table:table-row>
          <table:covered-table-cell/>
          <table:table-cell table:style-name="Tableau2.B2" office:value-type="string">
            <text:p text:style-name="Table_20_Contents"/>
            <text:p text:style-name="Table_20_Contents">Bananes coco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6400859" text:style-name="L5">
        <text:list-item>
          <text:p text:style-name="P17">à entourer</text:p>
        </text:list-item>
      </text:list>
      <text:p text:style-name="P2"/>
      <text:p text:style-name="P2"/>
      <text:p text:style-name="P2"/>
      <text:p text:style-name="P8">ANNEXE 2</text:p>
      <text:p text:style-name="P3">Fiche d'auto-évaluation</text:p>
      <text:p text:style-name="P3"/>
      <text:p text:style-name="P4">Vous venez d'effectuer deux préparations culinaires.</text:p>
      <text:p text:style-name="P5">On vous demande d'évaluer le déroulement et le résultat de votre activité en complétant le tableau ci-dessou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10" office:value-type="string">
            <text:p text:style-name="P11">DEROULEMENT DE L'ACTIVITE</text:p>
          </table:table-cell>
          <table:table-cell table:style-name="Tableau3.A1" office:value-type="string">
            <text:p text:style-name="P13">Niveau de qualité</text:p>
          </table:table-cell>
          <table:table-cell table:style-name="Tableau3.A1" office:value-type="string">
            <text:p text:style-name="P13">OUI</text:p>
          </table:table-cell>
          <table:table-cell table:style-name="Tableau3.A1" office:value-type="string">
            <text:p text:style-name="P13">NON</text:p>
          </table:table-cell>
          <table:table-cell table:style-name="Tableau3.E1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table-cell table:style-name="Tableau3.B2" office:value-type="string">
            <text:p text:style-name="P10">Je me suis lavé les mains à des moments adaptés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porté une tenue complète et adapté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e sécuri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adapté mes postures aux postes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effectué des pesées conformes à la recett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e me suis organisé dans le temps et dans l'espac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'hygièn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utilisé le matériel adap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éalisé la remise en état de mon poste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2" table:number-columns-spanned="2" office:value-type="string">
            <text:p text:style-name="P10"/>
          </table:table-cell>
          <table:covered-table-cell/>
          <table:table-cell table:style-name="Tableau4.C1" table:number-columns-spanned="2" office:value-type="string">
            <text:p text:style-name="P9">Préparation n°1</text:p>
          </table:table-cell>
          <table:covered-table-cell/>
          <table:table-cell table:style-name="Tableau4.C1" table:number-columns-spanned="2" office:value-type="string">
            <text:p text:style-name="P9">Préparation n°2</text:p>
          </table:table-cell>
          <table:covered-table-cell/>
          <table:table-cell table:style-name="Tableau4.G1" table:number-rows-spanned="2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covered-table-cell/>
        </table:table-row>
        <table:table-row>
          <table:table-cell table:style-name="Tableau4.A3" table:number-rows-spanned="4" office:value-type="string">
            <text:p text:style-name="P11">QUALITE DES PRODUCTIONS</text:p>
          </table:table-cell>
          <table:table-cell table:style-name="Tableau4.C1" office:value-type="string">
            <text:p text:style-name="P10">J'ai réalisé des plats consommable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fais une présentation esthétique du plat</text:p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températures de service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portion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</table:table>
      <text:p text:style-name="P7"/>
      <text:p text:style-name="P8">ANNEXE 3</text:p>
      <text:p text:style-name="P6"/>
      <text:p text:style-name="P6"/>
      <text:p text:style-name="P3">QUESTIONS DE SAVOIR-ASSOCIES</text:p>
      <text:p text:style-name="P5"/>
      <text:p text:style-name="P5"/>
      <text:p text:style-name="P5"/>
      <text:p text:style-name="P5"/>
      <text:p text:style-name="P5">S1- HYGIENE PROFESSIONNELLE</text:p>
      <text:p text:style-name="P5"><text:tab/>Indiquer les températures de conservation d'un plat (banane au lait de coco) au froid</text:p>
      <text:p text:style-name="P5"/>
      <text:p text:style-name="P5"><text:tab/><text:tab/>-</text:p>
      <text:p text:style-name="P5"/>
      <text:p text:style-name="P5"/>
      <text:p text:style-name="P5"/>
      <text:p text:style-name="P5">S2- SCIENCES DES L'ALIMENTATION</text:p>
      <text:p text:style-name="P5"><text:tab/>1- Lister ce qu'apporte les fruits cuits (comme la banane jaune) à notre organisme </text:p>
      <text:p text:style-name="P5"/>
      <text:p text:style-name="P5"><text:tab/><text:tab/>-</text:p>
      <text:p text:style-name="P5"/>
      <text:p text:style-name="P5"><text:tab/>2- Donner 2 produits que l'on peut utiliser pour désinfecter les légumes :</text:p>
      <text:p text:style-name="P5"/>
      <text:p text:style-name="P5"><text:tab/><text:tab/>-</text:p>
      <text:p text:style-name="P5"><text:tab/><text:tab/>- </text:p>
      <text:p text:style-name="P5"/>
      <text:p text:style-name="P5"/>
      <text:p text:style-name="P5"/>
      <text:p text:style-name="P5">S3- PRODUITS ET MATERIAUX</text:p>
      <text:p text:style-name="P5"><text:tab/>Donner une caractéristique que doit avoir le sol de la cuisine pour diminuer les risques d'accident</text:p>
      <text:p text:style-name="P5"/>
      <text:p text:style-name="P5"><text:tab/><text:tab/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io_5f_PiedDePage" style:display-name="Bio_PiedDePage" style:family="paragraph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4"><draw:image xlink:href="Pictures/10000000000000500000000FA6E0C596.png" xlink:type="simple" xlink:show="embed" xlink:actuate="onLoad"/></draw:frame></draw:a><text:span text:style-name="MT1"><text:file-name text:display="name-and-extension">sujet_ep2A_4.odt</text:file-name></text:span><text:span text:style-name="MT1">, </text:span><text:span text:style-name="MT1"><text:date style:data-style-name="N77" text:date-value="2009-02-03T16:46:00.03">mar. 3 févr. 09</text:date></text:span><text:span text:style-name="MT1">, enseignant : Patrice HARDOUIN<text:tab/><text:tab/></text:span><text:span text:style-name="MT2">SUJET N°4</text:span><text:span text:style-name="MT1"><text:tab/><text:tab/><text:tab/></text:span><text:span text:style-name="MT3">page n°</text:span><text:span text:style-name="MT4"><text:page-number text:select-page="current">3</text:page-number></text:span><text:span text:style-name="MT4">/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 HARDOUIN</meta:initial-creator>
    <meta:creation-date>2008-09-01T20:39:43</meta:creation-date>
    <dc:creator>Patrice HARDOUIN</dc:creator>
    <dc:date>2009-02-03T16:45:59.89</dc:date>
    <meta:printed-by>Patrice HARDOUIN</meta:printed-by>
    <meta:print-date>2008-09-15T06:43:08</meta:print-date>
    <meta:editing-cycles>20</meta:editing-cycles>
    <meta:editing-duration>PT01H34M07S</meta:editing-duration>
    <meta:document-statistic meta:table-count="4" meta:image-count="2" meta:object-count="0" meta:page-count="4" meta:paragraph-count="91" meta:word-count="535" meta:character-count="3245"/>
    <meta:user-defined meta:name="Info 1"/>
    <meta:user-defined meta:name="Info 2"/>
    <meta:user-defined meta:name="Info 3"/>
    <meta:user-defined meta:name="Info 4"/>
  </office:meta>
</office:document-meta>
</file>