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Bio_5f_PiedDePage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 ASSISTANT TECHNIQUE EN MILIEUX FAMILIAL ET COLLECTIF</text:p>
      <text:p text:style-name="P3">EP2 SERVICES EN COLLECTIVITES</text:p>
      <text:p text:style-name="P3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employé dans une maison de retraite.</text:p>
      <text:p text:style-name="Standard"/>
      <text:p text:style-name="Standard">Votre responsable vous demande de participer à la réalisation d'un en-cas pour 6 personnes dont 1 plat témoin, comprenant du pain pita et une rougail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7150574" text:style-name="L1">
        <text:list-item>
          <text:p text:style-name="P14"><text:span text:style-name="T5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7167946" text:continue-numbering="true" text:style-name="L1">
        <text:list-item>
          <text:p text:style-name="P14"><text:span text:style-name="T5">Peser</text:span> les denrées des préparations demandées (recettes distribuées) ;</text:p>
        </text:list-item>
      </text:list>
      <text:p text:style-name="Standard"/>
      <text:list xml:id="list37153982" text:continue-numbering="true" text:style-name="L1">
        <text:list-item>
          <text:p text:style-name="P14">Réaliser les deux préparations suivantes :</text:p>
        </text:list-item>
      </text:list>
      <text:list xml:id="list37169093" text:style-name="L2">
        <text:list-item>
          <text:list>
            <text:list-item>
              <text:list>
                <text:list-item>
                  <text:p text:style-name="P15">pain pita</text:p>
                </text:list-item>
                <text:list-item>
                  <text:p text:style-name="P15">rougail</text:p>
                </text:list-item>
              </text:list>
            </text:list-item>
          </text:list>
        </text:list-item>
      </text:list>
      <text:p text:style-name="Standard"/>
      <text:list xml:id="list37164489" text:continue-list="list37153982" text:style-name="L1">
        <text:list-item>
          <text:p text:style-name="P16">Conditionner:</text:p>
          <text:list>
            <text:list-item>
              <text:list>
                <text:list-item>
                  <text:p text:style-name="P14">les pains pita en 3 sachets de 2 pains ;</text:p>
                </text:list-item>
                <text:list-item>
                  <text:p text:style-name="P14">la rougail dans 2 ramequins de 3 portions pour le service. ;</text:p>
                </text:list-item>
              </text:list>
            </text:list-item>
          </text:list>
        </text:list-item>
      </text:list>
      <text:p text:style-name="Standard"/>
      <text:list xml:id="list37145698" text:continue-numbering="true" text:style-name="L1">
        <text:list-item>
          <text:p text:style-name="P14"><text:span text:style-name="T5">Stocker</text:span> le pain pita et la rougail au froid pour un service à 11h20 ;</text:p>
        </text:list-item>
      </text:list>
      <text:p text:style-name="Standard"/>
      <text:list xml:id="list37162397" text:continue-numbering="true" text:style-name="L1">
        <text:list-item>
          <text:p text:style-name="P14"><text:span text:style-name="T5">Réaliser</text:span> l'auto-évaluation de votre travail en complétant le document (annexe 2) ;</text:p>
        </text:list-item>
      </text:list>
      <text:p text:style-name="Standard"/>
      <text:list xml:id="list37153867" text:continue-numbering="true" text:style-name="L1">
        <text:list-item>
          <text:p text:style-name="P14"><text:span text:style-name="T5">Répondre</text:span> aux questions de savoir-associé au cours de l'épreuve (annexe 3).</text:p>
        </text:list-item>
      </text:list>
      <text:p text:style-name="Standard"/>
      <text:p text:style-name="P8">ANNEXE 1</text:p>
      <text:p text:style-name="Standard"/>
      <text:p text:style-name="P3">SURVEILLANCE DES MATIERES PREMIERES ET DES TEMPERATURES</text:p>
      <text:p text:style-name="Standard"/>
      <text:p text:style-name="Standard"/>
      <text:p text:style-name="Standard"/>
      <text:p text:style-name="Standard"/>
      <text:list xml:id="list37157131" text:style-name="L3">
        <text:list-item>
          <text:p text:style-name="P18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Farine 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Huile d'olive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7164059" text:style-name="L4">
        <text:list-item>
          <text:p text:style-name="P19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Pain pita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Rougail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7170520" text:style-name="L5">
        <text:list-item>
          <text:p text:style-name="P17">à entourer</text:p>
        </text:list-item>
      </text:list>
      <text:p text:style-name="P2"/>
      <text:p text:style-name="P2"/>
      <text:p text:style-name="P2"/>
      <text:p text:style-name="P8">ANNEXE 2</text:p>
      <text:p text:style-name="P3">Fiche d'auto-évaluation</text:p>
      <text:p text:style-name="P3"/>
      <text:p text:style-name="P4">Vous venez d'effectuer deux préparations culinaires.</text:p>
      <text:p text:style-name="P5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11">DEROULEMENT DE L'ACTIVITE</text:p>
          </table:table-cell>
          <table:table-cell table:style-name="Tableau3.A1" office:value-type="string">
            <text:p text:style-name="P13">Niveau de qualité</text:p>
          </table:table-cell>
          <table:table-cell table:style-name="Tableau3.A1" office:value-type="string">
            <text:p text:style-name="P13">OUI</text:p>
          </table:table-cell>
          <table:table-cell table:style-name="Tableau3.A1" office:value-type="string">
            <text:p text:style-name="P13">NON</text:p>
          </table:table-cell>
          <table:table-cell table:style-name="Tableau3.E1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10">Je me suis lavé les mains à des moments adapté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porté une tenue complète et adapté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e sécuri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adapté mes postures aux postes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effectué des pesées conformes à la recett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e me suis organisé dans le temps et dans l'espac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'hygièn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utilisé le matériel adap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éalisé la remise en état de mon poste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10"/>
          </table:table-cell>
          <table:covered-table-cell/>
          <table:table-cell table:style-name="Tableau4.C1" table:number-columns-spanned="2" office:value-type="string">
            <text:p text:style-name="P9">Préparation n°1</text:p>
          </table:table-cell>
          <table:covered-table-cell/>
          <table:table-cell table:style-name="Tableau4.C1" table:number-columns-spanned="2" office:value-type="string">
            <text:p text:style-name="P9">Préparation n°2</text:p>
          </table:table-cell>
          <table:covered-table-cell/>
          <table:table-cell table:style-name="Tableau4.G1" table:number-rows-spanned="2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11">QUALITE DES PRODUCTIONS</text:p>
          </table:table-cell>
          <table:table-cell table:style-name="Tableau4.C1" office:value-type="string">
            <text:p text:style-name="P10">J'ai réalisé des plats consommable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fais une présentation esthétique du plat</text:p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températures de service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portion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</table:table>
      <text:p text:style-name="P7"/>
      <text:p text:style-name="P8">ANNEXE 3</text:p>
      <text:p text:style-name="P6"/>
      <text:p text:style-name="P6"/>
      <text:p text:style-name="P3">QUESTIONS DE SAVOIR-ASSOCIES</text:p>
      <text:p text:style-name="P5"/>
      <text:p text:style-name="P5"/>
      <text:p text:style-name="P5"/>
      <text:p text:style-name="P5"/>
      <text:p text:style-name="P5">S1- HYGIENE PROFESSIONNELLE</text:p>
      <text:p text:style-name="P5"><text:tab/>Donner 2 raisons à l'organisation de son plan de travail pour réaliser la rougail :</text:p>
      <text:p text:style-name="P5"/>
      <text:p text:style-name="P5"><text:tab/><text:tab/>-</text:p>
      <text:p text:style-name="P5"><text:tab/><text:tab/></text:p>
      <text:p text:style-name="P5"><text:tab/><text:tab/>-</text:p>
      <text:p text:style-name="P5"/>
      <text:p text:style-name="P5"/>
      <text:p text:style-name="P5"/>
      <text:p text:style-name="P5">S2- SCIENCES DES L'ALIMENTATION</text:p>
      <text:p text:style-name="P5"><text:tab/>1- Le pain pita gonfle grâce à :</text:p>
      <text:p text:style-name="P5"/>
      <text:p text:style-name="P5"><text:tab/><text:tab/>-</text:p>
      <text:p text:style-name="P5"/>
      <text:p text:style-name="P5"><text:tab/>2- La farine fait partie du groupe alimentaire des :</text:p>
      <text:p text:style-name="P5"/>
      <text:p text:style-name="P5"><text:tab/><text:tab/>-</text:p>
      <text:p text:style-name="P5"/>
      <text:p text:style-name="P5"/>
      <text:p text:style-name="P5"/>
      <text:p text:style-name="P5">S3- PRODUITS ET MATERIAUX</text:p>
      <text:p text:style-name="P5"><text:tab/>Citer le produit utilisé pour le bionettoyage des plans de travail en INOX de la cuisine (pas la marque mais le nom technique) :</text:p>
      <text:p text:style-name="P5"/>
      <text:p text:style-name="P5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<text:file-name text:display="name-and-extension">sujet_ep2A_02.odt</text:file-name></text:span><text:span text:style-name="MT1">, </text:span><text:span text:style-name="MT1"><text:date style:data-style-name="N77" text:date-value="2009-02-03T17:05:44.76">mar. 3 févr. 09</text:date></text:span><text:span text:style-name="MT1">, enseignant : Patrice HARDOUIN<text:tab/><text:tab/></text:span><text:span text:style-name="MT2">SUJET N°2</text:span><text:span text:style-name="MT1"><text:tab/><text:tab/><text:tab/></text:span><text:span text:style-name="MT3">page n°</text:span><text:span text:style-name="MT4"><text:page-number text:select-page="current">2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 HARDOUIN</meta:initial-creator>
    <meta:creation-date>2008-09-01T20:39:43</meta:creation-date>
    <dc:creator>Patrice HARDOUIN</dc:creator>
    <dc:date>2009-02-03T17:05:44.57</dc:date>
    <meta:printed-by>Patrice HARDOUIN</meta:printed-by>
    <meta:print-date>2008-09-15T06:43:08</meta:print-date>
    <meta:editing-cycles>21</meta:editing-cycles>
    <meta:editing-duration>PT01H22M49S</meta:editing-duration>
    <meta:document-statistic meta:table-count="4" meta:image-count="2" meta:object-count="0" meta:page-count="4" meta:paragraph-count="92" meta:word-count="519" meta:character-count="3093"/>
    <meta:user-defined meta:name="Info 1"/>
    <meta:user-defined meta:name="Info 2"/>
    <meta:user-defined meta:name="Info 3"/>
    <meta:user-defined meta:name="Info 4"/>
  </office:meta>
</office:document-meta>
</file>