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0" style:family="table">
      <style:table-properties style:width="19.175cm" fo:margin-left="0.009cm" fo:margin-right="0.018cm" table:align="margins" style:writing-mode="lr-tb"/>
    </style:style>
    <style:style style:name="Tableau20.A" style:family="table-column">
      <style:table-column-properties style:column-width="5.348cm" style:rel-column-width="18276*"/>
    </style:style>
    <style:style style:name="Tableau20.B" style:family="table-column">
      <style:table-column-properties style:column-width="8.206cm" style:rel-column-width="28042*"/>
    </style:style>
    <style:style style:name="Tableau20.C" style:family="table-column">
      <style:table-column-properties style:column-width="0.884cm" style:rel-column-width="3023*"/>
    </style:style>
    <style:style style:name="Tableau20.D" style:family="table-column">
      <style:table-column-properties style:column-width="0.87cm" style:rel-column-width="2972*"/>
    </style:style>
    <style:style style:name="Tableau20.E" style:family="table-column">
      <style:table-column-properties style:column-width="0.868cm" style:rel-column-width="2965*"/>
    </style:style>
    <style:style style:name="Tableau20.G" style:family="table-column">
      <style:table-column-properties style:column-width="2.117cm" style:rel-column-width="7234*"/>
    </style:style>
    <style:style style:name="Tableau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0.C1" style:family="table-cell">
      <style:table-cell-properties style:vertical-align="top" fo:padding="0cm" fo:border="0.018cm solid #000000" style:writing-mode="lr-tb"/>
    </style:style>
    <style:style style:name="Tableau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B3.1" style:family="table-column">
      <style:table-column-properties style:column-width="8.204cm" style:rel-column-width="28036*"/>
    </style:style>
    <style:style style:name="Tableau20.B3.2" style:family="table-column">
      <style:table-column-properties style:column-width="0.884cm" style:rel-column-width="3022*"/>
    </style:style>
    <style:style style:name="Tableau20.B3.3" style:family="table-column">
      <style:table-column-properties style:column-width="0.87cm" style:rel-column-width="2971*"/>
    </style:style>
    <style:style style:name="Tableau20.B3.5" style:family="table-column">
      <style:table-column-properties style:column-width="0.887cm" style:rel-column-width="3031*"/>
    </style:style>
    <style:style style:name="Tableau20.B3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3.2.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0.G8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A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fo:margin-top="0cm" fo:margin-bottom="0cm" style:snap-to-layout-grid="false"/>
    </style:style>
    <style:style style:name="P15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16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17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18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1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end" style:justify-single-word="false"/>
      <style:text-properties fo:font-size="11pt" style:font-size-asian="11pt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fo:break-before="pag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Bio_5f_PiedDePage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language="fr" fo:country="FR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ice <text:span text:style-name="T6">Rectorat</text:span> de MAYOTTE – CCF pour le CAP Assistant Technique en Milieu Familial et Collectif</text:p>
      <text:p text:style-name="P4"/>
      <text:p text:style-name="P13">CAP Assistant Technique en Milieu Familial et Collectif</text:p>
      <text:p text:style-name="P13">EP2 – Service en <text:span text:style-name="T6">Collectivités</text:span></text:p>
      <text:p text:style-name="P13">Fiche <text:span text:style-name="T6">d'évaluation</text:span> en <text:span text:style-name="T1">centre de formation</text:span></text:p>
      <text:p text:style-name="P5"/>
      <text:p text:style-name="P6">évaluation : Service en Collectivités</text:p>
      <text:p text:style-name="P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C"/>
        <table:table-column table:style-name="Tableau20.G"/>
        <table:table-header-rows>
          <table:table-row>
            <table:table-cell table:style-name="Tableau20.A1" table:number-columns-spanned="2" office:value-type="string">
              <text:p text:style-name="P11"/>
            </table:table-cell>
            <table:covered-table-cell/>
            <table:table-cell table:style-name="Tableau20.C1" table:number-columns-spanned="5" office:value-type="string">
              <text:p text:style-name="P14">Cocher la case</text:p>
              <text:p text:style-name="P15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0.A2" office:value-type="string">
            <text:p text:style-name="P14">L'activité consiste à...</text:p>
            <text:p text:style-name="P15">(Capacités / Compétences)</text:p>
          </table:table-cell>
          <table:table-cell table:style-name="Tableau20.A2" office:value-type="string">
            <text:p text:style-name="P14">Ce sera réussi si...</text:p>
            <text:p text:style-name="P15">(Indicateurs d'évaluation)</text:p>
          </table:table-cell>
          <table:table-cell table:style-name="Tableau20.A2" office:value-type="string">
            <text:p text:style-name="P16">TB</text:p>
          </table:table-cell>
          <table:table-cell table:style-name="Tableau20.A2" office:value-type="string">
            <text:p text:style-name="P17">B</text:p>
          </table:table-cell>
          <table:table-cell table:style-name="Tableau20.A2" office:value-type="string">
            <text:p text:style-name="P17">I</text:p>
          </table:table-cell>
          <table:table-cell table:style-name="Tableau20.A2" office:value-type="string">
            <text:p text:style-name="P17">TI</text:p>
          </table:table-cell>
          <table:table-cell table:style-name="Tableau20.G2" office:value-type="string">
            <text:p text:style-name="P18">note</text:p>
          </table:table-cell>
        </table:table-row>
        <table:table-row>
          <table:table-cell table:style-name="Tableau20.A3" office:value-type="string">
            <text:p text:style-name="P19">Mettre en place les moyens nécessaires aux activités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a tenue professionnelle est adaptée</text:p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 poste de travail est bien organisé et tenu tout au long de l'épreuv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a préparation des matériels et des produits est correctement réalisé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2</text:p>
          </table:table-cell>
        </table:table-row>
        <table:table-row>
          <table:table-cell table:style-name="Tableau20.A3" office:value-type="string">
            <text:p text:style-name="P19">Gérer les stocks des produits, des consommables...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'inventaire des produits et matériels est correctement réalisé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produits réceptionnés sont correctement vérifi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1</text:p>
          </table:table-cell>
        </table:table-row>
        <table:table-row>
          <table:table-cell table:style-name="Tableau20.A3" office:value-type="string">
            <text:p text:style-name="P19">Préparer, conditionner et conserver des repas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matériels et les produits choisis sont adap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préparations préliminaires sont maîtris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cuisson son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techniques de conservation et de conditionnement sont adaptées e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productions sont de bonne qualité organoleptique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6</text:p>
          </table:table-cell>
        </table:table-row>
        <table:table-row>
          <table:table-cell table:style-name="Tableau20.A3" office:value-type="string">
            <text:p text:style-name="P19">Entretenir le linge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 choix des produits et les dosages sont adaptés</text:p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’entretien du linge sont maîtrisées (tri, lavage, séchage, repassage, travaux de réfection)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 linge est correctement rangé et/ou réparti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6" office:value-type="string">
            <text:p text:style-name="P23">/6</text:p>
          </table:table-cell>
        </table:table-row>
        <table:table-row>
          <table:table-cell table:style-name="Tableau20.A3" office:value-type="string">
            <text:p text:style-name="P19">Conduire une auto-évaluation de ses activités pour mettre en œuvre des solutions de remédiation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écarts entre les résultats obtenus et les attentes sont consta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solutions de remédiation éventuellement proposées sont adap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23">/1</text:p>
          </table:table-cell>
        </table:table-row>
        <table:table-row>
          <table:table-cell table:style-name="Tableau20.A3" office:value-type="string">
            <text:p text:style-name="P19">Argumenter ses actions</text:p>
          </table:table-cell>
          <table:table-cell table:style-name="Tableau20.A3" office:value-type="string">
            <text:p text:style-name="P20">Les Savoirs Associés sont correctement justifiés</text:p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G8" office:value-type="string">
            <text:p text:style-name="P23">/4</text:p>
          </table:table-cell>
        </table:table-row>
        <table:table-row>
          <table:table-cell table:style-name="Tableau20.A9" table:number-columns-spanned="4" office:value-type="string">
            <text:p text:style-name="P24"/>
            <text:p text:style-name="P24">NOM et Prénom du candidat : __________________________________________________</text:p>
          </table:table-cell>
          <table:covered-table-cell/>
          <table:covered-table-cell/>
          <table:covered-table-cell/>
          <table:table-cell table:style-name="Tableau20.A2" table:number-columns-spanned="2" office:value-type="string">
            <text:p text:style-name="P23"/>
            <text:p text:style-name="P23">TOTAL</text:p>
          </table:table-cell>
          <table:covered-table-cell/>
          <table:table-cell table:style-name="Tableau20.G2" office:value-type="string">
            <text:p text:style-name="P23"/>
            <text:p text:style-name="P22">/20</text:p>
          </table:table-cell>
        </table:table-row>
      </table:table>
      <text:p text:style-name="P9"/>
      <text:p text:style-name="P3">TB : réalisée avec aisance et justifiée<text:tab/><text:tab/>B : l'exigence est satisfaite de façon conforme</text:p>
      <text:p text:style-name="P3">I : le critère n'est que partiellement atteint<text:tab/><text:tab/>TI : le travail n'a pas été effectué ou le résultat n'est pas du tout acceptable</text:p>
      <text:p text:style-name="P3"/>
      <text:p text:style-name="P10">Remarques éventuelles <text:span text:style-name="T2">(utiliser le dos de cette feuille après avoir coché la case </text:span><text:span text:style-name="T5"></text:span><text:span text:style-name="T2">)</text:span></text:p>
      <text:p text:style-name="P3"/>
      <text:p text:style-name="P1">Date<text:tab/><text:tab/><text:tab/>cachet du centre de formation<text:tab/><text:tab/><text:tab/>Nom et signature des évaluateur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Bio_5f_PiedDePage" style:display-name="Bio_PiedDePage" style:family="paragraph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sujet_ep2A_02_eval.odt</text:file-name></text:span><text:span text:style-name="MT1">, </text:span><text:span text:style-name="MT1"><text:date style:data-style-name="N77" text:date-value="2009-02-03T17:57:32.66">mar. 3 févr. 09</text:date></text:span><text:span text:style-name="MT1">, enseignant : Patrice HARDOUIN<text:tab/><text:tab/><text:tab/></text:span><text:span text:style-name="MT2">SUJET N°1<text:tab/><text:tab/></text:span><text:span text:style-name="MT1"><text:tab/>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</meta:initial-creator>
    <meta:creation-date>2007-06-01T14:34:26</meta:creation-date>
    <dc:creator>Patrice HARDOUIN</dc:creator>
    <dc:date>2009-02-03T17:57:32.54</dc:date>
    <dc:language>fr-FR</dc:language>
    <meta:editing-cycles>6</meta:editing-cycles>
    <meta:editing-duration>PT00H15M31S</meta:editing-duration>
    <meta:document-statistic meta:table-count="1" meta:image-count="2" meta:object-count="0" meta:page-count="1" meta:paragraph-count="54" meta:word-count="356" meta:character-count="2364"/>
    <meta:user-defined meta:name="Info 1"/>
    <meta:user-defined meta:name="Info 2"/>
    <meta:user-defined meta:name="Info 3"/>
    <meta:user-defined meta:name="Info 4"/>
  </office:meta>
</office:document-meta>
</file>