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9.828cm" table:align="margins"/>
    </style:style>
    <style:style style:name="Tableau1.A" style:family="table-column">
      <style:table-column-properties style:column-width="4.538cm" style:rel-column-width="30266*"/>
    </style:style>
    <style:style style:name="Tableau1.B" style:family="table-column">
      <style:table-column-properties style:column-width="1.824cm" style:rel-column-width="12156*"/>
    </style:style>
    <style:style style:name="Tableau1.C" style:family="table-column">
      <style:table-column-properties style:column-width="1.72cm" style:rel-column-width="11473*"/>
    </style:style>
    <style:style style:name="Tableau1.D" style:family="table-column">
      <style:table-column-properties style:column-width="1.746cm" style:rel-column-width="116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.1" style:family="table-column">
      <style:table-column-properties style:column-width="1.722cm" style:rel-column-width="11474*"/>
    </style:style>
    <style:style style:name="Tableau1.C1.2" style:family="table-column">
      <style:table-column-properties style:column-width="1.746cm" style:rel-column-width="11639*"/>
    </style:style>
    <style:style style:name="Tableau1.C1.1.1" style:family="table-cell">
      <style:table-cell-properties fo:padding="0.097cm" fo:border="0.002cm solid #000000"/>
    </style:style>
    <style:style style:name="Tableau1.C1.1.2" style:family="table-cell">
      <style:table-cell-properties fo:padding="0.097cm" fo:border-left="0.002cm solid #000000" fo:border-right="none" fo:border-top="none" fo:border-bottom="0.002cm solid #000000"/>
    </style:style>
    <style:style style:name="Tableau1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302cm"/>
    </style:style>
    <style:style style:name="Tableau2" style:family="table">
      <style:table-properties style:width="15.785cm" table:align="left"/>
    </style:style>
    <style:style style:name="Tableau2.A" style:family="table-column">
      <style:table-column-properties style:column-width="7.915cm"/>
    </style:style>
    <style:style style:name="Tableau2.B" style:family="table-column">
      <style:table-column-properties style:column-width="4.627cm"/>
    </style:style>
    <style:style style:name="Tableau2.C" style:family="table-column">
      <style:table-column-properties style:column-width="3.24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text-properties style:font-name="Bitstream Vera Sans"/>
    </style:style>
    <style:style style:name="P4" style:family="paragraph" style:parent-style-name="Frame_20_contents">
      <style:paragraph-properties fo:text-align="center" style:justify-single-word="false"/>
      <style:text-properties style:font-name="Bitstream Vera Sans"/>
    </style:style>
    <style:style style:name="P5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/>
    </style:style>
    <style:style style:name="P6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 fo:font-weight="bold" style:font-weight-asian="bold" style:font-weight-complex="bold"/>
    </style:style>
    <style:style style:name="P7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style:font-name="Bitstream Vera Sans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Heading"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9" style:family="paragraph" style:parent-style-name="Table_20_Heading">
      <style:text-properties style:font-name="Bitstream Vera Sans" fo:font-size="12pt" style:font-size-asian="12pt" style:font-size-complex="12pt"/>
    </style:style>
    <style:style style:name="P10" style:family="paragraph" style:parent-style-name="Table_20_Contents">
      <style:text-properties style:font-name="Bitstream Vera Sans"/>
    </style:style>
    <style:style style:name="P11" style:family="paragraph" style:parent-style-name="Table_20_Contents"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Vera Sans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text-properties style:font-name="Bitstream Vera Sans" fo:font-size="6pt" style:font-size-asian="6pt" style:font-size-complex="6pt"/>
    </style:style>
    <style:style style:name="P16" style:family="paragraph" style:parent-style-name="Table_20_Contents">
      <style:text-properties style:font-name="Bitstream Vera Sans" fo:font-size="10.5pt" style:font-size-asian="10.5pt" style:font-size-complex="10.5pt"/>
    </style:style>
    <style:style style:name="P17" style:family="paragraph" style:parent-style-name="Frame_20_contents">
      <style:paragraph-properties fo:text-align="center" style:justify-single-word="false"/>
      <style:text-properties style:font-name="Bitstream Vera Sans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style:font-name="Bitstream Vera Sans" fo:font-size="10.5pt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019cm" svg:y="0.03cm" svg:width="2.475cm" draw:z-index="0"><draw:text-box fo:min-height="0.596cm"><text:p text:style-name="P3">Viande</text:p></draw:text-box></draw:frame><draw:frame draw:style-name="fr1" draw:name="Cadre2" text:anchor-type="paragraph" svg:x="9.763cm" svg:y="0.011cm" svg:width="9.828cm" draw:z-index="1"><draw:text-box fo:min-height="6.782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office:value-type="string"><text:p text:style-name="P8">Denrées</text:p></table:table-cell><table:table-cell table:style-name="Tableau1.A1" office:value-type="string"><text:p text:style-name="P8">Unités</text:p></table:table-cell><table:table-cell table:number-columns-spanned="2"><table:table table:is-sub-table="true"><table:table-column table:style-name="Tableau1.C1.1"/><table:table-column table:style-name="Tableau1.C1.2"/><table:table-row><table:table-cell table:style-name="Tableau1.C1.1.1" table:number-columns-spanned="2" office:value-type="string"><text:p text:style-name="P8">Quantités</text:p></table:table-cell><table:covered-table-cell/></table:table-row><table:table-row><table:table-cell table:style-name="Tableau1.C1.1.2" office:value-type="string"><text:p text:style-name="P11">Base</text:p></table:table-cell><table:table-cell table:style-name="Tableau1.C1.2.2" office:value-type="string"><text:p text:style-name="P11">6 pers.</text:p></table:table-cell></table:table-row></table:table></table:table-cell><table:covered-table-cell/></table:table-row></table:table-header-rows><table:table-row><table:table-cell table:style-name="Tableau1.C1.2.2" table:number-columns-spanned="4" office:value-type="string"><text:p text:style-name="P12">Élément principal</text:p></table:table-cell><table:covered-table-cell/><table:covered-table-cell/><table:covered-table-cell/></table:table-row><table:table-row><table:table-cell table:style-name="Tableau1.C1.1.2" office:value-type="string"><text:p text:style-name="P13">Steak hachés surgelés</text:p></table:table-cell><table:table-cell table:style-name="Tableau1.C1.1.2" office:value-type="string"><text:p text:style-name="P13">P</text:p></table:table-cell><table:table-cell table:style-name="Tableau1.C1.1.2" office:value-type="string"><text:p text:style-name="P13">1</text:p></table:table-cell><table:table-cell table:style-name="Tableau1.D3" office:value-type="string"><text:p text:style-name="P14">6</text:p></table:table-cell></table:table-row><table:table-row table:style-name="Tableau1.4"><table:table-cell table:style-name="Tableau1.C1.1.2" office:value-type="string"><text:p text:style-name="P13">huile</text:p></table:table-cell><table:table-cell table:style-name="Tableau1.C1.1.2" office:value-type="string"><text:p text:style-name="P13">L</text:p></table:table-cell><table:table-cell table:style-name="Tableau1.C1.1.2" office:value-type="string"><text:p text:style-name="P13"/></table:table-cell><table:table-cell table:style-name="Tableau1.D3" office:value-type="string"><text:p text:style-name="P14">0,030</text:p></table:table-cell></table:table-row><table:table-row><table:table-cell table:style-name="Tableau1.C1.1.2" office:value-type="string"><text:p text:style-name="P13">Sel fin</text:p></table:table-cell><table:table-cell table:style-name="Tableau1.C1.1.2" office:value-type="string"><text:p text:style-name="P13">pm</text:p></table:table-cell><table:table-cell table:style-name="Tableau1.C1.1.2" office:value-type="string"><text:p text:style-name="P13">pm</text:p></table:table-cell><table:table-cell table:style-name="Tableau1.D3" office:value-type="string"><text:p text:style-name="P14">pm</text:p></table:table-cell></table:table-row><table:table-row><table:table-cell table:style-name="Tableau1.C1.1.2" office:value-type="string"><text:p text:style-name="P13">Poivre du moulin</text:p></table:table-cell><table:table-cell table:style-name="Tableau1.C1.1.2" office:value-type="string"><text:p text:style-name="P13">pm</text:p></table:table-cell><table:table-cell table:style-name="Tableau1.C1.1.2" office:value-type="string"><text:p text:style-name="P13">pm</text:p></table:table-cell><table:table-cell table:style-name="Tableau1.D3" office:value-type="string"><text:p text:style-name="P14">pm</text:p></table:table-cell></table:table-row><table:table-row><table:table-cell table:style-name="Tableau1.C1.1.2" office:value-type="string"><text:p text:style-name="P13"/></table:table-cell><table:table-cell table:style-name="Tableau1.C1.1.2" office:value-type="string"><text:p text:style-name="P13"/></table:table-cell><table:table-cell table:style-name="Tableau1.C1.1.2" office:value-type="string"><text:p text:style-name="P13"/></table:table-cell><table:table-cell table:style-name="Tableau1.D3" office:value-type="string"><text:p text:style-name="P14"/></table:table-cell></table:table-row><table:table-row><table:table-cell table:style-name="Tableau1.C1.2.2" table:number-columns-spanned="4" office:value-type="string"><text:p text:style-name="P12"/></table:table-cell><table:covered-table-cell/><table:covered-table-cell/><table:covered-table-cell/></table:table-row><table:table-row><table:table-cell table:style-name="Tableau1.C1.1.2" office:value-type="string"><text:p text:style-name="P13"/></table:table-cell><table:table-cell table:style-name="Tableau1.C1.1.2" office:value-type="string"><text:p text:style-name="P13"/></table:table-cell><table:table-cell table:style-name="Tableau1.C1.1.2" office:value-type="string"><text:p text:style-name="P13"/></table:table-cell><table:table-cell table:style-name="Tableau1.D3" office:value-type="string"><text:p text:style-name="P14"/></table:table-cell></table:table-row><table:table-row><table:table-cell table:style-name="Tableau1.C1.2.2" table:number-columns-spanned="4" office:value-type="string"><text:p text:style-name="P12"><draw:frame draw:style-name="fr1" draw:name="Cadre3" text:anchor-type="paragraph" svg:x="-8.648cm" svg:y="-3.496cm" svg:width="7.235cm" draw:z-index="4"><draw:text-box fo:min-height="3.431cm"><text:p text:style-name="P17">STEAK HACHÉS</text:p><text:p text:style-name="P5">APPLICATIONS TECHNOLOGIQUES</text:p><text:p text:style-name="P4">Grillade</text:p></draw:text-box></draw:frame></text:p></table:table-cell><table:covered-table-cell/><table:covered-table-cell/><table:covered-table-cell/></table:table-row><table:table-row><table:table-cell table:style-name="Tableau1.C1.1.2" office:value-type="string"><text:p text:style-name="P13"/></table:table-cell><table:table-cell table:style-name="Tableau1.C1.1.2" office:value-type="string"><text:p text:style-name="P13"/></table:table-cell><table:table-cell table:style-name="Tableau1.C1.1.2" office:value-type="string"><text:p text:style-name="P13"/></table:table-cell><table:table-cell table:style-name="Tableau1.C1.2.2" office:value-type="string"><text:p text:style-name="P13"/></table:table-cell></table:table-row><table:table-row><table:table-cell table:style-name="Tableau1.C1.1.2" office:value-type="string"><text:p text:style-name="P13"/></table:table-cell><table:table-cell table:style-name="Tableau1.C1.1.2" office:value-type="string"><text:p text:style-name="P13"/></table:table-cell><table:table-cell table:style-name="Tableau1.C1.1.2" office:value-type="string"><text:p text:style-name="P13"/></table:table-cell><table:table-cell table:style-name="Tableau1.C1.2.2" office:value-type="string"><text:p text:style-name="P13"/></table:table-cell></table:table-row></table:table><text:p text:style-name="Frame_20_contents"/></draw:text-box></draw:frame><draw:frame draw:style-name="fr2" draw:name="Cadre4" text:anchor-type="paragraph" svg:x="0.011cm" svg:y="7.176cm" svg:width="15.854cm" draw:z-index="2"><draw:text-box fo:min-height="20.098cm"><table:table table:name="Tableau2" table:style-name="Tableau2"><table:table-column table:style-name="Tableau2.A"/><table:table-column table:style-name="Tableau2.B"/><table:table-column table:style-name="Tableau2.C"/><table:table-header-rows><table:table-row><table:table-cell table:style-name="Tableau2.A1" office:value-type="string"><text:p text:style-name="P9">TECHNIQUE</text:p></table:table-cell><table:table-cell table:style-name="Tableau2.A1" office:value-type="string"><text:p text:style-name="P9">APPLICATIONS TECHNOLOGIQUES</text:p></table:table-cell><table:table-cell table:style-name="Tableau2.C1" office:value-type="string"><text:p text:style-name="P9">REMARQUES</text:p></table:table-cell></table:table-row></table:table-header-rows><table:table-row><table:table-cell table:style-name="Tableau2.A2" office:value-type="string"><text:p text:style-name="P16">Faire chauffer l'huile dans la poële </text:p></table:table-cell><table:table-cell table:style-name="Tableau2.A2" office:value-type="string"><text:p text:style-name="P10"/></table:table-cell><table:table-cell table:style-name="Tableau2.C2" office:value-type="string"><text:p text:style-name="P15">L'huile est chaude lorsqu'une goutte d'eau bout immédiatement</text:p></table:table-cell></table:table-row><table:table-row><table:table-cell table:style-name="Tableau2.A2" office:value-type="string"><text:p text:style-name="P16">Placer le steak surgelé directement sur la poële chaude</text:p></table:table-cell><table:table-cell table:style-name="Tableau2.A2" office:value-type="string"><text:p text:style-name="P10"/></table:table-cell><table:table-cell table:style-name="Tableau2.C2" office:value-type="string"><text:p text:style-name="P15"/></table:table-cell></table:table-row><table:table-row><table:table-cell table:style-name="Tableau2.A2" office:value-type="string"><text:p text:style-name="P16">Saler et poivrer le steak</text:p></table:table-cell><table:table-cell table:style-name="Tableau2.A2" office:value-type="string"><text:p text:style-name="P10"/></table:table-cell><table:table-cell table:style-name="Tableau2.C2" office:value-type="string"><text:p text:style-name="P15"/></table:table-cell></table:table-row><table:table-row><table:table-cell table:style-name="Tableau2.A2" office:value-type="string"><text:p text:style-name="P16">Laisser cuire des 2 côtés tout en gardant le coeur du steak rosé</text:p></table:table-cell><table:table-cell table:style-name="Tableau2.A2" office:value-type="string"><text:p text:style-name="P10"><text:s/></text:p></table:table-cell><table:table-cell table:style-name="Tableau2.C2" office:value-type="string"><text:p text:style-name="P15">La grillade doit être rapide (donc l'huile suffisamment chaude) pour que le steak soit cuit à l'extérieur et rosé à l'intérieur.</text:p></table:table-cell></table:table-row><table:table-row><table:table-cell table:style-name="Tableau2.A2" office:value-type="string"><text:p text:style-name="P16">Servir immédiatement</text:p></table:table-cell><table:table-cell table:style-name="Tableau2.A2" office:value-type="string"><text:p text:style-name="P10"/></table:table-cell><table:table-cell table:style-name="Tableau2.C2" office:value-type="string"><text:p text:style-name="P15"/></table:table-cell></table:table-row><table:table-row><table:table-cell table:style-name="Tableau2.A2" office:value-type="string"><text:p text:style-name="P16"/></table:table-cell><table:table-cell table:style-name="Tableau2.A2" office:value-type="string"><text:p text:style-name="P10"/></table:table-cell><table:table-cell table:style-name="Tableau2.C2" office:value-type="string"><text:p text:style-name="P15"/></table:table-cell></table:table-row><table:table-row><table:table-cell table:style-name="Tableau2.A2" office:value-type="string"><text:p text:style-name="P16"/></table:table-cell><table:table-cell table:style-name="Tableau2.A2" office:value-type="string"><text:p text:style-name="P10"/></table:table-cell><table:table-cell table:style-name="Tableau2.C2" office:value-type="string"><text:p text:style-name="P15"/></table:table-cell></table:table-row><table:table-row><table:table-cell table:style-name="Tableau2.A2" office:value-type="string"><text:p text:style-name="P16"/></table:table-cell><table:table-cell table:style-name="Tableau2.A2" office:value-type="string"><text:p text:style-name="P10"/></table:table-cell><table:table-cell table:style-name="Tableau2.C2" office:value-type="string"><text:p text:style-name="P15"/></table:table-cell></table:table-row><table:table-row><table:table-cell table:style-name="Tableau2.A2" office:value-type="string"><text:p text:style-name="P16"/></table:table-cell><table:table-cell table:style-name="Tableau2.A2" office:value-type="string"><text:p text:style-name="P10"/></table:table-cell><table:table-cell table:style-name="Tableau2.C2" office:value-type="string"><text:p text:style-name="P15"/></table:table-cell></table:table-row></table:table><text:p text:style-name="P2"/></draw:text-box></draw:frame><draw:frame draw:style-name="fr1" draw:name="Cadre5" text:anchor-type="paragraph" svg:x="15.979cm" svg:y="7.176cm" svg:width="3.579cm" draw:z-index="3"><draw:text-box fo:min-height="20.119cm"><text:p text:style-name="P6">Matériel</text:p><text:p text:style-name="P3">Préparation</text:p><text:p text:style-name="P3"/><text:p text:style-name="P3"/><text:p text:style-name="P3">Cuisson</text:p><text:p text:style-name="P3"/><text:p text:style-name="P3"/><text:p text:style-name="P3">Dressage</text:p><text:p text:style-name="P3"/><text:p text:style-name="P3"/><text:p text:style-name="P3">Self</text:p><text:p text:style-name="P3"/><text:p text:style-name="P3"/><text:p text:style-name="P7">POINTS à RISQUES</text:p><text:p text:style-name="P3"/><text:p text:style-name="P3"/><text:p text:style-name="P3"/><text:p text:style-name="P3"/><text:p text:style-name="P3">Mesures préventiv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www.biotechno.fr/" office:name="Biotechno pour les Profs"><draw:frame draw:style-name="fr1" draw:name="Image5" text:anchor-type="paragraph" svg:x="2.101cm" svg:y="-0.4cm" svg:width="2cm" svg:height="0.379cm" draw:z-index="5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6"><draw:image xlink:href="Pictures/10000000000000500000000F0FE0C300.png" xlink:type="simple" xlink:show="embed" xlink:actuate="onLoad"/></draw:frame></draw:a><text:file-name text:display="name-and-extension">steack_hache.odt</text:file-name> - enseignant : Patrice HARDOUIN - dernière modification le <text:date style:data-style-name="N36" text:date-value="2007-10-08T19:19:46.52">08/10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trice HARDOUIN</meta:initial-creator>
    <meta:creation-date>2007-10-08T19:05:59</meta:creation-date>
    <dc:creator>Patrice HARDOUIN</dc:creator>
    <dc:date>2007-10-08T19:19:38</dc:date>
    <meta:editing-cycles>3</meta:editing-cycles>
    <meta:editing-duration>PT13M4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44" meta:word-count="118" meta:character-count="744"/>
  </office:meta>
</office:document-meta>
</file>