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219cm" fo:margin-left="-0.191cm" table:align="left" style:writing-mode="lr-tb"/>
    </style:style>
    <style:style style:name="Tableau1.A" style:family="table-column">
      <style:table-column-properties style:column-width="17.21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25.638cm" fo:margin-left="0.393cm" fo:margin-right="-0.333cm" table:align="margins" style:writing-mode="lr-tb"/>
    </style:style>
    <style:style style:name="Tableau2.A" style:family="table-column">
      <style:table-column-properties style:column-width="3.81cm" style:rel-column-width="9738*"/>
    </style:style>
    <style:style style:name="Tableau2.B" style:family="table-column">
      <style:table-column-properties style:column-width="6.066cm" style:rel-column-width="15505*"/>
    </style:style>
    <style:style style:name="Tableau2.C" style:family="table-column">
      <style:table-column-properties style:column-width="7.407cm" style:rel-column-width="18932*"/>
    </style:style>
    <style:style style:name="Tableau2.D" style:family="table-column">
      <style:table-column-properties style:column-width="8.356cm" style:rel-column-width="21360*"/>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5" style:family="table-row">
      <style:table-row-properties style:min-row-height="5.14cm" style:keep-together="true" fo:keep-together="auto"/>
    </style:style>
    <style:style style:name="Tableau3" style:family="table">
      <style:table-properties style:width="26.852cm" fo:margin-left="-0.199cm" table:align="left" style:writing-mode="lr-tb"/>
    </style:style>
    <style:style style:name="Tableau3.A" style:family="table-column">
      <style:table-column-properties style:column-width="2.907cm"/>
    </style:style>
    <style:style style:name="Tableau3.B" style:family="table-column">
      <style:table-column-properties style:column-width="2.626cm"/>
    </style:style>
    <style:style style:name="Tableau3.C" style:family="table-column">
      <style:table-column-properties style:column-width="5.325cm"/>
    </style:style>
    <style:style style:name="Tableau3.D" style:family="table-column">
      <style:table-column-properties style:column-width="5.124cm"/>
    </style:style>
    <style:style style:name="Tableau3.E" style:family="table-column">
      <style:table-column-properties style:column-width="4.822cm"/>
    </style:style>
    <style:style style:name="Tableau3.F" style:family="table-column">
      <style:table-column-properties style:column-width="6.04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0.487cm" style:keep-together="true" fo:keep-together="auto"/>
    </style:style>
    <style:style style:name="Tableau3.3" style:family="table-row">
      <style:table-row-properties style:min-row-height="1.709cm" style:keep-together="true" fo:keep-together="auto"/>
    </style:style>
    <style:style style:name="Tableau3.5" style:family="table-row">
      <style:table-row-properties style:min-row-height="2.111cm" style:keep-together="true" fo:keep-together="auto"/>
    </style:style>
    <style:style style:name="Tableau3.6" style:family="table-row">
      <style:table-row-properties style:min-row-height="1.575cm" style:keep-together="true" fo:keep-together="auto"/>
    </style:style>
    <style:style style:name="Tableau3.12" style:family="table-row">
      <style:table-row-properties style:min-row-height="5.066cm" style:keep-together="true" fo:keep-together="auto"/>
    </style:style>
    <style:style style:name="Tableau4" style:family="table" style:master-page-name="Conversion_20_2">
      <style:table-properties style:width="26.751cm" fo:margin-left="-0.199cm" style:page-number="0" table:align="left" style:writing-mode="lr-tb"/>
    </style:style>
    <style:style style:name="Tableau4.A" style:family="table-column">
      <style:table-column-properties style:column-width="3.709cm"/>
    </style:style>
    <style:style style:name="Tableau4.B" style:family="table-column">
      <style:table-column-properties style:column-width="2.212cm"/>
    </style:style>
    <style:style style:name="Tableau4.C" style:family="table-column">
      <style:table-column-properties style:column-width="4.725cm"/>
    </style:style>
    <style:style style:name="Tableau4.D" style:family="table-column">
      <style:table-column-properties style:column-width="4.927cm"/>
    </style:style>
    <style:style style:name="Tableau4.E" style:family="table-column">
      <style:table-column-properties style:column-width="3.62cm"/>
    </style:style>
    <style:style style:name="Tableau4.F" style:family="table-column">
      <style:table-column-properties style:column-width="7.55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487cm" style:keep-together="true" fo:keep-together="auto"/>
    </style:style>
    <style:style style:name="Tableau4.3" style:family="table-row">
      <style:table-row-properties style:min-row-height="1.64cm" style:keep-together="true" fo:keep-together="auto"/>
    </style:style>
    <style:style style:name="Tableau4.4" style:family="table-row">
      <style:table-row-properties style:min-row-height="1.517cm" style:keep-together="true" fo:keep-together="auto"/>
    </style:style>
    <style:style style:name="Tableau4.5" style:family="table-row">
      <style:table-row-properties style:min-row-height="1.254cm" style:keep-together="true" fo:keep-together="auto"/>
    </style:style>
    <style:style style:name="Tableau4.6" style:family="table-row">
      <style:table-row-properties style:min-row-height="0.907cm" style:keep-together="true" fo:keep-together="auto"/>
    </style:style>
    <style:style style:name="Tableau4.7" style:family="table-row">
      <style:table-row-properties style:min-row-height="0.61cm" style:keep-together="true" fo:keep-together="auto"/>
    </style:style>
    <style:style style:name="Tableau4.9" style:family="table-row">
      <style:table-row-properties style:min-row-height="1.582cm" style:keep-together="true" fo:keep-together="auto"/>
    </style:style>
    <style:style style:name="Tableau4.10" style:family="table-row">
      <style:table-row-properties style:min-row-height="1.256cm" style:keep-together="true" fo:keep-together="auto"/>
    </style:style>
    <style:style style:name="Tableau4.11" style:family="table-row">
      <style:table-row-properties style:min-row-height="1.778cm" style:keep-together="true" fo:keep-together="auto"/>
    </style:style>
    <style:style style:name="Tableau4.12" style:family="table-row">
      <style:table-row-properties style:min-row-height="2.503cm" style:keep-together="true" fo:keep-together="auto"/>
    </style:style>
    <style:style style:name="P1" style:family="paragraph" style:parent-style-name="Header">
      <style:text-properties style:font-name="Arial" fo:font-size="10pt" style:font-size-asian="10pt" style:font-name-complex="Arial" style:font-size-complex="10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text-properties style:font-name="Verdana"/>
    </style:style>
    <style:style style:name="P6" style:family="paragraph" style:parent-style-name="Standard">
      <style:text-properties style:font-name="Verdana" fo:font-size="10pt" style:font-size-asian="10pt" style:font-name-complex="Arial" style:font-size-complex="10pt"/>
    </style:style>
    <style:style style:name="P7" style:family="paragraph" style:parent-style-name="Standard">
      <style:text-properties style:font-name="Verdana" fo:font-size="10pt" style:font-size-asian="10pt" style:font-size-complex="10pt"/>
    </style:style>
    <style:style style:name="P8" style:family="paragraph" style:parent-style-name="Standard">
      <style:text-properties style:font-name="Verdana" fo:font-weight="bold" style:font-weight-asian="bold"/>
    </style:style>
    <style:style style:name="P9" style:family="paragraph" style:parent-style-name="Standard">
      <style:paragraph-properties style:snap-to-layout-grid="false"/>
      <style:text-properties style:font-name="Verdana" fo:font-weight="bold" style:font-weight-asian="bold"/>
    </style:style>
    <style:style style:name="P10" style:family="paragraph" style:parent-style-name="Standard">
      <style:text-properties style:font-name="Verdana" fo:font-size="9pt" style:font-size-asian="9pt" style:font-size-complex="9pt"/>
    </style:style>
    <style:style style:name="P11" style:family="paragraph" style:parent-style-name="Standard">
      <style:paragraph-properties style:snap-to-layout-grid="false"/>
      <style:text-properties style:font-name="Verdana" fo:font-size="9pt" style:font-size-asian="9pt"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5" style:family="paragraph" style:parent-style-name="Standard">
      <style:text-properties style:font-name="Arial" fo:font-size="9pt" style:font-size-asian="9pt" style:font-name-complex="Arial" style:font-size-complex="9pt"/>
    </style:style>
    <style:style style:name="P16"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text-properties style:font-name="Arial" fo:font-size="9pt" fo:font-weight="bold" style:font-size-asian="9pt" style:font-weight-asian="bold" style:font-size-complex="9pt" style:font-weight-complex="bold"/>
    </style:style>
    <style:style style:name="P18"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20" style:family="paragraph" style:parent-style-name="Standard">
      <style:text-properties style:font-name="Arial" fo:font-size="8pt" style:font-size-asian="8pt" style:font-name-complex="Arial" style:font-size-complex="8pt"/>
    </style:style>
    <style:style style:name="P21" style:family="paragraph" style:parent-style-name="Standard">
      <style:paragraph-properties style:snap-to-layout-grid="false"/>
      <style:text-properties style:font-name="Arial" fo:font-size="8pt" style:font-size-asian="8pt" style:font-name-complex="Arial" style:font-size-complex="8pt"/>
    </style:style>
    <style:style style:name="P22" style:family="paragraph" style:parent-style-name="Standard">
      <style:text-properties style:font-name="Arial" fo:font-size="8pt" style:font-size-asian="8pt" style:font-size-complex="8pt"/>
    </style:style>
    <style:style style:name="P23" style:family="paragraph" style:parent-style-name="Standard">
      <style:paragraph-properties style:snap-to-layout-grid="false"/>
      <style:text-properties style:font-name="Arial" fo:font-size="8pt" style:font-size-asian="8pt" style:font-size-complex="8pt"/>
    </style:style>
    <style:style style:name="P24"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25" style:family="paragraph" style:parent-style-name="Standard">
      <style:paragraph-properties style:snap-to-layout-grid="false"/>
      <style:text-properties style:font-name="Arial" fo:font-weight="bold" style:font-weight-asian="bold"/>
    </style:style>
    <style:style style:name="P26" style:family="paragraph" style:parent-style-name="Standard">
      <style:text-properties fo:color="#ff0000" style:font-name="Arial" fo:font-size="8pt" style:font-size-asian="8pt" style:font-name-complex="Arial" style:font-size-complex="8pt"/>
    </style:style>
    <style:style style:name="P27" style:family="paragraph" style:parent-style-name="Standard">
      <style:paragraph-properties style:snap-to-layout-grid="false"/>
      <style:text-properties fo:color="#ff0000" style:font-name="Arial" fo:font-size="8pt" style:font-size-asian="8pt" style:font-name-complex="Arial" style:font-size-complex="8pt"/>
    </style:style>
    <style:style style:name="P28" style:family="paragraph" style:parent-style-name="Standard">
      <style:paragraph-properties fo:margin-left="1.588cm" fo:margin-right="0cm" fo:text-indent="0cm" style:auto-text-indent="false"/>
    </style:style>
    <style:style style:name="P29" style:family="paragraph" style:parent-style-name="Standard">
      <style:paragraph-properties fo:margin-left="1.588cm" fo:margin-right="0cm" fo:text-align="center" style:justify-single-word="false" fo:text-indent="0cm" style:auto-text-indent="false"/>
    </style:style>
    <style:style style:name="P30" style:family="paragraph" style:parent-style-name="Standard">
      <style:paragraph-properties fo:margin-left="1.247cm" fo:margin-right="0cm" fo:text-align="justify" style:justify-single-word="false" fo:text-indent="0.004cm" style:auto-text-indent="false"/>
    </style:style>
    <style:style style:name="P31" style:family="paragraph" style:parent-style-name="Standard">
      <style:paragraph-properties fo:margin-left="0.101cm" fo:margin-right="0cm" fo:text-align="justify" style:justify-single-word="false" fo:text-indent="0.004cm" style:auto-text-indent="false"/>
      <style:text-properties style:font-name="Verdana" fo:font-size="10pt" style:font-size-asian="10pt" style:font-size-complex="10pt"/>
    </style:style>
    <style:style style:name="P32" style:family="paragraph" style:parent-style-name="Standard">
      <style:paragraph-properties fo:margin-left="0.635cm" fo:margin-right="0cm" fo:text-indent="0cm" style:auto-text-indent="false"/>
      <style:text-properties style:font-name="Verdana" fo:font-size="8pt" style:font-size-asian="8pt" style:font-size-complex="8pt"/>
    </style:style>
    <style:style style:name="P33" style:family="paragraph" style:parent-style-name="Standard">
      <style:paragraph-properties fo:margin-left="0.635cm" fo:margin-right="0cm" fo:text-indent="0cm" style:auto-text-indent="false"/>
      <style:text-properties style:font-name="Verdana" fo:font-size="9pt" style:font-size-asian="9pt" style:font-size-complex="9pt"/>
    </style:style>
    <style:style style:name="P34" style:family="paragraph" style:parent-style-name="Standard">
      <style:paragraph-properties fo:margin-left="0.635cm" fo:margin-right="0cm" fo:text-indent="0cm" style:auto-text-indent="false" style:snap-to-layout-grid="false"/>
      <style:text-properties style:font-name="Verdana" fo:font-size="9pt" style:font-size-asian="9pt" style:font-size-complex="9pt"/>
    </style:style>
    <style:style style:name="P35" style:family="paragraph" style:parent-style-name="Standard">
      <style:paragraph-properties fo:margin-left="0.196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6" style:family="paragraph" style:parent-style-name="Standard">
      <style:paragraph-properties fo:margin-left="0.196cm" fo:margin-right="0cm" fo:text-indent="0cm" style:auto-text-indent="false" style:snap-to-layout-grid="false"/>
      <style:text-properties style:font-name="Arial" fo:font-size="8pt" fo:font-weight="bold" style:font-size-asian="8pt" style:font-weight-asian="bold" style:font-name-complex="Arial" style:font-size-complex="8pt"/>
    </style:style>
    <style:style style:name="P37" style:family="paragraph" style:parent-style-name="Standard">
      <style:paragraph-properties fo:margin-left="0cm" fo:margin-right="-0.191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0cm" fo:margin-right="-0.191cm" fo:text-indent="0cm" style:auto-text-indent="false" style:snap-to-layout-grid="false"/>
      <style:text-properties style:font-name="Arial" fo:font-size="8pt" fo:font-weight="bold" style:font-size-asian="8pt" style:font-weight-asian="bold" style:font-name-complex="Arial" style:font-size-complex="8pt"/>
    </style:style>
    <style:style style:name="P39" style:family="paragraph" style:parent-style-name="Standard">
      <style:paragraph-properties fo:margin-left="0cm" fo:margin-right="0.312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left="0.104cm" fo:margin-right="0cm" fo:text-indent="0cm" style:auto-text-indent="false"/>
      <style:text-properties fo:color="#ff0000" style:font-name="Arial" fo:font-size="8pt" style:font-size-asian="8pt" style:font-name-complex="Arial" style:font-size-complex="8pt"/>
    </style:style>
    <style:style style:name="P41" style:family="paragraph" style:parent-style-name="Normal_20__28_Web_29_">
      <style:paragraph-properties fo:text-align="center" style:justify-single-word="false"/>
    </style:style>
    <style:style style:name="P42"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3"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style:font-size-asian="9pt" style:font-name-complex="Arial" style:font-size-complex="9pt"/>
    </style:style>
    <style:style style:name="P44"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style:font-size-asian="9pt" style:font-size-complex="9pt"/>
    </style:style>
    <style:style style:name="P45"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46"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47" style:family="paragraph" style:parent-style-name="Normal_20__28_Web_29_">
      <style:paragraph-properties fo:margin-left="-1.005cm" fo:margin-right="0cm" fo:margin-top="0.145cm" fo:margin-bottom="0.145cm" fo:text-align="justify" style:justify-single-word="false" fo:text-indent="0cm" style:auto-text-indent="false"/>
      <style:text-properties fo:font-size="9pt" style:font-size-asian="9pt" style:font-size-complex="9pt"/>
    </style:style>
    <style:style style:name="P48" style:family="paragraph" style:parent-style-name="Normal_20__28_Web_29_">
      <style:paragraph-properties fo:margin-left="-0.101cm" fo:margin-right="0cm" fo:margin-top="0.145cm" fo:margin-bottom="0.145cm" fo:text-indent="0cm" style:auto-text-indent="false"/>
    </style:style>
    <style:style style:name="P49" style:family="paragraph" style:parent-style-name="Normal_20__28_Web_29_">
      <style:paragraph-properties fo:margin-left="-0.101cm" fo:margin-right="0cm" fo:margin-top="0.145cm" fo:margin-bottom="0.145cm" fo:text-align="justify" style:justify-single-word="false" fo:text-indent="0cm" style:auto-text-indent="false"/>
    </style:style>
    <style:style style:name="P50" style:family="paragraph" style:parent-style-name="Normal_20__28_Web_29_">
      <style:paragraph-properties fo:margin-left="-0.101cm" fo:margin-right="0cm" fo:margin-top="0.145cm" fo:margin-bottom="0.145cm" fo:text-indent="0cm" style:auto-text-indent="false" style:snap-to-layout-grid="false"/>
    </style:style>
    <style:style style:name="P51" style:family="paragraph" style:parent-style-name="Normal_20__28_Web_29_">
      <style:paragraph-properties fo:margin-left="-0.101cm" fo:margin-right="0cm" fo:margin-top="0.145cm" fo:margin-bottom="0.145cm" fo:text-indent="0cm" style:auto-text-indent="false"/>
      <style:text-properties style:font-name="Arial" fo:font-size="8pt" style:font-size-asian="8pt" style:font-name-complex="Arial" style:font-size-complex="8pt"/>
    </style:style>
    <style:style style:name="P52" style:family="paragraph" style:parent-style-name="Normal_20__28_Web_29_">
      <style:paragraph-properties fo:margin-top="0.145cm" fo:margin-bottom="0.145cm" style:snap-to-layout-grid="false"/>
      <style:text-properties style:font-name="Verdana" fo:font-size="9pt" style:font-size-asian="9pt" style:font-name-complex="Arial" style:font-size-complex="9pt" style:font-weight-complex="bold"/>
    </style:style>
    <style:style style:name="P53" style:family="paragraph" style:parent-style-name="Normal_20__28_Web_29_">
      <style:paragraph-properties fo:margin-top="0.145cm" fo:margin-bottom="0.145cm"/>
      <style:text-properties style:font-name="Arial" fo:font-size="9pt" style:font-size-asian="9pt" style:font-name-complex="Arial" style:font-size-complex="9pt" style:font-weight-complex="bold"/>
    </style:style>
    <style:style style:name="P54" style:family="paragraph" style:parent-style-name="Normal_20__28_Web_29_">
      <style:paragraph-properties fo:margin-top="0.145cm" fo:margin-bottom="0.145cm" style:snap-to-layout-grid="false"/>
      <style:text-properties style:font-name="Arial" fo:font-size="8pt" style:font-size-asian="8pt" style:font-name-complex="Arial" style:font-size-complex="8pt" style:font-weight-complex="bold"/>
    </style:style>
    <style:style style:name="P55" style:family="paragraph" style:parent-style-name="Standard">
      <style:paragraph-properties fo:margin-left="0.741cm" fo:margin-right="1.79cm" fo:text-align="center" style:justify-single-word="false" fo:text-indent="0cm" style:auto-text-indent="false" fo:padding-left="0.141cm" fo:padding-right="0.141cm" fo:padding-top="0.035cm" fo:padding-bottom="0.035cm" fo:border="0.018cm solid #000000"/>
      <style:text-properties style:font-name="Arial" fo:font-size="18pt" fo:font-weight="bold" style:font-size-asian="18pt" style:font-weight-asian="bold" style:font-name-complex="Arial" style:font-size-complex="18pt"/>
    </style:style>
    <style:style style:name="P56" style:family="paragraph" style:parent-style-name="Standard">
      <style:paragraph-properties fo:margin-left="-0.076cm" fo:margin-right="0cm" fo:text-indent="0cm" style:auto-text-indent="false"/>
      <style:text-properties style:font-name="Arial" fo:font-size="8pt" style:font-size-asian="8pt" style:font-size-complex="8pt"/>
    </style:style>
    <style:style style:name="P57" style:family="paragraph" style:parent-style-name="Standard">
      <style:paragraph-properties fo:margin-left="0.302cm" fo:margin-right="0cm" fo:text-indent="0cm" style:auto-text-indent="false"/>
      <style:text-properties style:font-name="Arial" fo:font-size="8pt" style:font-size-asian="8pt" style:font-size-complex="8pt"/>
    </style:style>
    <style:style style:name="P58" style:family="paragraph" style:parent-style-name="Standard">
      <style:paragraph-properties fo:margin-left="0.302cm" fo:margin-right="0cm" fo:text-indent="0cm" style:auto-text-indent="false" style:snap-to-layout-grid="false"/>
      <style:text-properties style:font-name="Arial" fo:font-size="8pt" style:font-size-asian="8pt" style:font-size-complex="8pt"/>
    </style:style>
    <style:style style:name="P59" style:family="paragraph" style:parent-style-name="Standard">
      <style:paragraph-properties fo:margin-left="0.079cm" fo:margin-right="0cm" fo:text-indent="0cm" style:auto-text-indent="false"/>
      <style:text-properties style:font-name="Arial" fo:font-size="8pt" style:font-size-asian="8pt" style:font-size-complex="8pt"/>
    </style:style>
    <style:style style:name="P60" style:family="paragraph" style:parent-style-name="Standard">
      <style:paragraph-properties fo:margin-left="0cm" fo:margin-right="1.79cm" fo:text-align="center" style:justify-single-word="false" fo:text-indent="0cm" style:auto-text-indent="false" style:snap-to-layout-grid="false"/>
      <style:text-properties style:font-name="Arial" fo:font-size="18pt" fo:font-weight="bold" style:font-size-asian="18pt" style:font-weight-asian="bold" style:font-name-complex="Arial" style:font-size-complex="18pt"/>
    </style:style>
    <style:style style:name="P61" style:family="paragraph" style:parent-style-name="Standard">
      <style:paragraph-properties fo:margin-left="0.513cm" fo:margin-right="0cm" fo:text-indent="-0.513cm" style:auto-text-indent="false" style:snap-to-layout-grid="false"/>
      <style:text-properties style:font-name="Arial" fo:font-weight="bold" style:font-weight-asian="bold"/>
    </style:style>
    <style:style style:name="P62" style:family="paragraph" style:parent-style-name="Standard">
      <style:paragraph-properties fo:margin-left="0.513cm" fo:margin-right="0cm" fo:text-indent="-0.513cm" style:auto-text-indent="false" style:snap-to-layout-grid="false"/>
      <style:text-properties style:font-name="Arial" fo:font-size="10pt" style:font-size-asian="10pt" style:font-size-complex="10pt"/>
    </style:style>
    <style:style style:name="P63" style:family="paragraph" style:parent-style-name="Standard" style:master-page-name="Standard">
      <style:paragraph-properties fo:margin-left="1.588cm" fo:margin-right="0cm" fo:text-indent="0cm" style:auto-text-indent="false" style:page-number="auto"/>
    </style:style>
    <style:style style:name="P64" style:family="paragraph" style:parent-style-name="Standard">
      <style:text-properties fo:font-size="2pt" style:font-size-asian="2pt" style:font-size-complex="2pt"/>
    </style:style>
    <style:style style:name="P65" style:family="paragraph" style:parent-style-name="Standard" style:list-style-name="WW8Num13">
      <style:paragraph-properties fo:margin-left="0.635cm" fo:margin-right="0cm" fo:text-indent="-0.635cm" style:auto-text-indent="false"/>
      <style:text-properties style:font-name="Verdana"/>
    </style:style>
    <style:style style:name="P66" style:family="paragraph" style:parent-style-name="Standard" style:list-style-name="WW8Num3">
      <style:paragraph-properties fo:margin-left="0.635cm" fo:margin-right="0cm" fo:text-indent="-0.635cm" style:auto-text-indent="false"/>
      <style:text-properties style:font-name="Arial" fo:font-size="9pt" style:font-size-asian="9pt" style:font-name-complex="Arial" style:font-size-complex="9pt"/>
    </style:style>
    <style:style style:name="P67" style:family="paragraph" style:parent-style-name="Standard" style:list-style-name="WW8Num3">
      <style:paragraph-properties fo:margin-left="0.635cm" fo:margin-right="0cm" fo:text-indent="-0.635cm" style:auto-text-indent="false" style:snap-to-layout-grid="false"/>
      <style:text-properties style:font-name="Arial" fo:font-size="9pt" style:font-size-asian="9pt" style:font-name-complex="Arial" style:font-size-complex="9pt"/>
    </style:style>
    <style:style style:name="P68" style:family="paragraph" style:parent-style-name="Standard" style:list-style-name="WW8Num13">
      <style:paragraph-properties fo:margin-left="0.635cm" fo:margin-right="0cm" fo:text-indent="-0.635cm" style:auto-text-indent="false"/>
      <style:text-properties style:font-name="Arial" fo:font-size="8pt" style:font-size-asian="8pt" style:font-name-complex="Arial" style:font-size-complex="8pt"/>
    </style:style>
    <style:style style:name="P69" style:family="paragraph" style:parent-style-name="Standard" style:list-style-name="WW8Num13">
      <style:paragraph-properties fo:margin-left="0.635cm" fo:margin-right="0cm" fo:text-indent="-0.635cm" style:auto-text-indent="false" style:snap-to-layout-grid="false"/>
      <style:text-properties style:font-name="Arial" fo:font-size="8pt" style:font-size-asian="8pt" style:font-name-complex="Arial" style:font-size-complex="8pt"/>
    </style:style>
    <style:style style:name="P70" style:family="paragraph" style:parent-style-name="Standard" style:list-style-name="WW8Num12">
      <style:paragraph-properties fo:margin-left="0.635cm" fo:margin-right="0cm" fo:text-indent="-0.635cm" style:auto-text-indent="false" style:snap-to-layout-grid="false"/>
      <style:text-properties style:font-name="Arial" fo:font-size="8pt" style:font-size-asian="8pt" style:font-name-complex="Arial" style:font-size-complex="8pt"/>
    </style:style>
    <style:style style:name="P71" style:family="paragraph" style:parent-style-name="Standard" style:list-style-name="WW8Num13">
      <style:paragraph-properties fo:margin-left="0.635cm" fo:margin-right="0cm" fo:text-indent="-0.635cm" style:auto-text-indent="false"/>
      <style:text-properties fo:color="#ff0000" style:font-name="Arial" fo:font-size="8pt" style:font-size-asian="8pt" style:font-name-complex="Arial" style:font-size-complex="8pt"/>
    </style:style>
    <style:style style:name="P72" style:family="paragraph" style:parent-style-name="Standard" style:list-style-name="WW8Num13">
      <style:paragraph-properties fo:margin-left="0.635cm" fo:margin-right="0cm" fo:text-indent="-0.635cm" style:auto-text-indent="false" style:snap-to-layout-grid="false"/>
      <style:text-properties fo:color="#ff0000" style:font-name="Arial" fo:font-size="8pt" style:font-size-asian="8pt" style:font-name-complex="Arial" style:font-size-complex="8pt"/>
    </style:style>
    <style:style style:name="P73" style:family="paragraph" style:parent-style-name="Standard" style:master-page-name="Conversion_20_1">
      <style:paragraph-properties style:page-number="auto"/>
      <style:text-properties fo:font-size="10pt" style:font-size-asian="10pt" style:font-size-complex="10pt"/>
    </style:style>
    <style:style style:name="P74" style:family="paragraph" style:parent-style-name="Standard" style:list-style-name="WW8Num9">
      <style:paragraph-properties fo:margin-left="0.714cm" fo:margin-right="0cm" fo:text-indent="-0.635cm" style:auto-text-indent="false">
        <style:tab-stops>
          <style:tab-stop style:position="0.413cm"/>
        </style:tab-stops>
      </style:paragraph-properties>
      <style:text-properties style:font-name="Arial" fo:font-size="8pt" style:font-size-asian="8pt" style:font-size-complex="8pt"/>
    </style:style>
    <style:style style:name="P75" style:family="paragraph" style:parent-style-name="Standard" style:list-style-name="WW8Num9">
      <style:paragraph-properties fo:margin-left="0.714cm" fo:margin-right="0cm" fo:text-indent="-0.635cm" style:auto-text-indent="false" style:snap-to-layout-grid="false">
        <style:tab-stops>
          <style:tab-stop style:position="0.413cm"/>
        </style:tab-stops>
      </style:paragraph-properties>
      <style:text-properties style:font-name="Arial" fo:font-size="8pt" style:font-size-asian="8pt" style:font-size-complex="8pt"/>
    </style:style>
    <style:style style:name="P76" style:family="paragraph" style:parent-style-name="Standard" style:list-style-name="WW8Num4">
      <style:paragraph-properties fo:margin-left="0.714cm" fo:margin-right="0cm" fo:text-indent="-0.635cm" style:auto-text-indent="false">
        <style:tab-stops>
          <style:tab-stop style:position="0.413cm"/>
        </style:tab-stops>
      </style:paragraph-properties>
      <style:text-properties style:font-name="Arial" fo:font-size="8pt" style:font-size-asian="8pt" style:font-size-complex="8pt"/>
    </style:style>
    <style:style style:name="P77" style:family="paragraph" style:parent-style-name="Standard" style:list-style-name="WW8Num4">
      <style:paragraph-properties fo:margin-left="0.714cm" fo:margin-right="0cm" fo:text-indent="-0.635cm" style:auto-text-indent="false" style:snap-to-layout-grid="false">
        <style:tab-stops>
          <style:tab-stop style:position="0.413cm"/>
        </style:tab-stops>
      </style:paragraph-properties>
      <style:text-properties style:font-name="Arial" fo:font-size="8pt" style:font-size-asian="8pt" style:font-size-complex="8pt"/>
    </style:style>
    <style:style style:name="P78" style:family="paragraph" style:parent-style-name="Standard" style:list-style-name="WW8Num5">
      <style:paragraph-properties fo:margin-left="0.714cm" fo:margin-right="0cm" fo:text-indent="-0.635cm" style:auto-text-indent="false" style:snap-to-layout-grid="false">
        <style:tab-stops>
          <style:tab-stop style:position="0.312cm"/>
        </style:tab-stops>
      </style:paragraph-properties>
      <style:text-properties style:font-name="Arial" fo:font-size="8pt" style:font-size-asian="8pt" style:font-name-complex="Arial" style:font-size-complex="8pt"/>
    </style:style>
    <style:style style:name="P79" style:family="paragraph" style:parent-style-name="Standard" style:list-style-name="WW8Num4">
      <style:paragraph-properties fo:margin-left="0.714cm" fo:margin-right="0cm" fo:text-indent="-0.635cm" style:auto-text-indent="false">
        <style:tab-stops>
          <style:tab-stop style:position="0.413cm"/>
        </style:tab-stops>
      </style:paragraph-properties>
      <style:text-properties style:font-name="Arial"/>
    </style:style>
    <style:style style:name="P80" style:family="paragraph" style:parent-style-name="Standard" style:list-style-name="WW8Num4">
      <style:paragraph-properties fo:margin-left="1.27cm" fo:margin-right="0cm" fo:text-indent="-0.635cm" style:auto-text-indent="false" style:snap-to-layout-grid="false"/>
    </style:style>
    <style:style style:name="P81" style:family="paragraph" style:parent-style-name="Standard" style:list-style-name="WW8Num4">
      <style:paragraph-properties fo:margin-left="1.27cm" fo:margin-right="0cm" fo:text-indent="-0.635cm" style:auto-text-indent="false"/>
      <style:text-properties style:font-name="Verdana" fo:font-size="8pt" style:font-size-asian="8pt" style:font-size-complex="8pt"/>
    </style:style>
    <style:style style:name="P82" style:family="paragraph" style:parent-style-name="Standard" style:list-style-name="WW8Num4">
      <style:paragraph-properties fo:margin-left="1.27cm" fo:margin-right="0cm" fo:text-indent="-0.635cm" style:auto-text-indent="false" style:snap-to-layout-grid="false"/>
      <style:text-properties style:font-name="Verdana" fo:font-size="8pt" style:font-size-asian="8pt" style:font-size-complex="8pt"/>
    </style:style>
    <style:style style:name="P83" style:family="paragraph" style:parent-style-name="Standard" style:list-style-name="WW8Num2">
      <style:paragraph-properties fo:margin-left="0.614cm" fo:margin-right="0cm" fo:text-indent="-0.635cm" style:auto-text-indent="false">
        <style:tab-stops>
          <style:tab-stop style:position="0.212cm"/>
        </style:tab-stops>
      </style:paragraph-properties>
      <style:text-properties style:font-name="Arial" fo:font-size="8pt" style:font-size-asian="8pt" style:font-name-complex="Arial" style:font-size-complex="8pt"/>
    </style:style>
    <style:style style:name="P84" style:family="paragraph" style:parent-style-name="Standard" style:list-style-name="WW8Num2">
      <style:paragraph-properties fo:margin-left="0.614cm" fo:margin-right="0cm" fo:text-indent="-0.635cm" style:auto-text-indent="false" style:snap-to-layout-grid="false">
        <style:tab-stops>
          <style:tab-stop style:position="0.212cm"/>
        </style:tab-stops>
      </style:paragraph-properties>
      <style:text-properties style:font-name="Arial" fo:font-size="8pt" style:font-size-asian="8pt" style:font-name-complex="Arial" style:font-size-complex="8pt"/>
    </style:style>
    <style:style style:name="P85" style:family="paragraph" style:parent-style-name="Standard" style:list-style-name="WW8Num10">
      <style:paragraph-properties fo:margin-left="0.76cm" fo:margin-right="0cm" fo:text-indent="-0.635cm" style:auto-text-indent="false"/>
      <style:text-properties style:font-name="Arial" fo:font-size="8pt" style:font-size-asian="8pt" style:font-name-complex="Arial" style:font-size-complex="8pt"/>
    </style:style>
    <style:style style:name="P86" style:family="paragraph" style:parent-style-name="Standard" style:list-style-name="WW8Num10">
      <style:paragraph-properties fo:margin-left="0.76cm" fo:margin-right="0cm" fo:text-indent="-0.635cm" style:auto-text-indent="false" style:snap-to-layout-grid="false"/>
      <style:text-properties style:font-name="Arial" fo:font-size="8pt" style:font-size-asian="8pt" style:font-name-complex="Arial" style:font-size-complex="8pt"/>
    </style:style>
    <style:style style:name="P87" style:family="paragraph" style:parent-style-name="Standard" style:list-style-name="WW8Num1">
      <style:paragraph-properties fo:margin-left="0.767cm" fo:margin-right="0cm" fo:text-indent="-0.635cm" style:auto-text-indent="false"/>
      <style:text-properties fo:color="#ff0000" style:font-name="Arial" fo:font-size="8pt" style:font-size-asian="8pt" style:font-name-complex="Arial" style:font-size-complex="8pt"/>
    </style:style>
    <style:style style:name="P88" style:family="paragraph" style:parent-style-name="Standard" style:list-style-name="WW8Num1">
      <style:paragraph-properties fo:margin-left="0.767cm" fo:margin-right="0cm" fo:text-indent="-0.635cm" style:auto-text-indent="false"/>
      <style:text-properties style:font-name="Arial" fo:font-size="8pt" style:font-size-asian="8pt" style:font-name-complex="Arial" style:font-size-complex="8pt"/>
    </style:style>
    <style:style style:name="P89" style:family="paragraph" style:parent-style-name="Standard" style:list-style-name="WW8Num1">
      <style:paragraph-properties fo:margin-left="0.767cm" fo:margin-right="0cm" fo:text-indent="-0.635cm" style:auto-text-indent="false" style:snap-to-layout-grid="false"/>
      <style:text-properties style:font-name="Arial" fo:font-size="8pt" style:font-size-asian="8pt" style:font-name-complex="Arial" style:font-size-complex="8pt"/>
    </style:style>
    <style:style style:name="P90" style:family="paragraph" style:parent-style-name="Standard" style:list-style-name="WW8Num13">
      <style:paragraph-properties fo:margin-left="0.406cm" fo:margin-right="0cm" fo:text-indent="-0.302cm" style:auto-text-indent="false" style:snap-to-layout-grid="false">
        <style:tab-stops>
          <style:tab-stop style:position="0.205cm"/>
        </style:tab-stops>
      </style:paragraph-properties>
      <style:text-properties fo:color="#ff0000" style:font-name="Arial" fo:font-size="8pt" style:font-size-asian="8pt" style:font-name-complex="Arial" style:font-size-complex="8pt"/>
    </style:style>
    <style:style style:name="P91"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92" style:family="paragraph" style:parent-style-name="Normal_20__28_Web_29_">
      <style:paragraph-properties fo:margin-left="-1.005cm" fo:margin-right="0cm" fo:margin-top="0.145cm" fo:margin-bottom="0.145cm" fo:text-align="justify" style:justify-single-word="false" fo:text-indent="0cm" style:auto-text-indent="false"/>
      <style:text-properties style:font-name="Arial" fo:font-size="9pt" style:font-size-asian="9pt" style:font-name-complex="Arial" style:font-size-complex="9pt"/>
    </style:style>
    <style:style style:name="P93" style:family="paragraph" style:parent-style-name="Bio_5f_PiedDePage">
      <style:paragraph-properties fo:margin-left="0cm" fo:margin-right="0.635cm" fo:text-align="start" style:justify-single-word="false" fo:text-indent="0cm" style:auto-text-indent="false"/>
      <style:text-properties fo:font-size="10pt" fo:language="fr" fo:country="FR" style:font-size-asian="10pt" style:font-size-complex="10pt"/>
    </style:style>
    <style:style style:name="P94"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fo:font-style="italic" style:font-size-asian="8pt" style:font-style-asian="italic" style:font-size-complex="8pt" style:font-style-complex="italic"/>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style:font-name-complex="Arial"/>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weight="bold" style:font-size-asian="8pt" style:font-weight-asian="bold" style:font-name-complex="Arial" style:font-size-complex="8pt"/>
    </style:style>
    <style:style style:name="T10" style:family="text">
      <style:text-properties style:font-name="Arial" fo:font-size="8pt" fo:font-style="italic" style:font-size-asian="8pt" style:font-style-asian="italic" style:font-name-complex="Arial" style:font-size-complex="8pt"/>
    </style:style>
    <style:style style:name="T11" style:family="text">
      <style:text-properties style:font-name="Arial" fo:font-style="italic" style:font-style-asian="italic" style:font-name-complex="Arial" style:font-style-complex="italic"/>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fo:font-style="italic" style:font-size-asian="10pt" style:font-style-asian="italic" style:font-name-complex="Arial" style:font-size-complex="10pt" style:font-style-complex="italic"/>
    </style:style>
    <style:style style:name="T15" style:family="text">
      <style:text-properties style:font-name="Verdana" fo:font-size="9pt" style:font-size-asian="9pt" style:font-size-complex="9pt"/>
    </style:style>
    <style:style style:name="T16" style:family="text">
      <style:text-properties style:font-name="Verdana" fo:font-size="9pt" fo:font-style="italic" style:font-size-asian="9pt" style:font-style-asian="italic" style:font-size-complex="9pt"/>
    </style:style>
    <style:style style:name="T17" style:family="text">
      <style:text-properties style:font-name="Verdana" fo:font-size="9pt" fo:font-weight="bold" style:font-size-asian="9pt" style:font-weight-asian="bold" style:font-size-complex="9pt"/>
    </style:style>
    <style:style style:name="T18" style:family="text">
      <style:text-properties style:font-name="Verdana" fo:font-size="8pt" style:font-size-asian="8pt" style:font-size-complex="8pt"/>
    </style:style>
    <style:style style:name="T19" style:family="text">
      <style:text-properties style:font-name="Verdana" fo:font-size="8pt" fo:font-weight="bold" style:font-size-asian="8pt" style:font-weight-asian="bold" style:font-size-complex="8pt"/>
    </style:style>
    <style:style style:name="T20" style:family="text">
      <style:text-properties style:font-name="Comic Sans MS" fo:font-style="italic" style:font-style-asian="italic" style:font-style-complex="italic"/>
    </style:style>
    <style:style style:name="T21" style:family="text">
      <style:text-properties fo:color="#ff0000" style:font-name="Comic Sans MS" fo:font-size="18pt" fo:font-weight="bold" style:font-size-asian="18pt" style:font-weight-asian="bold" style:font-size-complex="18pt" style:font-weight-complex="bold"/>
    </style:style>
    <style:style style:name="T22" style:family="text">
      <style:text-properties fo:color="#ff0000" style:font-name="Arial" fo:font-size="8pt" style:font-size-asian="8pt" style:font-name-complex="Arial" style:font-size-complex="8pt"/>
    </style:style>
    <style:style style:name="T23" style:family="text">
      <style:text-properties fo:color="#ff0000" style:font-name="Arial" fo:font-size="8pt" fo:font-weight="bold" style:font-size-asian="8pt" style:font-weight-asian="bold" style:font-name-complex="Arial" style:font-size-complex="8pt"/>
    </style:style>
    <style:style style:name="T24" style:family="text">
      <style:text-properties fo:font-style="italic" style:font-style-asian="italic" style:font-style-complex="italic"/>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8"/>
      <text:p text:style-name="P28"/>
      <text:p text:style-name="P28"/>
      <text:p text:style-name="P28"/>
      <text:p text:style-name="P28"/>
      <text:p text:style-name="P28"/>
      <table:table table:name="Tableau1" table:style-name="Tableau1">
        <table:table-column table:style-name="Tableau1.A"/>
        <table:table-row table:style-name="Tableau1.1">
          <table:table-cell table:style-name="Tableau1.A1" office:value-type="string">
            <text:p text:style-name="P3"/>
            <text:p text:style-name="P60"/>
            <text:p text:style-name="P55"><text:s/>Établir un bilan de situation</text:p>
            <text:p text:style-name="P28"/>
            <text:p text:style-name="Standard"/>
          </table:table-cell>
        </table:table-row>
      </table:table>
      <text:p text:style-name="P28"/>
      <text:p text:style-name="Standard"/>
      <text:p text:style-name="P4"/>
      <text:p text:style-name="P4">OBJECTIF  GENERAL:</text:p>
      <text:p text:style-name="P30"/>
      <text:p text:style-name="P31">Tenir compte des besoins d’une personne et la conseiller <text:s/>dans la gestion et l’organisation de la vie quotidienne <text:s/></text:p>
      <text:p text:style-name="P31"/>
      <text:p text:style-name="P29"/>
      <text:p text:style-name="P4">SITUATION PROFESSIONNELLE  N° 1 :</text:p>
      <text:p text:style-name="P4"/>
      <text:p text:style-name="P46"><text:tab/>Claudette intervient depuis 2 ans auprès de Madeleine, 70 ans, qui souffre de paralysie.</text:p>
      <text:p text:style-name="P6">Madeleine est paraplégique et a de gros problèmes d'élocution. </text:p>
      <text:p text:style-name="P6"/>
      <text:p text:style-name="Standard"><text:span text:style-name="T13">Claudette et ses collègues travaillent par roulement de 3 jours. Elles effectuent à tour de rôle une journée, puis une nuit (le lendemain soir) et enchaînent sur un jour de repos. </text:span><text:span text:style-name="T14">"La santé de Madeleine exige une présence en continu. Nous sommes auprès d'elle tous les jours, y compris les dimanches et jours fériés</text:span></text:p>
      <text:p text:style-name="Standard"><text:span text:style-name="T13">Claudette et ses collègues</text:span><text:span text:style-name="T12"> la conseillent <text:s/>et l’aident <text:s/>dans la gestion et l’organisation de sa vie quotidienne (achats, aménagement du logement, alimentation). </text:span></text:p>
      <text:p text:style-name="P7"><text:tab/></text:p>
      <text:p text:style-name="P49"><text:span text:style-name="T13">La présence de Claudette et de ses collègues apporte d'ailleurs d'autres bienfaits à Madeleine. </text:span><text:span text:style-name="T14">"Le moral est bien meilleur. Elle est plus gaie. Et maintenant, elle ose davantage sortir. Elle craint moins le regard des autres. Elle regarde aussi beaucoup plus la télévision en soirée avec nous qu'auparavant. Notre présence permet de diminuer le sentiment de solitude."</text:span><text:span text:style-name="T12"> Elles effectuent un accompagnement social et un soutien psychologique. </text:span></text:p>
      <text:p text:style-name="P7"/>
      <text:p text:style-name="P7"/>
      <text:p text:style-name="P7"/>
      <text:p text:style-name="P7"/>
      <text:p text:style-name="P8">L’intervention du service d’aide à domicile a pour objectifs de : </text:p>
      <text:p text:style-name="P5"/>
      <text:list xml:id="list40285479" text:style-name="WW8Num13">
        <text:list-item>
          <text:p text:style-name="P65">Maintenir à domicile la personne handicapée, selon ses choix de vie, apporter l’aide nécessaire afin qu’elle puisse vivre chez elle, sans danger <text:s text:c="2"/></text:p>
        </text:list-item>
        <text:list-item>
          <text:p text:style-name="P65">Maintenir l’autonomie résiduelle en évitant l’aggravation de la dépendance </text:p>
        </text:list-item>
      </text:list>
      <text:p text:style-name="P5"/>
      <text:p text:style-name="P5"/>
      <text:p text:style-name="P5"/>
      <text:p text:style-name="P5"/>
      <text:p text:style-name="P5"/>
      <text:p text:style-name="P5"/>
      <text:p text:style-name="P5"><text:soft-page-break/></text:p>
      <text:p text:style-name="Normal_20__28_Web_29_"><text:span text:style-name="T20">Les métiers de l'Aide à domicile</text:span> </text:p>
      <text:p text:style-name="P41"><text:span text:style-name="T21">Paroles de professionnels</text:span> </text:p>
      <text:p text:style-name="P47">Claudette intervient depuis 2 ans auprès de Madeleine, 70 ans, qui souffre de paralysie.</text:p>
      <text:p text:style-name="P42">8 heures</text:p>
      <text:p text:style-name="P47"><text:span text:style-name="T11">"J'arrive un peu plus tôt, juste le temps d'échanger quelques mots avec ma collègue qui rentre chez elle. Puis je prends connaissance du calepin"</text:span><text:span text:style-name="T7">.</text:span></text:p>
      <text:p text:style-name="P43"><text:s/>Le calepin est un petit carnet de liaison où tout est consigné : les visites et les coups de fil que Madeleine a reçu, ce qu'elle a mangé, les médicaments qui lui ont été donnés, son comportement de la journée.</text:p>
      <text:p text:style-name="P45">"Ce cahier de liaison est important pour pouvoir signaler tout changement dans le comportement de Madeleine.</text:p>
      <text:p text:style-name="P45">Je laisse dormir Madeleine et j'en profite pour préparer son petit déjeuner."</text:p>
      <text:p text:style-name="P42">9 heures</text:p>
      <text:p text:style-name="P45">"9 h environ : Madeleine se réveille. Etant paralysée, Madeleine est très dépendante. J'assure donc le change, lui donne ses médicaments et lui apporte son petit-déjeuner au lit. Lorsqu'elle a terminé, je la lève de son lit pour la mettre sur son fauteuil roulant. Madeleine, avec ses 95 kilos, ne me facilite pas la tâche ! Mais j'ai appris les gestes qui me permettent de ne plus avoir mal au dos."</text:p>
      <text:p text:style-name="P42">9 heures 30</text:p>
      <text:p text:style-name="P45">"Je l'emmène à la salle de bain pour lui faire sa toilette du visage, en attendant l'infirmier qui fera la toilette complète. Comme Madeleine est très coquette, je la coiffe et la maquille. Ensuite, je la ramène dans la salle à manger ou sur la terrasse lorsqu'il fait beau."</text:p>
      <text:p text:style-name="P43">Madeleine aime ses moments de tranquillité. Claudette la laisse alors seule et n'intervient qu'en cas d'appel. Pendant ce temps, Claudette aère la chambre, range les draps, si nécessaire, effectue le ménage dans le reste de la maison et prépare le repas. Elle aura auparavant demandé à Madeleine ce qu'elle souhaite manger pour établir les repas de la journée.</text:p>
      <text:p text:style-name="P42">11 heures 45</text:p>
      <text:p text:style-name="P47"><text:span text:style-name="T7">C'est l'heure du repas, Claudette met la radio : Madeleine ne manquerait pour rien au monde les informations de midi ! </text:span><text:span text:style-name="T11">"Madeleine mange seule mais je l'aide quelque fois à pousser sa fourchette lorsqu'elle a des difficultés."</text:span></text:p>
      <text:p text:style-name="P42">16 heures</text:p>
      <text:p text:style-name="P47"><text:span text:style-name="T7">Claudette prépare le goûter. Claudette et Madeleine vont ensuite dehors en promenade. Le but est de l'encourager à continuer d'avoir une vie sociale et d'éviter le repli sur elle-même. </text:span><text:span text:style-name="T11">"Nous faisons le tour du lotissement. Cela permet à Madeleine de voir du monde. Je l'emmène parfois au cimetière sur la tombe de son mari, chez le docteur ou chez le coiffeur. Lorsque le temps est maussade, nous regardons la télévision ensemble car Madeleine aime que nous soyons près d'elle à cette période de la journée. Quelque fois, nous jouons au scrabble."</text:span></text:p>
      <text:p text:style-name="P47"><text:span text:style-name="T7">Madeleine est paraplégique et a de gros problèmes d'élocution. </text:span><text:span text:style-name="T11">"Ma collègue et moi lui faisons réciter l'alphabet ou lui donnons de petits exercices. L'objectif est de la stimuler."</text:span><text:span text:style-name="T7"> Claudette se réjouit des progrès de Madeleine.</text:span></text:p>
      <text:p text:style-name="P47"><text:span text:style-name="T7">La présence de Claudette et de ses collègues apporte d'ailleurs d'autres bienfaits à Madeleine. </text:span><text:span text:style-name="T11">"Le moral est bien meilleur. Elle est plus gaie. Et maintenant, elle ose davantage sortir. Elle craint moins le regard des autres. Elle regarde aussi beaucoup plus la télévision en soirée avec nous qu'auparavant. Notre présence permet de diminuer le sentiment de solitude."</text:span></text:p>
      <text:p text:style-name="P47"><text:span text:style-name="T7">Des liens privilégiés se sont tissés au fil des années entre elles et Madeleine. Parfois, l'ambiance est à la fête, par exemple lorsque l'on souhaite son anniversaire. </text:span><text:span text:style-name="T11">"Je la soigne comme si c'était ma mère et elle nous considère un peu comme ses filles."</text:span></text:p>
      <text:p text:style-name="P42">18 heures 45</text:p>
      <text:p text:style-name="P47"><text:span text:style-name="T7">Madeleine prend son repas du soir. Pendant que Claudette fait la vaisselle, Madeleine plie tant bien que mal sa serviette et essuie la table. </text:span><text:span text:style-name="T11">"J'essaie de lui laisser faire un certain nombre des gestes pour qu'elle garde son autonomie le plus longtemps possible"</text:span><text:span text:style-name="T7"> nous confie Claudette.</text:span></text:p>
      <text:p text:style-name="P42">20 heures</text:p>
      <text:p text:style-name="P43">Claudette a terminé sa journée. C'est sa collègue qui prend maintenant le relais.</text:p>
      <text:p text:style-name="P44">Claudette et ses collègues travaillent par roulement de 3 jours. Elles effectuent à tour de rôle une journée, puis une nuit (le lendemain soir) et enchaînent sur un jour de repos. <text:span text:style-name="T24">"La santé de Madeleine exige une présence en continu. Nous sommes auprès d'elle tous les jours, y compris les dimanches et jours fériés. Mais mes filles sont grandes</text:span>, explique Claudette, <text:span text:style-name="T24">je peux me permettre ce rythme de travail."</text:span></text:p>
      <text:p text:style-name="P7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1">Capacités</text:p>
          </table:table-cell>
          <table:table-cell table:style-name="Tableau2.A1" office:value-type="string">
            <text:p text:style-name="P25">Compétences</text:p>
          </table:table-cell>
          <table:table-cell table:style-name="Tableau2.A1" office:value-type="string">
            <text:p text:style-name="P25">Objectifs </text:p>
          </table:table-cell>
          <table:table-cell table:style-name="Tableau2.D1" office:value-type="string">
            <text:p text:style-name="P9">Activités professionnelles</text:p>
          </table:table-cell>
        </table:table-row>
        <table:table-row table:style-name="Tableau2.1">
          <table:table-cell table:style-name="Tableau2.A1" office:value-type="string">
            <text:p text:style-name="P62">C1 COMMUNIQUER</text:p>
          </table:table-cell>
          <table:table-cell table:style-name="Tableau2.A1" office:value-type="string">
            <text:p text:style-name="P23">-C.11 Créer une situation d’échange</text:p>
            <text:p text:style-name="P22">- C.12 conseiller, négocier</text:p>
            <text:p text:style-name="P22">- C.13 rendre compte aux interlocuteurs concernés</text:p>
            <text:p text:style-name="P22">- C.14 s’intégrer dans un projet, une équipe de travail</text:p>
          </table:table-cell>
          <table:table-cell table:style-name="Tableau2.A1" office:value-type="string">
            <text:list xml:id="list40273324" text:style-name="WW8Num9">
              <text:list-item>
                <text:p text:style-name="P75">prévenir le risque d’isolement et de solitude</text:p>
              </text:list-item>
              <text:list-item>
                <text:p text:style-name="P74">conseiller dans la recherche d’activités quotidiennes, lors d’un achat</text:p>
              </text:list-item>
            </text:list>
            <text:list xml:id="list40274543" text:style-name="WW8Num4">
              <text:list-item>
                <text:p text:style-name="P76">sécuriser la personne aidée </text:p>
              </text:list-item>
              <text:list-item>
                <text:p text:style-name="P76">participer au soutien psychologique</text:p>
              </text:list-item>
              <text:list-item>
                <text:p text:style-name="P79"><text:span text:style-name="T2">respecter </text:span><text:span text:style-name="T3">le projet de vie </text:span><text:span text:style-name="T2">de la personne aidée</text:span></text:p>
              </text:list-item>
            </text:list>
            <text:p text:style-name="P59"/>
          </table:table-cell>
          <table:table-cell table:style-name="Tableau2.D1" office:value-type="string">
            <text:list xml:id="list40294927" text:continue-numbering="true" text:style-name="WW8Num4">
              <text:list-item>
                <text:p text:style-name="P80"><text:span text:style-name="T18">assurer </text:span><text:span text:style-name="T19">les transmissions :</text:span><text:span text:style-name="T18"> échanger avec la collègue, prendre connaissance du carnet <text:s/>de liaison </text:span></text:p>
              </text:list-item>
              <text:list-item>
                <text:p text:style-name="P81">noter les visites et coup de fil reçus, ce qu’elle a mangé, les médicaments donnés, le comportement de la journée </text:p>
              </text:list-item>
              <text:list-item>
                <text:p text:style-name="P81">coordonner son action avec l’ensemble des autres acteurs </text:p>
              </text:list-item>
            </text:list>
            <text:p text:style-name="P32"/>
          </table:table-cell>
        </table:table-row>
        <table:table-row table:style-name="Tableau2.1">
          <table:table-cell table:style-name="Tableau2.A1" office:value-type="string">
            <text:p text:style-name="P62">C2 <text:s/>S’INFORMER - ANALYSER</text:p>
          </table:table-cell>
          <table:table-cell table:style-name="Tableau2.A1" office:value-type="string">
            <text:p text:style-name="P23">- C.21 recueillir des données </text:p>
            <text:p text:style-name="P22">- C.22 établir un bilan de situation </text:p>
            <text:p text:style-name="P22">- C.23 déterminer les priorités compte tenu des besoins, des ressources, des contraintes</text:p>
          </table:table-cell>
          <table:table-cell table:style-name="Tableau2.A1" office:value-type="string">
            <text:list xml:id="list40296738" text:continue-numbering="true" text:style-name="WW8Num4">
              <text:list-item>
                <text:p text:style-name="P77">évaluer correctement les besoins </text:p>
              </text:list-item>
              <text:list-item>
                <text:p text:style-name="P76">choisir les interventions prioritaires pour maintenir l’autonomie de la personne aidée</text:p>
              </text:list-item>
              <text:list-item>
                <text:p text:style-name="P76">prendre en compte le degré d’urgence </text:p>
              </text:list-item>
              <text:list-item>
                <text:p text:style-name="P76">repérer les limites de compétence <text:s/></text:p>
              </text:list-item>
              <text:list-item>
                <text:p text:style-name="P76">respecter la discrétion professionnelle </text:p>
              </text:list-item>
              <text:list-item>
                <text:p text:style-name="P76">adapter son intervention en conséquence </text:p>
              </text:list-item>
            </text:list>
            <text:p text:style-name="P59"/>
          </table:table-cell>
          <table:table-cell table:style-name="Tableau2.D1" office:value-type="string">
            <text:list xml:id="list40317550" text:continue-numbering="true" text:style-name="WW8Num4">
              <text:list-item>
                <text:p text:style-name="P82">s’intégrer dans l’équipe de professionnels et s’adapter au rythme de travail <text:s/>(jour, nuit, week-end)</text:p>
              </text:list-item>
            </text:list>
          </table:table-cell>
        </table:table-row>
        <table:table-row table:style-name="Tableau2.1">
          <table:table-cell table:style-name="Tableau2.A1" office:value-type="string">
            <text:p text:style-name="P62">C3 ORGANISER- <text:s/>GERER</text:p>
          </table:table-cell>
          <table:table-cell table:style-name="Tableau2.A1" office:value-type="string">
            <text:p text:style-name="P23">- C.31 organiser le travail et s’adapter à une situation non prévue </text:p>
            <text:p text:style-name="P22">- C.32 gérer les stocks </text:p>
            <text:p text:style-name="P56">- C.33 gérer le budget imparti</text:p>
            <text:p text:style-name="P56">- C.34 participer à la gestion des documents de la vie quotidienne</text:p>
          </table:table-cell>
          <table:table-cell table:style-name="Tableau2.A1" office:value-type="string">
            <text:p text:style-name="P58">- Organiser le travail (planning) <text:s/>en fonction des besoins et attente de la personne en tenant compte de l’environnement, des ressources et contraintes du milieu, des consignes données par la famille ou les professionnels</text:p>
            <text:p text:style-name="P57">- gérer <text:s/>une situation d’urgence</text:p>
            <text:p text:style-name="P57">- prendre des initiatives judicieuses <text:s/>lors d’une situation imprévue </text:p>
            <text:p text:style-name="P57"/>
          </table:table-cell>
          <table:table-cell table:style-name="Tableau2.D1" office:value-type="string">
            <text:list xml:id="list40304767" text:continue-numbering="true" text:style-name="WW8Num4">
              <text:list-item>
                <text:p text:style-name="P82">établir les menus</text:p>
              </text:list-item>
              <text:list-item>
                <text:p text:style-name="P81">établir la liste de courses, faire les courses</text:p>
              </text:list-item>
              <text:list-item>
                <text:p text:style-name="P81">respecter le silence au moment de la sieste</text:p>
              </text:list-item>
              <text:list-item>
                <text:p text:style-name="P81">réaliser les tâches ménagères quand la personne aidée s’occupe seule (le matin) </text:p>
              </text:list-item>
              <text:list-item>
                <text:p text:style-name="P81">être disponible à 16 heures pour des activités de loisirs</text:p>
              </text:list-item>
            </text:list>
          </table:table-cell>
        </table:table-row>
        <table:table-row table:style-name="Tableau2.5">
          <table:table-cell table:style-name="Tableau2.A1" office:value-type="string">
            <text:p text:style-name="P17">C4 ACCOMPAGNER - <text:s/>REALISER </text:p>
          </table:table-cell>
          <table:table-cell table:style-name="Tableau2.A1" office:value-type="string">
            <text:p text:style-name="P22">- C 4.1 Concevoir, préparer, servir, des repas équilibrés ou conformes aux régimes prescrits</text:p>
            <text:p text:style-name="P22">- C.42 assurer l’entretien et l’hygiène du cadre de vie, des équipements, du linge et des vêtements</text:p>
            <text:p text:style-name="P22">- C 4.3 Aménager l’espace de vie à des fins de confort et de sécurité en tenant compte des vœux <text:s/>de la personne</text:p>
            <text:p text:style-name="P22">- C4.4 mettre en œuvre des activités de maintien de la vie sociale et de loisirs</text:p>
            <text:p text:style-name="P22">- C4.5 assurer les soins d’hygiène corporelle, le confort, l’aide aux activités motrices et au déplacement </text:p>
            <text:p text:style-name="P22">- C46 assurer la prévention et la sécurité </text:p>
          </table:table-cell>
          <table:table-cell table:style-name="Tableau2.A1" office:value-type="string">
            <text:p text:style-name="P22">- stimuler les fonctions intellectuelles, sensorielles et motrices</text:p>
            <text:p text:style-name="P22">- aider au repérage temporelle et spatial</text:p>
            <text:p text:style-name="P22">- favoriser <text:s/>les relations sociales </text:p>
            <text:p text:style-name="P22">- aider la personnes dans tous les actes de la vie quotidienne : repas, taches ménagères, hygiène corporelles dans un but de confort et de sécurité</text:p>
            <text:p text:style-name="P22">- favoriser l’autonomie de vie de la personne aidée </text:p>
          </table:table-cell>
          <table:table-cell table:style-name="Tableau2.D1" office:value-type="string">
            <text:list xml:id="list40316960" text:continue-numbering="true" text:style-name="WW8Num4">
              <text:list-item>
                <text:p text:style-name="P82">préparer le petit déjeuner, le goûter, les repas </text:p>
              </text:list-item>
              <text:list-item>
                <text:p text:style-name="P81">donner les médicaments préparés dans un pilulier </text:p>
              </text:list-item>
              <text:list-item>
                <text:p text:style-name="P81">transférer du lit au fauteuil roulant</text:p>
              </text:list-item>
              <text:list-item>
                <text:p text:style-name="P81">réaliser le change, la toilette du visage</text:p>
              </text:list-item>
              <text:list-item>
                <text:p text:style-name="P81">coiffer, maquiller</text:p>
              </text:list-item>
              <text:list-item>
                <text:p text:style-name="P81">aérer la chambre, refaire le lit</text:p>
              </text:list-item>
              <text:list-item>
                <text:p text:style-name="P81">l’entretien de la maison, du linge</text:p>
              </text:list-item>
              <text:list-item>
                <text:p text:style-name="P81">aider au déplacements et installer la personne aidée aux différents moment la journée dans la salle de bains, dans la salle à manger, sur la terrasse</text:p>
              </text:list-item>
              <text:list-item>
                <text:p text:style-name="P81">accompagner en promenade, au cimetière, à un rendez vous médical, chez le coiffeur </text:p>
              </text:list-item>
              <text:list-item>
                <text:p text:style-name="P81"><text:s/>mettre la radio, regarder la télévision avec elle, écouter et discuter avec elle jouer au scrabble, donner des petits exercices pour l’élocution, fêter son anniversaire </text:p>
              </text:list-item>
            </text:list>
            <text:p text:style-name="P32"/>
          </table:table-cell>
        </table:table-row>
      </table:table>
      <text:p text:style-name="P5"><text:soft-page-break/></text:p>
      <text:p text:style-name="P12">Lire « paroles de professionnels » et compléter Le tableau ci-dessous en listant <text:s/>les interventions possibles des autres <text:s/>aidants familiaux et professionnels <text:s/>pouvant intervenir au domicile de Madeleine <text:s/></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3">LA SITUATION</text:p>
          </table:table-cell>
          <table:table-cell table:style-name="Tableau3.A1" table:number-rows-spanned="2" office:value-type="string">
            <text:p text:style-name="P13">Besoins</text:p>
          </table:table-cell>
          <table:table-cell table:style-name="Tableau3.C1" table:number-columns-spanned="4" office:value-type="string">
            <text:p text:style-name="P14">Les rôles : les interventions</text:p>
          </table:table-cell>
          <table:covered-table-cell/>
          <table:covered-table-cell/>
          <table:covered-table-cell/>
        </table:table-row>
        <table:table-row table:style-name="Tableau3.2">
          <table:covered-table-cell/>
          <table:covered-table-cell/>
          <table:table-cell table:style-name="Tableau3.A1" office:value-type="string">
            <text:p text:style-name="P35">La famille</text:p>
          </table:table-cell>
          <table:table-cell table:style-name="Tableau3.A1" office:value-type="string">
            <text:p text:style-name="P14">Le médecin</text:p>
          </table:table-cell>
          <table:table-cell table:style-name="Tableau3.A1" office:value-type="string">
            <text:p text:style-name="P37">Les services extérieurs</text:p>
          </table:table-cell>
          <table:table-cell table:style-name="Tableau3.C1" office:value-type="string">
            <text:p text:style-name="P39">L’aide à domicile</text:p>
          </table:table-cell>
        </table:table-row>
        <table:table-row table:style-name="Tableau3.3">
          <table:table-cell table:style-name="Tableau3.A1" table:number-rows-spanned="6" office:value-type="string">
            <text:p text:style-name="P52"/>
            <text:p text:style-name="P53"/>
            <text:p text:style-name="P53">Claudette intervient depuis 2 ans auprès de Madeleine, 70 ans, qui souffre de paralysie.</text:p>
            <text:p text:style-name="P15">Madeleine est paraplégique et a de gros problèmes d'élocution. </text:p>
            <text:p text:style-name="P16">"La santé de Madeleine exige une présence en continu. Nous sommes auprès d'elle tous les jours, y compris les dimanches et jours fériés</text:p>
          </table:table-cell>
          <table:table-cell table:style-name="Tableau3.A1" office:value-type="string">
            <text:p text:style-name="P2"><text:span text:style-name="T6">Assurer un bien – être </text:span><text:span text:style-name="T17">Physique</text:span><text:span text:style-name="T15"> </text:span></text:p>
            <text:p text:style-name="P10">Boire- manger</text:p>
            <text:p text:style-name="P10"/>
            <text:p text:style-name="P10"/>
            <text:p text:style-name="P10"/>
            <text:p text:style-name="P10"/>
          </table:table-cell>
          <table:table-cell table:style-name="Tableau3.A1" office:value-type="string">
            <text:p text:style-name="P34"/>
            <text:p text:style-name="P10"/>
          </table:table-cell>
          <table:table-cell table:style-name="Tableau3.A1" office:value-type="string">
            <text:p text:style-name="P34"/>
            <text:p text:style-name="P10"/>
          </table:table-cell>
          <table:table-cell table:style-name="Tableau3.A1" office:value-type="string">
            <text:p text:style-name="P34"/>
          </table:table-cell>
          <table:table-cell table:style-name="Tableau3.C1" office:value-type="string">
            <text:list xml:id="list40278091" text:style-name="WW8Num3">
              <text:list-item>
                <text:p text:style-name="P67">aide aux courses quotidiennes</text:p>
              </text:list-item>
              <text:list-item>
                <text:p text:style-name="P66">préparation de petits déjeuners, collations et repas équilibrés, stimulation de l’appétit</text:p>
              </text:list-item>
              <text:list-item>
                <text:p text:style-name="P66">Dépister les troubles de l’alimentation (difficultés de mastication), noter les aliments consommés et la quantité)</text:p>
              </text:list-item>
            </text:list>
          </table:table-cell>
        </table:table-row>
        <table:table-row table:style-name="Tableau3.3">
          <table:covered-table-cell/>
          <table:table-cell table:style-name="Tableau3.A1" office:value-type="string">
            <text:p text:style-name="P11"/>
            <text:p text:style-name="P10">Dormir- se reposer </text:p>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301753" text:continue-numbering="true" text:style-name="WW8Num3">
              <text:list-item>
                <text:p text:style-name="P67">veiller au confort de la chambre </text:p>
              </text:list-item>
              <text:list-item>
                <text:p text:style-name="P66">veiller au silence pendant la sieste</text:p>
              </text:list-item>
              <text:list-item>
                <text:p text:style-name="P66">maintenir des activités physiques pour une bonne qualité du sommeil (promenade) </text:p>
              </text:list-item>
            </text:list>
          </table:table-cell>
        </table:table-row>
        <table:table-row table:style-name="Tableau3.5">
          <table:covered-table-cell/>
          <table:table-cell table:style-name="Tableau3.A1" office:value-type="string">
            <text:p text:style-name="P11">Se vêtir et se dévêtir</text:p>
            <text:p text:style-name="P10">Se chausser </text:p>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307147" text:continue-numbering="true" text:style-name="WW8Num3">
              <text:list-item>
                <text:p text:style-name="P67">aide à l’habillage le matin entretien et rangement du linge </text:p>
              </text:list-item>
              <text:list-item>
                <text:p text:style-name="P66">vérifier- ranger le stock de vêtements </text:p>
              </text:list-item>
              <text:list-item>
                <text:p text:style-name="P66">aide à l’habillage /déshabillage lors de sorties</text:p>
              </text:list-item>
            </text:list>
          </table:table-cell>
        </table:table-row>
        <table:table-row table:style-name="Tableau3.6">
          <table:covered-table-cell/>
          <table:table-cell table:style-name="Tableau3.A1" office:value-type="string">
            <text:p text:style-name="P11">Etre propre, soigné</text:p>
            <text:p text:style-name="P10"/>
            <text:p text:style-name="P10"/>
            <text:p text:style-name="P10"/>
            <text:p text:style-name="P10"/>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323734" text:continue-numbering="true" text:style-name="WW8Num3">
              <text:list-item>
                <text:p text:style-name="P67"><text:s text:c="3"/>entretien du cadre de vie et du linge </text:p>
              </text:list-item>
              <text:list-item>
                <text:p text:style-name="P66">rangement des draps</text:p>
              </text:list-item>
            </text:list>
          </table:table-cell>
        </table:table-row>
        <table:table-row table:style-name="Tableau3.1">
          <table:covered-table-cell/>
          <table:table-cell table:style-name="Tableau3.A1" office:value-type="string">
            <text:p text:style-name="P11">Se mouvoir, conserver une bonne posture</text:p>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2065" text:continue-numbering="true" text:style-name="WW8Num3">
              <text:list-item>
                <text:p text:style-name="P67">aide au lever et au coucher aide au déplacement en fauteuil pour les promenades </text:p>
              </text:list-item>
              <text:list-item>
                <text:p text:style-name="P66">se déplacer dans les pièces </text:p>
              </text:list-item>
              <text:list-item>
                <text:p text:style-name="P66">faciliter les déplacements extérieurs</text:p>
              </text:list-item>
            </text:list>
          </table:table-cell>
        </table:table-row>
        <table:table-row table:style-name="Tableau3.1">
          <table:covered-table-cell/>
          <table:table-cell table:style-name="Tableau3.A1" office:value-type="string">
            <text:p text:style-name="P11">Eviter les dangers</text:p>
            <text:p text:style-name="P10"/>
            <text:p text:style-name="P10"/>
            <text:p text:style-name="P10"><text:soft-page-break/></text:p>
            <text:p text:style-name="P10"/>
            <text:p text:style-name="P10"/>
          </table:table-cell>
          <table:table-cell table:style-name="Tableau3.A1" office:value-type="string">
            <text:p text:style-name="P34"/>
            <text:p text:style-name="P33"/>
            <text:p text:style-name="P33"/>
            <text:p text:style-name="P33"/>
            <text:p text:style-name="P10"><text:soft-page-break/></text:p>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4903" text:continue-numbering="true" text:style-name="WW8Num3">
              <text:list-item>
                <text:p text:style-name="P67">signaler l’urgence et assurer les gestes de premiers secours </text:p>
              </text:list-item>
              <text:list-item>
                <text:p text:style-name="P66">aménager les espaces de vie et prévenir les accidents domestiques <text:s/></text:p>
              </text:list-item>
            </text:list>
          </table:table-cell>
        </table:table-row>
        <table:table-row table:style-name="Tableau3.1">
          <table:table-cell table:style-name="Tableau3.A1" table:number-rows-spanned="4" office:value-type="string">
            <text:p text:style-name="P11"/>
            <text:p text:style-name="P15">La présence de Claudette et de ses collègues apporte d'ailleurs d'autres bienfaits à Madeleine. </text:p>
            <text:p text:style-name="P15"/>
            <text:p text:style-name="Standard"><text:span text:style-name="T5">"Le moral est bien meilleur. Elle est plus gaie. Et maintenant, elle ose davantage sortir. Elle craint moins le regard des autres. Elle regarde aussi beaucoup plus la télévision en soirée avec nous qu'auparavant. Notre présence permet de</text:span><text:span text:style-name="T16"> </text:span><text:span text:style-name="T5">diminuer le sentiment de solitude."</text:span><text:span text:style-name="T15"> </text:span></text:p>
            <text:p text:style-name="P10"/>
            <text:p text:style-name="P15">Elles effectuent un accompagnement social et un soutien <text:soft-page-break/>psychologique</text:p>
          </table:table-cell>
          <table:table-cell table:style-name="Tableau3.A1" office:value-type="string">
            <text:p text:style-name="P2"><text:span text:style-name="T6">Assurer un bien – être </text:span><text:span text:style-name="T17">Mental et social</text:span><text:span text:style-name="T15"> </text:span></text:p>
            <text:p text:style-name="P10"/>
            <text:p text:style-name="P10">Communiquer</text:p>
            <text:p text:style-name="P10"/>
            <text:p text:style-name="P10"/>
            <text:p text:style-name="P10"/>
          </table:table-cell>
          <table:table-cell table:style-name="Tableau3.A1" office:value-type="string">
            <text:p text:style-name="P34"/>
            <text:p text:style-name="P33"/>
            <text:p text:style-name="P33"/>
            <text:p text:style-name="P33"/>
            <text:p text:style-name="P33"/>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9799" text:continue-numbering="true" text:style-name="WW8Num3">
              <text:list-item>
                <text:p text:style-name="P67">écoute et dialogue,</text:p>
              </text:list-item>
              <text:list-item>
                <text:p text:style-name="P66">stimulation (encourager les sorties, les activités) </text:p>
              </text:list-item>
            </text:list>
          </table:table-cell>
        </table:table-row>
        <table:table-row table:style-name="Tableau3.1">
          <table:covered-table-cell/>
          <table:table-cell table:style-name="Tableau3.A1" office:value-type="string">
            <text:p text:style-name="P11"/>
            <text:p text:style-name="P10">Se recréer, Assumer son handicap</text:p>
            <text:p text:style-name="P10"/>
            <text:p text:style-name="P10"/>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6978" text:continue-numbering="true" text:style-name="WW8Num3">
              <text:list-item>
                <text:p text:style-name="P67">entrer en relation la personne aidée, <text:s/>stimuler la personne, solliciter son accord et sa participation au cours de l’intervention <text:s/></text:p>
              </text:list-item>
            </text:list>
          </table:table-cell>
        </table:table-row>
        <table:table-row table:style-name="Tableau3.1">
          <table:covered-table-cell/>
          <table:table-cell table:style-name="Tableau3.A1" office:value-type="string">
            <text:p text:style-name="P11"/>
            <text:p text:style-name="P10">Sécurité </text:p>
          </table:table-cell>
          <table:table-cell table:style-name="Tableau3.A1" office:value-type="string">
            <text:p text:style-name="P34"/>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3826" text:continue-numbering="true" text:style-name="WW8Num3">
              <text:list-item>
                <text:p text:style-name="P67"><text:s/>prévention des chutes (promenade)</text:p>
              </text:list-item>
              <text:list-item>
                <text:p text:style-name="P66">participer à l’adaptation du logement au handicap</text:p>
              </text:list-item>
              <text:list-item>
                <text:p text:style-name="P66">rassurer la personne (inquiétude)</text:p>
              </text:list-item>
              <text:list-item>
                <text:p text:style-name="P66">prévention des chutes au lever et au coucher </text:p>
              </text:list-item>
            </text:list>
            <text:p text:style-name="P15"/>
            <text:list xml:id="list40315339" text:continue-numbering="true" text:style-name="WW8Num3">
              <text:list-item>
                <text:p text:style-name="P66">aide à la vie sociale </text:p>
              </text:list-item>
              <text:list-item>
                <text:p text:style-name="P66">aider la personne pour les sorties (promenades, courses quotidiennes)</text:p>
              </text:list-item>
              <text:list-item>
                <text:p text:style-name="P66">découvrir les centres d’intérêt et proposer des activités de maintien de la vie sociale et de loisirs</text:p>
              </text:list-item>
              <text:list-item>
                <text:p text:style-name="P66">aide dans la correspondance, les démarches administratives.</text:p>
              </text:list-item>
            </text:list>
          </table:table-cell>
        </table:table-row>
        <table:table-row table:style-name="Tableau3.12">
          <table:covered-table-cell/>
          <table:table-cell table:style-name="Tableau3.A1" office:value-type="string">
            <text:p text:style-name="P11"/>
            <text:p text:style-name="P10">S’occuper en vue de se réaliser </text:p>
          </table:table-cell>
          <table:table-cell table:style-name="Tableau3.A1" office:value-type="string">
            <text:p text:style-name="P34"/>
            <text:p text:style-name="P33"/>
            <text:p text:style-name="P33"/>
            <text:p text:style-name="P33"/>
            <text:p text:style-name="P33"/>
            <text:p text:style-name="P33"/>
            <text:p text:style-name="P33"/>
            <text:p text:style-name="P33"/>
            <text:p text:style-name="P10"/>
          </table:table-cell>
          <table:table-cell table:style-name="Tableau3.A1" office:value-type="string">
            <text:p text:style-name="P34"/>
          </table:table-cell>
          <table:table-cell table:style-name="Tableau3.A1" office:value-type="string">
            <text:p text:style-name="P34"/>
          </table:table-cell>
          <table:table-cell table:style-name="Tableau3.C1" office:value-type="string">
            <text:list xml:id="list40299415" text:continue-numbering="true" text:style-name="WW8Num3">
              <text:list-item>
                <text:p text:style-name="P67">aide aux courses quotidiennes</text:p>
              </text:list-item>
              <text:list-item>
                <text:p text:style-name="P66">préparation de petits déjeuners, collations et repas équilibrés, stimulation de l’appétit</text:p>
              </text:list-item>
              <text:list-item>
                <text:p text:style-name="P66">Dépister les troubles de l’alimentation (difficultés de mastication), noter les aliments consommés et la quantité)</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8">LA SITUATION</text:p>
          </table:table-cell>
          <table:table-cell table:style-name="Tableau4.A1" table:number-rows-spanned="2" office:value-type="string">
            <text:p text:style-name="P18">Besoins</text:p>
          </table:table-cell>
          <table:table-cell table:style-name="Tableau4.C1" table:number-columns-spanned="4" office:value-type="string">
            <text:p text:style-name="P19">Les rôles : les interventions</text:p>
          </table:table-cell>
          <table:covered-table-cell/>
          <table:covered-table-cell/>
          <table:covered-table-cell/>
        </table:table-row>
        <table:table-row table:style-name="Tableau4.2">
          <table:covered-table-cell/>
          <table:covered-table-cell/>
          <table:table-cell table:style-name="Tableau4.A1" office:value-type="string">
            <text:p text:style-name="P36">La famille</text:p>
          </table:table-cell>
          <table:table-cell table:style-name="Tableau4.A1" office:value-type="string">
            <text:p text:style-name="P18">Le médecin </text:p>
          </table:table-cell>
          <table:table-cell table:style-name="Tableau4.A1" office:value-type="string">
            <text:p text:style-name="P38">Les services extérieurs : </text:p>
          </table:table-cell>
          <table:table-cell table:style-name="Tableau4.C1" office:value-type="string">
            <text:p text:style-name="P18">L’aide à domicile </text:p>
          </table:table-cell>
        </table:table-row>
        <table:table-row table:style-name="Tableau4.3">
          <table:table-cell table:style-name="Tableau4.A1" table:number-rows-spanned="6" office:value-type="string">
            <text:p text:style-name="P54">Claudette intervient depuis 2 ans auprès de Madeleine, 70 ans, qui souffre de paralysie.</text:p>
            <text:p text:style-name="P20">Madeleine est paraplégique et a de gros problèmes d'élocution. </text:p>
            <text:p text:style-name="P24">"La santé de Madeleine exige une présence en continu. Nous sommes auprès d'elle tous les jours, y compris les dimanches et jours fériés</text:p>
            <text:p text:style-name="P20"/>
          </table:table-cell>
          <table:table-cell table:style-name="Tableau4.A1" office:value-type="string">
            <text:p text:style-name="P21">Assurer un bien – être Physique </text:p>
            <text:p text:style-name="P20">Boire- manger</text:p>
          </table:table-cell>
          <table:table-cell table:style-name="Tableau4.A1" office:value-type="string">
            <text:p text:style-name="P27">courses mensuelles </text:p>
            <text:p text:style-name="P26">- offrir des petits plats « maisons »</text:p>
          </table:table-cell>
          <table:table-cell table:style-name="Tableau4.A1" office:value-type="string">
            <text:p text:style-name="P27">-Diagnostic clinique</text:p>
            <text:p text:style-name="P26">- prescription du traitement </text:p>
            <text:p text:style-name="P26">- <text:s/>Prévention <text:s/>la dénutrition : peser la personne régulièrement, proposer des gelées en cas de déshydratation </text:p>
          </table:table-cell>
          <table:table-cell table:style-name="Tableau4.A1" office:value-type="string">
            <text:p text:style-name="P27">Se rendre au restaurant du foyer des anciens (2 fois par semaine)</text:p>
          </table:table-cell>
          <table:table-cell table:style-name="Tableau4.C1" office:value-type="string">
            <text:list xml:id="list40284539" text:style-name="WW8Num2">
              <text:list-item>
                <text:p text:style-name="P84">aide aux courses quotidiennes</text:p>
              </text:list-item>
              <text:list-item>
                <text:p text:style-name="P83">préparation de petits déjeuners, collations et repas équilibrés, stimulation de l’appétit</text:p>
              </text:list-item>
              <text:list-item>
                <text:p text:style-name="P83">Dépister les troubles de l’alimentation (difficultés de mastication), noter les aliments consommés et la quantité)</text:p>
              </text:list-item>
            </text:list>
          </table:table-cell>
        </table:table-row>
        <table:table-row table:style-name="Tableau4.4">
          <table:covered-table-cell/>
          <table:table-cell table:style-name="Tableau4.A1" office:value-type="string">
            <text:p text:style-name="P21">Dormir, se reposer </text:p>
          </table:table-cell>
          <table:table-cell table:style-name="Tableau4.A1" office:value-type="string">
            <text:p text:style-name="P27"><text:s/></text:p>
          </table:table-cell>
          <table:table-cell table:style-name="Tableau4.A1" office:value-type="string">
            <text:p text:style-name="P27">Suivi de la qualité du sommeil </text:p>
          </table:table-cell>
          <table:table-cell table:style-name="Tableau4.A1" office:value-type="string">
            <text:p text:style-name="P27">- lit médicalisé</text:p>
          </table:table-cell>
          <table:table-cell table:style-name="Tableau4.C1" office:value-type="string">
            <text:list xml:id="list40323836" text:continue-list="list40285479" text:style-name="WW8Num13">
              <text:list-item>
                <text:p text:style-name="P69">veiller au confort de la chambre </text:p>
              </text:list-item>
              <text:list-item>
                <text:p text:style-name="P68">veiller au silence pendant la sieste</text:p>
              </text:list-item>
              <text:list-item>
                <text:p text:style-name="P68">maintenir des activités physiques pour une bonne qualité du sommeil (promenade) </text:p>
              </text:list-item>
            </text:list>
          </table:table-cell>
        </table:table-row>
        <table:table-row table:style-name="Tableau4.5">
          <table:covered-table-cell/>
          <table:table-cell table:style-name="Tableau4.A1" office:value-type="string">
            <text:p text:style-name="P21">Se vêtir et se dévêtir</text:p>
            <text:p text:style-name="P20">Se chausser </text:p>
          </table:table-cell>
          <table:table-cell table:style-name="Tableau4.A1" office:value-type="string">
            <text:p text:style-name="P27">- effectuer les achats de <text:s/>vêtements et de chaussures </text:p>
          </table:table-cell>
          <table:table-cell table:style-name="Tableau4.A1" office:value-type="string">
            <text:p text:style-name="P27">prescription traitement orthopédique,</text:p>
          </table:table-cell>
          <table:table-cell table:style-name="Tableau4.A1" office:value-type="string">
            <text:p text:style-name="P27">- magasins spécialisés, VPC</text:p>
          </table:table-cell>
          <table:table-cell table:style-name="Tableau4.C1" office:value-type="string">
            <text:list xml:id="list40297274" text:continue-numbering="true" text:style-name="WW8Num13">
              <text:list-item>
                <text:p text:style-name="P69">aide à l’habillage le matin entretien et rangement du linge </text:p>
              </text:list-item>
              <text:list-item>
                <text:p text:style-name="P68">vérifier- ranger le stock de vêtements </text:p>
              </text:list-item>
              <text:list-item>
                <text:p text:style-name="P68">aide à l’habillage /déshabillage lors de sorties</text:p>
              </text:list-item>
            </text:list>
          </table:table-cell>
        </table:table-row>
        <table:table-row table:style-name="Tableau4.6">
          <table:covered-table-cell/>
          <table:table-cell table:style-name="Tableau4.A1" office:value-type="string">
            <text:p text:style-name="P21">Etre propre, soigné</text:p>
          </table:table-cell>
          <table:table-cell table:style-name="Tableau4.A1" office:value-type="string">
            <text:p text:style-name="P27"/>
          </table:table-cell>
          <table:table-cell table:style-name="Tableau4.A1" office:value-type="string">
            <text:p text:style-name="P27"><text:s/>- prescrire une intervention de soins (aide soignante ou infirmière pour une toilette médicalisée)</text:p>
          </table:table-cell>
          <table:table-cell table:style-name="Tableau4.A1" office:value-type="string">
            <text:p text:style-name="P27">Aide à l’aménagement de la salle de bains (ANAH, escavie) </text:p>
          </table:table-cell>
          <table:table-cell table:style-name="Tableau4.C1" office:value-type="string">
            <text:list xml:id="list40290745" text:style-name="WW8Num5">
              <text:list-item>
                <text:p text:style-name="P78"><text:s text:c="3"/>entretien du cadre de vie et du linge </text:p>
              </text:list-item>
            </text:list>
            <text:list xml:id="list40323379" text:continue-list="list40297274" text:style-name="WW8Num13">
              <text:list-item>
                <text:p text:style-name="P68">rangement des draps</text:p>
              </text:list-item>
            </text:list>
          </table:table-cell>
        </table:table-row>
        <table:table-row table:style-name="Tableau4.7">
          <table:covered-table-cell/>
          <table:table-cell table:style-name="Tableau4.A1" office:value-type="string">
            <text:p text:style-name="P21">Se mouvoir, conserver une bonne posture</text:p>
          </table:table-cell>
          <table:table-cell table:style-name="Tableau4.A1" office:value-type="string">
            <text:p text:style-name="P27">- proposer des promenades dans des endroits souvenirs</text:p>
          </table:table-cell>
          <table:table-cell table:style-name="Tableau4.A1" office:value-type="string">
            <text:p text:style-name="P27">- prévention des escarres </text:p>
            <text:p text:style-name="P26">- conseils pour le choix des aides techniques (matelas, coussins anti-escarres) </text:p>
            <text:p text:style-name="P26">- Prescription kinésithérapie</text:p>
          </table:table-cell>
          <table:table-cell table:style-name="Tableau4.A1" office:value-type="string">
            <text:p text:style-name="P2"><text:span text:style-name="T22">- faciliter les déplacements extérieurs </text:span><text:span text:style-name="T23">(</text:span><text:span text:style-name="T22">transports adaptés aux personnes handicapées) </text:span></text:p>
          </table:table-cell>
          <table:table-cell table:style-name="Tableau4.C1" office:value-type="string">
            <text:list xml:id="list40293757" text:continue-numbering="true" text:style-name="WW8Num13">
              <text:list-item>
                <text:p text:style-name="P69">aide au lever et au coucher aide au déplacement en fauteuil pour les promenades </text:p>
              </text:list-item>
              <text:list-item>
                <text:p text:style-name="P68">se déplacer dans les pièces </text:p>
              </text:list-item>
              <text:list-item>
                <text:p text:style-name="P68">faciliter les déplacements extérieurs</text:p>
              </text:list-item>
            </text:list>
          </table:table-cell>
        </table:table-row>
        <table:table-row table:style-name="Tableau4.1">
          <table:covered-table-cell/>
          <table:table-cell table:style-name="Tableau4.A1" office:value-type="string">
            <text:p text:style-name="P21">Eviter les dangers</text:p>
          </table:table-cell>
          <table:table-cell table:style-name="Tableau4.A1" office:value-type="string">
            <text:p text:style-name="P27">- interpeller les services adaptés </text:p>
            <text:p text:style-name="P26">- protection des majeurs prévues par le code de la santé publique : hospitalisation sans consentement</text:p>
          </table:table-cell>
          <table:table-cell table:style-name="Tableau4.A1" office:value-type="string">
            <text:p text:style-name="P27">- signaler l’urgence et assurer les gestes de premiers secours </text:p>
            <text:p text:style-name="P26">- surveillance médicale, </text:p>
          </table:table-cell>
          <table:table-cell table:style-name="Tableau4.A1" office:value-type="string">
            <text:p text:style-name="P27">- prévention des malaises (téléalarme) </text:p>
            <text:p text:style-name="P26">- éviter l’isolement</text:p>
          </table:table-cell>
          <table:table-cell table:style-name="Tableau4.C1" office:value-type="string">
            <text:list xml:id="list40291281" text:style-name="WW8Num10">
              <text:list-item>
                <text:p text:style-name="P86">signaler l’urgence et assurer les gestes de premiers secours </text:p>
              </text:list-item>
              <text:list-item>
                <text:p text:style-name="P85">aménager les espaces de vie et prévenir les accidents domestiques <text:s/></text:p>
              </text:list-item>
            </text:list>
          </table:table-cell>
        </table:table-row>
        <table:table-row table:style-name="Tableau4.9">
          <table:table-cell table:style-name="Tableau4.A1" table:number-rows-spanned="4" office:value-type="string">
            <text:p text:style-name="P50"><text:span text:style-name="T8">La présence de Claudette et de ses collègues apporte d'ailleurs d'autres bienfaits à Madeleine</text:span><text:span text:style-name="T10">.</text:span></text:p>
            <text:p text:style-name="P48"><text:span text:style-name="T10"><text:s/>"Le moral est bien meilleur. Elle est plus gaie. Et maintenant, elle ose davantage sortir. Elle craint moins le regard des autres. Elle regarde aussi beaucoup plus la télévision en soirée avec nous qu'auparavant. Notre présence permet de </text:span><text:span text:style-name="T10">diminuer le sentiment de solitude."</text:span><text:span text:style-name="T8"> </text:span></text:p>
            <text:p text:style-name="P51">Elles effectuent un accompagnement social et un soutien psychologique. </text:p>
          </table:table-cell>
          <table:table-cell table:style-name="Tableau4.A1" office:value-type="string">
            <text:p text:style-name="P2"><text:span text:style-name="T9">Assurer un bien – être Mental et social</text:span><text:span text:style-name="T8"> communiquer</text:span></text:p>
          </table:table-cell>
          <table:table-cell table:style-name="Tableau4.A1" office:value-type="string">
            <text:p text:style-name="P27">- demandes et réponses affectives </text:p>
            <text:p text:style-name="P26">- identité socioculturelle</text:p>
          </table:table-cell>
          <table:table-cell table:style-name="Tableau4.A1" office:value-type="string">
            <text:p text:style-name="P27">- écoute et dialogue </text:p>
          </table:table-cell>
          <table:table-cell table:style-name="Tableau4.A1" office:value-type="string">
            <text:p text:style-name="P27">- écoute et dialogue</text:p>
            <text:p text:style-name="P26">- vie sociale </text:p>
            <text:p text:style-name="P26">(bénévoles, club des anciens, associations de loisirs pour seniors) </text:p>
          </table:table-cell>
          <table:table-cell table:style-name="Tableau4.C1" office:value-type="string">
            <text:list xml:id="list40294289" text:continue-list="list40293757" text:style-name="WW8Num13">
              <text:list-item>
                <text:p text:style-name="P69">écoute et dialogue,</text:p>
              </text:list-item>
              <text:list-item>
                <text:p text:style-name="P68">stimulation (encourager les sorties, les activités) </text:p>
              </text:list-item>
            </text:list>
          </table:table-cell>
        </table:table-row>
        <table:table-row table:style-name="Tableau4.10">
          <table:covered-table-cell/>
          <table:table-cell table:style-name="Tableau4.A1" office:value-type="string">
            <text:p text:style-name="P21">Se recréer, Assumer son handicap</text:p>
          </table:table-cell>
          <table:table-cell table:style-name="Tableau4.A1" office:value-type="string">
            <text:list xml:id="list40302640" text:continue-numbering="true" text:style-name="WW8Num13">
              <text:list-item>
                <text:p text:style-name="P72">rôle de soutien </text:p>
              </text:list-item>
              <text:list-item>
                <text:p text:style-name="P71">travail de deuil </text:p>
              </text:list-item>
              <text:list-item>
                <text:p text:style-name="P71">respect du projet de vie</text:p>
              </text:list-item>
            </text:list>
          </table:table-cell>
          <table:table-cell table:style-name="Tableau4.A1" office:value-type="string">
            <text:p text:style-name="P27">- évaluer les besoins (grille AGGIR DE l’APA) <text:s/>pour déterminer les ressources nécessaires à la prise en charge d'une personne âgée dépendante.</text:p>
          </table:table-cell>
          <table:table-cell table:style-name="Tableau4.A1" office:value-type="string">
            <text:p text:style-name="P27"><text:s/>-affronter l’extérieur et le regard des autres accessibilité (salle de spectacle, grande surface, etc)</text:p>
          </table:table-cell>
          <table:table-cell table:style-name="Tableau4.C1" office:value-type="string">
            <text:list xml:id="list40271404" text:style-name="WW8Num12">
              <text:list-item>
                <text:p text:style-name="P70">entrer en relation la personne aidée, <text:s/>stimuler la personne, solliciter son accord et sa participation au cours de l’intervention <text:s/></text:p>
              </text:list-item>
            </text:list>
          </table:table-cell>
        </table:table-row>
        <table:table-row table:style-name="Tableau4.11">
          <table:covered-table-cell/>
          <table:table-cell table:style-name="Tableau4.A1" office:value-type="string">
            <text:p text:style-name="P21"/>
            <text:p text:style-name="P20">Sécurité </text:p>
            <text:p text:style-name="P20"/>
            <text:p text:style-name="P20"/>
            <text:p text:style-name="P20"/>
          </table:table-cell>
          <table:table-cell table:style-name="Tableau4.A1" office:value-type="string">
            <text:p text:style-name="P27">- Sécurité affective</text:p>
            <text:p text:style-name="P40">- protection des majeurs : sauvegarde de justice, tutelle, curatelle <text:s/></text:p>
          </table:table-cell>
          <table:table-cell table:style-name="Tableau4.A1" office:value-type="string">
            <text:p text:style-name="P27"/>
            <text:list xml:id="list40301174" text:style-name="WW8Num1">
              <text:list-item>
                <text:p text:style-name="P87">prévention des chutes <text:s/></text:p>
              </text:list-item>
            </text:list>
          </table:table-cell>
          <table:table-cell table:style-name="Tableau4.A1" office:value-type="string">
            <text:p text:style-name="P27">prévention des accidents de la route</text:p>
            <text:p text:style-name="Standard"><text:span text:style-name="T22">(</text:span><text:span text:style-name="T23">transports adaptés aux personnes handicapées)</text:span></text:p>
          </table:table-cell>
          <table:table-cell table:style-name="Tableau4.C1" office:value-type="string">
            <text:list xml:id="list40308417" text:continue-numbering="true" text:style-name="WW8Num1">
              <text:list-item>
                <text:p text:style-name="P89"><text:s/>prévention des chutes (promenade)</text:p>
              </text:list-item>
            </text:list>
            <text:list xml:id="list40295167" text:continue-list="list40302640" text:style-name="WW8Num13">
              <text:list-item>
                <text:p text:style-name="P68">participer à l’adaptation du logement au handicap</text:p>
              </text:list-item>
              <text:list-item>
                <text:p text:style-name="P68">rassurer la personne (inquiétude)</text:p>
              </text:list-item>
              <text:list-item>
                <text:p text:style-name="P68">prévention des chutes au lever et au coucher </text:p>
              </text:list-item>
            </text:list>
          </table:table-cell>
        </table:table-row>
        <table:table-row table:style-name="Tableau4.12">
          <table:covered-table-cell/>
          <table:table-cell table:style-name="Tableau4.A1" office:value-type="string">
            <text:p text:style-name="P21">S’occuper en vue de se réaliser</text:p>
          </table:table-cell>
          <table:table-cell table:style-name="Tableau4.A1" office:value-type="string">
            <text:list xml:id="list40311542" text:continue-numbering="true" text:style-name="WW8Num13">
              <text:list-item>
                <text:p text:style-name="P90">prévoir et organiser les rencontres et fêtes familiales, cadeaux, cartes, photos)</text:p>
              </text:list-item>
            </text:list>
            <text:p text:style-name="P26">visites et coups de fil</text:p>
          </table:table-cell>
          <table:table-cell table:style-name="Tableau4.A1" office:value-type="string">
            <text:p text:style-name="P27"/>
          </table:table-cell>
          <table:table-cell table:style-name="Tableau4.A1" office:value-type="string">
            <text:p text:style-name="P27">faciliter les sorties, les démarches administratives en facilitant l’accès aux bâtiments administratifs et privés</text:p>
            <text:p text:style-name="P26"/>
          </table:table-cell>
          <table:table-cell table:style-name="Tableau4.C1" office:value-type="string">
            <text:p text:style-name="P21">- aide à la vie sociale </text:p>
            <text:list xml:id="list40316845" text:continue-numbering="true" text:style-name="WW8Num13">
              <text:list-item>
                <text:p text:style-name="P68">aider la personne pour les sorties (promenades, courses quotidiennes)</text:p>
              </text:list-item>
              <text:list-item>
                <text:p text:style-name="P68">découvrir les centres d’intérêt et proposer des activités de maintien de la vie sociale et de loisirs</text:p>
              </text:list-item>
            </text:list>
            <text:list xml:id="list40299426" text:continue-list="list40308417" text:style-name="WW8Num1">
              <text:list-item>
                <text:p text:style-name="P88">aide dans la correspondance, les démarches administratives.</text:p>
              </text:list-item>
            </text:list>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io_5f_PiedDePage" style:display-name="Bio_PiedDePage" style:family="paragraph"/>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Verdana"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Verdana"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Verdana"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Verdana"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Verdana"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Verdana"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Verdana"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Verdana"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Verdana"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Verdana"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Verdana"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38cm" fo:text-indent="-0.635cm" fo:margin-left="1.238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08cm" fo:text-indent="-0.635cm" fo:margin-left="2.508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778cm" fo:text-indent="-0.635cm" fo:margin-left="3.77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48cm" fo:text-indent="-0.635cm" fo:margin-left="5.04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18cm" fo:text-indent="-0.635cm" fo:margin-left="6.318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588cm" fo:text-indent="-0.635cm" fo:margin-left="7.58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58cm" fo:text-indent="-0.635cm" fo:margin-left="8.85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28cm" fo:text-indent="-0.635cm" fo:margin-left="10.128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398cm"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7cm" fo:text-indent="-0.635cm" fo:margin-left="0.93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207cm" fo:text-indent="-0.635cm" fo:margin-left="2.20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477cm" fo:text-indent="-0.635cm" fo:margin-left="3.4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747cm" fo:text-indent="-0.635cm" fo:margin-left="4.74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17cm" fo:text-indent="-0.635cm" fo:margin-left="6.017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287cm" fo:text-indent="-0.635cm" fo:margin-left="7.2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557cm" fo:text-indent="-0.635cm" fo:margin-left="8.55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27cm" fo:text-indent="-0.635cm" fo:margin-left="9.8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097cm" fo:text-indent="-0.635cm" fo:margin-left="11.0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72cm" fo:text-indent="-0.635cm" fo:margin-left="1.572cm"/>
        </style:list-level-properties>
        <style:text-properties style:font-name="Verdana"/>
      </text:list-level-style-bullet>
      <text:list-level-style-bullet text:level="2" text:style-name="WW8Num9z1" style:num-suffix="." text:bullet-char="o">
        <style:list-level-properties text:list-level-position-and-space-mode="label-alignment">
          <style:list-level-label-alignment text:label-followed-by="listtab" text:list-tab-stop-position="2.842cm" fo:text-indent="-0.635cm" fo:margin-left="2.842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112cm" fo:text-indent="-0.635cm" fo:margin-left="4.112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2cm" fo:text-indent="-0.635cm" fo:margin-left="5.38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652cm" fo:text-indent="-0.635cm" fo:margin-left="6.65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922cm" fo:text-indent="-0.635cm" fo:margin-left="7.92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2cm" fo:text-indent="-0.635cm" fo:margin-left="9.19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462cm" fo:text-indent="-0.635cm" fo:margin-left="10.462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732cm"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6cm" fo:text-indent="-0.635cm" fo:margin-left="0.7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text:list-tab-stop-position="2.665cm" fo:text-indent="-0.635cm" fo:margin-left="2.6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935cm" fo:text-indent="-0.635cm" fo:margin-left="3.9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475cm" fo:text-indent="-0.635cm" fo:margin-left="6.4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745cm" fo:text-indent="-0.635cm" fo:margin-left="7.7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015cm" fo:text-indent="-0.635cm" fo:margin-left="9.0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285cm" fo:text-indent="-0.635cm" fo:margin-left="10.2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555cm" fo:text-indent="-0.635cm" fo:margin-left="11.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72cm" fo:text-indent="-0.635cm" fo:margin-left="1.572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text:list-tab-stop-position="2.842cm" fo:text-indent="-0.635cm" fo:margin-left="2.842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112cm" fo:text-indent="-0.635cm" fo:margin-left="4.11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2cm" fo:text-indent="-0.635cm" fo:margin-left="5.38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652cm" fo:text-indent="-0.635cm" fo:margin-left="6.65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922cm" fo:text-indent="-0.635cm" fo:margin-left="7.92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2cm" fo:text-indent="-0.635cm" fo:margin-left="9.19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462cm" fo:text-indent="-0.635cm" fo:margin-left="10.46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732cm"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72cm" fo:text-indent="-0.635cm" fo:margin-left="1.572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text:list-tab-stop-position="2.842cm" fo:text-indent="-0.635cm" fo:margin-left="2.842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112cm" fo:text-indent="-0.635cm" fo:margin-left="4.112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2cm" fo:text-indent="-0.635cm" fo:margin-left="5.38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652cm" fo:text-indent="-0.635cm" fo:margin-left="6.65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922cm" fo:text-indent="-0.635cm" fo:margin-left="7.92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2cm" fo:text-indent="-0.635cm" fo:margin-left="9.19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462cm" fo:text-indent="-0.635cm" fo:margin-left="10.462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732cm"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name-complex="Arial" style:font-size-complex="10pt"/>
    </style:style>
    <style:style style:name="MP2" style:family="paragraph" style:parent-style-name="Bio_5f_PiedDePage">
      <style:paragraph-properties fo:margin-left="0cm" fo:margin-right="0.635cm" fo:text-align="start" style:justify-single-word="false" fo:text-indent="0cm" style:auto-text-indent="false"/>
      <style:text-properties fo:font-size="10pt" fo:language="fr" fo:country="FR" style:font-size-asian="10pt" style:font-size-complex="10pt"/>
    </style:style>
    <style:style style:name="MP3" style:family="paragraph" style:parent-style-name="Bio_5f_PiedDePage">
      <style:paragraph-properties fo:margin-left="0cm" fo:margin-right="0.635cm" fo:text-align="start" style:justify-single-word="false" fo:text-indent="0cm" style:auto-text-indent="false"/>
      <style:text-properties fo:language="fr" fo:country="FR"/>
    </style:style>
    <style:style style:name="MT1" style:family="text"/>
    <style:style style:name="MT2" style:family="text">
      <style:text-properties fo:font-size="8pt" fo:font-style="italic" style:font-size-asian="8pt" style:font-style-asian="italic" style:font-size-complex="8pt" style:font-style-complex="italic"/>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739cm" fo:margin-right="1.2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7cm" fo:margin-bottom="1.268cm" fo:margin-left="2.739cm" fo:margin-right="1.28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1.289cm" fo:margin-bottom="1.903cm" fo:margin-left="1.9cm" fo:margin-right="2.1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699cm" fo:page-height="20.999cm" style:num-format="1" style:print-orientation="landscape" fo:margin-top="0.953cm" fo:margin-bottom="1.586cm" fo:margin-left="1.9cm" fo:margin-right="2.1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header>
        <text:p text:style-name="MP1">MCAD</text:p>
      </style:header>
      <style:footer>
        <text:p text:style-name="MP2"><draw:frame draw:style-name="Mfr1" draw:name="Cadre1" text:anchor-type="paragraph" svg:y="0.002cm" fo:min-width="0.347cm" draw:z-index="1"><draw:text-box fo:min-height="0.487cm"><text:p text:style-name="Footer"><text:span text:style-name="Page_20_Number"><text:page-number text:select-page="current">6</text:page-number></text:span></text:p></draw:text-box></draw:frame><draw:a xlink:type="simple" xlink:href="http://www.biotechno.fr/" office:name="Biotechno pour les Profs"><draw:frame draw:style-name="Mfr2" draw:name="images7" text:anchor-type="paragraph" svg:x="2.101cm" svg:y="-0.4cm" svg:width="2cm" svg:height="0.379cm" draw:z-index="7"><draw:image xlink:href="Pictures/10000000000000500000000FA6E0C596.png" xlink:type="simple" xlink:show="embed" xlink:actuate="onLoad"/></draw:frame></draw:a><draw:a xlink:type="simple" xlink:href="http://creativecommons.org/licenses/by-sa/2.0/fr/" office:name="Licence Creative Commons"><draw:frame draw:style-name="Mfr2" draw:name="images4" text:anchor-type="paragraph" svg:x="0cm" svg:y="-0.4cm" svg:width="2cm" svg:height="0.379cm" draw:z-index="19"><draw:image xlink:href="Pictures/10000000000000500000000F0FE0C300.png" xlink:type="simple" xlink:show="embed" xlink:actuate="onLoad"/></draw:frame></draw:a><text:span text:style-name="MT2"><text:file-name text:display="name-and-extension">sp1_Madeleine.odt</text:file-name></text:span><text:span text:style-name="MT2">, </text:span><text:span text:style-name="MT2"><text:date style:data-style-name="N77" text:date-value="2009-04-22T20:20:12.66">mer. 22 avr. 09</text:date></text:span><text:span text:style-name="MT2">, enseignant : Sylvie LOTFI</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MP2"><draw:frame draw:style-name="Mfr1" draw:name="Cadre2" text:anchor-type="paragraph" svg:y="0.002cm" fo:min-width="0.347cm" draw:z-index="3"><draw:text-box fo:min-height="0.487cm"><text:p text:style-name="Footer"><text:span text:style-name="Page_20_Number"><text:page-number text:select-page="current">6</text:page-number></text:span></text:p></draw:text-box></draw:frame><draw:a xlink:type="simple" xlink:href="http://www.biotechno.fr/" office:name="Biotechno pour les Profs"><draw:frame draw:style-name="Mfr2" draw:name="images1" text:anchor-type="paragraph" svg:x="2.101cm" svg:y="-0.4cm" svg:width="2cm" svg:height="0.379cm" draw:z-index="9"><draw:image xlink:href="Pictures/10000000000000500000000FA6E0C596.png" xlink:type="simple" xlink:show="embed" xlink:actuate="onLoad"/></draw:frame></draw:a><draw:a xlink:type="simple" xlink:href="http://creativecommons.org/licenses/by-sa/2.0/fr/" office:name="Licence Creative Commons"><draw:frame draw:style-name="Mfr2" draw:name="images3" text:anchor-type="paragraph" svg:x="0cm" svg:y="-0.4cm" svg:width="2cm" svg:height="0.379cm" draw:z-index="15"><draw:image xlink:href="Pictures/10000000000000500000000F0FE0C300.png" xlink:type="simple" xlink:show="embed" xlink:actuate="onLoad"/></draw:frame></draw:a><text:span text:style-name="MT2"><text:file-name text:display="name-and-extension">sp1_Madeleine.odt</text:file-name></text:span><text:span text:style-name="MT2">, </text:span><text:span text:style-name="MT2"><text:date style:data-style-name="N77" text:date-value="2009-04-22T20:20:12.67">mer. 22 avr. 09</text:date></text:span><text:span text:style-name="MT2">, enseignant : Sylvie LOTFI</text:span></text:p>
      </style:footer>
    </style:master-page>
    <style:master-page style:name="Conversion_20_2" style:display-name="Conversion 2" style:page-layout-name="Mpm4">
      <style:header>
        <text:p text:style-name="Header"/>
      </style:header>
      <style:footer>
        <text:p text:style-name="MP3"><draw:a xlink:type="simple" xlink:href="http://www.biotechno.fr/" office:name="Biotechno pour les Profs"><draw:frame draw:style-name="Mfr2" draw:name="images2" text:anchor-type="paragraph" svg:x="2.101cm" svg:y="-0.4cm" svg:width="2cm" svg:height="0.379cm" draw:z-index="12"><draw:image xlink:href="Pictures/10000000000000500000000FA6E0C596.png" xlink:type="simple" xlink:show="embed" xlink:actuate="onLoad"/></draw:frame></draw:a><draw:a xlink:type="simple" xlink:href="http://creativecommons.org/licenses/by-sa/2.0/fr/" office:name="Licence Creative Commons"><draw:frame draw:style-name="Mfr2" draw:name="Image4" text:anchor-type="paragraph" svg:x="0cm" svg:y="-0.4cm" svg:width="2cm" svg:height="0.379cm" draw:z-index="13"><draw:image xlink:href="Pictures/10000000000000500000000F0FE0C300.png" xlink:type="simple" xlink:show="embed" xlink:actuate="onLoad"/></draw:frame></draw:a><text:span text:style-name="MT2"><text:file-name text:display="name-and-extension">sp1_Madeleine.odt</text:file-name></text:span><text:span text:style-name="MT2">, </text:span><text:span text:style-name="MT2"><text:date style:data-style-name="N77" text:date-value="2009-04-22T20:20:12.70">mer. 22 avr. 09</text:date></text:span><text:span text:style-name="MT2">, enseignant : Sylvie LOTF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 métiers de l'Aide à domicile </dc:title>
    <meta:initial-creator>Kahled</meta:initial-creator>
    <meta:creation-date>2002-11-13T22:00:00</meta:creation-date>
    <dc:creator>Patrice HARDOUIN</dc:creator>
    <dc:date>2009-04-22T20:20:12.45</dc:date>
    <meta:print-date>2007-12-25T14:19:00</meta:print-date>
    <meta:editing-cycles>16</meta:editing-cycles>
    <meta:editing-duration>PT06H04M35S</meta:editing-duration>
    <meta:generator>OpenOffice.org/3.0$Win32 OpenOffice.org_project/300m15$Build-9379</meta:generator>
    <meta:document-statistic meta:table-count="4" meta:image-count="6" meta:object-count="0" meta:page-count="7" meta:paragraph-count="260" meta:word-count="2795" meta:character-count="17360"/>
    <meta:user-defined meta:name="Info 1"/>
    <meta:user-defined meta:name="Info 2"/>
    <meta:user-defined meta:name="Info 3"/>
    <meta:user-defined meta:name="Info 4"/>
  </office:meta>
</office:document-meta>
</file>