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Corps_20_de_20_texte_20_2" style:master-page-name="Standard">
      <style:paragraph-properties fo:padding-left="0.141cm" fo:padding-right="0.141cm" fo:padding-top="0.035cm" fo:padding-bottom="0.035cm" fo:border="0.018cm solid #000000"/>
      <style:text-properties fo:font-size="10pt" fo:font-weight="normal" style:font-size-asian="10pt" style:font-weight-asian="normal" style:font-weight-complex="normal"/>
    </style:style>
    <style:style style:name="P2" style:family="paragraph" style:parent-style-name="Standard">
      <style:text-properties fo:color="#ff0000"/>
    </style:style>
    <style:style style:name="P3" style:family="paragraph" style:parent-style-name="Standard">
      <style:text-properties fo:font-size="10pt" style:font-size-asian="10pt"/>
    </style:style>
    <style:style style:name="P4" style:family="paragraph" style:parent-style-name="Standard">
      <style:text-properties fo:font-size="10pt" fo:language="none" fo:country="none" style:font-size-asian="10pt" style:language-asian="none" style:country-asian="none"/>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T1" style:family="text">
      <style:text-properties style:use-window-font-color="true" style:font-name="Comic Sans MS" fo:font-size="8pt" fo:language="fr" fo:country="FR" fo:font-style="italic" style:text-underline-style="solid" style:text-underline-width="auto" style:text-underline-color="font-color" style:font-name-asian="Times New Roman" style:font-size-asian="8pt" style:font-style-asian="italic" style:font-name-complex="Times New Roman" style:font-size-complex="12pt" style:language-complex="ar" style:country-complex="SA" style:font-style-complex="italic"/>
    </style:style>
    <style:style style:name="T2" style:family="text">
      <style:text-properties fo:color="#ff0000" style:font-name="Times New Roman" fo:font-size="8pt" fo:language="fr" fo:country="FR" style:font-name-asian="Times New Roman" style:font-size-asian="8pt" style:font-name-complex="Times New Roman" style:font-size-complex="12pt" style:language-complex="ar" style:country-complex="SA"/>
    </style:style>
    <style:style style:name="T3" style:family="text">
      <style:text-properties style:use-window-font-color="true" style:font-name="Times New Roman" fo:font-size="8pt" fo:language="fr" fo:country="FR" fo:font-style="italic" style:text-underline-style="solid" style:text-underline-width="auto" style:text-underline-color="font-color" style:font-name-asian="Times New Roman" style:font-size-asian="8pt"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8pt" fo:language="fr" fo:country="FR" style:font-name-asian="Times New Roman" style:font-size-asian="8pt" style:font-name-complex="Times New Roman" style:font-size-complex="12pt" style:language-complex="ar" style:country-complex="SA"/>
    </style:style>
    <style:style style:name="T5" style:family="text">
      <style:text-properties style:use-window-font-color="true" style:font-name="Comic Sans MS" fo:font-size="8pt" fo:language="fr" fo:country="FR" fo:font-style="italic" style:text-underline-style="solid" style:text-underline-width="auto" style:text-underline-color="font-color" fo:font-weight="normal" style:font-name-asian="Times New Roman" style:font-size-asian="8pt" style:font-style-asian="italic" style:font-weight-asian="normal" style:font-name-complex="Times New Roman" style:font-size-complex="12pt" style:language-complex="ar" style:country-complex="SA" style:font-style-complex="italic" style:font-weight-complex="normal"/>
    </style:style>
    <style:style style:name="T6" style:family="text">
      <style:text-properties style:use-window-font-color="true" style:font-name="Comic Sans MS" fo:font-size="8pt" fo:language="fr" fo:country="FR" fo:font-weight="normal" style:font-name-asian="Times New Roman" style:font-size-asian="8pt" style:font-weight-asian="normal" style:font-name-complex="Times New Roman" style:font-size-complex="12pt" style:language-complex="ar" style:country-complex="SA" style:font-weight-complex="norma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remy, agent de prévention et de sécurité incendie travaille depuis 5 ans dans un centre commercial. Tous les lundi matin il est chargé d'effectuer la vérification du fonctionnement du moteur diesel du système d'extinction automatique, des pompes et des cloches d'alarmes. Cette opération dure environ 50 minutes. Au moment où les moteurs démarrent, le bruit devient très important et tout vibre. Lorsqu'il ressort du local, il a les oreilles qui bourdonnent et l'impression de vibrer de tout son corps. Cela persiste une à deux heures après la fin des essais. Il y a bien un casque anti-bruit à sa disposition dans le local, mais il n'aime pas le mettre car il ne peut pas entendre le déclenchement des cloches d'alarmes, ni si quelqu'un entre dans le local</text:p>
      <text:p text:style-name="Standard"/>
      <text:p text:style-name="P2">Comment réaliser la vérification du système d'extinction automatique en limitant les effets du bruit</text:p>
      <text:p text:style-name="P3"/>
      <text:p text:style-name="Text_20_body">Mettre en relation les éléments de la situation en construisant le schéma de modélisation du risque correspondant</text:p>
      <text:p text:style-name="Standard"/>
      <text:p text:style-name="Standard"/>
      <text:p text:style-name="Standard"/>
      <text:p text:style-name="Standard"/>
      <text:p text:style-name="Standard"/>
      <text:p text:style-name="Standard"/>
      <text:p text:style-name="Standard"/>
      <text:p text:style-name="P4"><draw:g text:anchor-type="char" draw:z-index="0" draw:style-name="gr1"><draw:custom-shape draw:style-name="gr2" draw:text-style-name="P5" svg:width="0.847cm" svg:height="0.636cm" svg:x="8.448cm" svg:y="6.787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2" draw:text-style-name="P5" svg:width="17.992cm" svg:height="4.763cm" svg:x="-1.289cm" svg:y="4.866cm"><text:p/><draw:enhanced-geometry svg:viewBox="0 0 21600 21600" draw:glue-points="10800 0 3160 3160 0 10800 3160 18440 10800 21600 18440 18440 21600 10800 18440 3160" draw:text-areas="3200 3200 18400 18400" draw:type="ellipse"/></draw:custom-shape><draw:custom-shape draw:style-name="gr2" draw:text-style-name="P5" svg:width="8.679cm" svg:height="2.541cm" svg:x="1.251cm" svg:y="5.819cm"><text:p/><draw:enhanced-geometry svg:viewBox="0 0 21600 21600" draw:glue-points="10800 0 3160 3160 0 10800 3160 18440 10800 21600 18440 18440 21600 10800 18440 3160" draw:text-areas="3200 3200 18400 18400" draw:type="ellipse"/></draw:custom-shape><draw:custom-shape draw:style-name="gr2" draw:text-style-name="P5" svg:width="6.562cm" svg:height="1.918cm" svg:x="8.024cm" svg:y="6.136cm"><text:p/><draw:enhanced-geometry svg:viewBox="0 0 21600 21600" draw:glue-points="10800 0 3160 3160 0 10800 3160 18440 10800 21600 18440 18440 21600 10800 18440 3160" draw:text-areas="3200 3200 18400 18400" draw:type="ellipse"/></draw:custom-shape><draw:custom-shape draw:style-name="gr2" draw:text-style-name="P5" svg:width="0.636cm" svg:height="1.271cm" svg:x="8.631cm" svg:y="7.487cm"><text:p/><draw:enhanced-geometry svg:viewBox="0 0 21600 21600" draw:text-areas="?f0 0 ?f2 ?f5" draw:type="down-arrow" draw:modifiers="14250 774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 draw:text-style-name="P5" svg:width="4.022cm" svg:height="3.192cm" svg:x="3.368cm" svg:y="6.134cm"><draw:text-box><text:p text:style-name="P5"><text:span text:style-name="T1">Phénomènes dangereux</text:span></text:p><text:p text:style-name="P5"><text:span text:style-name="T2">* Energie sonore élevée du fait du fonctionnement des pompes, des cloches et du moteur</text:span></text:p><text:p text:style-name="P5"><text:span text:style-name="T2">* Absence de port du casque</text:span></text:p></draw:text-box></draw:frame><draw:frame draw:style-name="gr3" draw:text-style-name="P5" svg:width="2.117cm" svg:height="1.271cm" svg:x="10.564cm" svg:y="6.454cm"><draw:text-box><text:p text:style-name="P5"><text:span text:style-name="T3">Opérateur</text:span></text:p><text:p text:style-name="P5"><text:span text:style-name="T2">Jeremy</text:span></text:p></draw:text-box></draw:frame><draw:frame draw:style-name="gr3" draw:text-style-name="P5" svg:width="3.386cm" svg:height="1.906cm" svg:x="5.405cm" svg:y="3.281cm"><draw:text-box><text:p text:style-name="P5"><text:span text:style-name="T3">Situation dangereuse</text:span><text:span text:style-name="T4"> </text:span><text:span text:style-name="T2">Jeremy subit</text:span><text:span text:style-name="T4"> </text:span><text:span text:style-name="T2">le bruit émis pas le système d'extinction</text:span></text:p></draw:text-box></draw:frame><draw:frame draw:style-name="gr3" draw:text-style-name="P5" svg:width="4.869cm" svg:height="0.969cm" svg:x="6.119cm" svg:y="8.674cm"><draw:text-box><text:p text:style-name="P5"><text:span text:style-name="T3">Dommage</text:span><text:span text:style-name="T4"> : bourdonnement des oreilles, vibration du corps</text:span></text:p></draw:text-box></draw:frame><draw:frame draw:style-name="gr3" draw:text-style-name="P5" svg:width="2.675cm" svg:height="3.176cm" svg:x="14.586cm" svg:y="6.152cm"><draw:text-box><text:p text:style-name="P5"><text:span text:style-name="T5">Situation de travail</text:span><text:span text:style-name="T6"> </text:span></text:p><text:p text:style-name="P5"><text:span text:style-name="T6">Vérification du fonctionnement du système d'extinction automatique</text:span></text:p></draw:text-box></draw:frame><draw:frame draw:style-name="gr3" draw:text-style-name="P5" svg:width="2.752cm" svg:height="1.906cm" svg:x="9.428cm" svg:y="2.963cm"><draw:text-box><text:p text:style-name="P5"><text:span text:style-name="T3">Evénement déclencheur</text:span><text:span text:style-name="T4"> </text:span></text:p><text:p text:style-name="P5"><text:span text:style-name="T2">50 minutes d'exposition à </text:span></text:p><text:p text:style-name="P5"><text:span text:style-name="T2">100 dB</text:span></text:p></draw:text-box></draw:frame><draw:line draw:style-name="gr4" draw:text-style-name="P6" svg:x1="9.64cm" svg:y1="4.247cm" svg:x2="9.005cm" svg:y2="7.105cm"><text:p/></draw:line><draw:line draw:style-name="gr4" draw:text-style-name="P6" svg:x1="7.947cm" svg:y1="4.565cm" svg:x2="8.582cm" svg:y2="6.788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Comic Sans MS"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Comic Sans MS" fo:font-size="11pt" style:text-underline-style="solid" style:text-underline-width="auto" style:text-underline-color="font-color"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text-properties style:font-name="Comic Sans MS" fo:font-size="11pt" fo:font-weight="bold" style:font-size-asian="11pt"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Jeremy, agent de prévention et de sécurité incendie travaille d</dc:title>
    <meta:initial-creator>CDT</meta:initial-creator>
    <meta:creation-date>2005-10-20T13:01:00</meta:creation-date>
    <dc:creator>CDT</dc:creator>
    <dc:date>2005-10-20T13:34:00</dc:date>
    <dc:language>fr-FR</dc:language>
    <meta:editing-cycles>1</meta:editing-cycles>
    <meta:editing-duration>PT32M0S</meta:editing-duration>
    <meta:user-defined meta:name="Info 1"/>
    <meta:user-defined meta:name="Info 2"/>
    <meta:user-defined meta:name="Info 3"/>
    <meta:user-defined meta:name="Info 4"/>
    <meta:document-statistic meta:table-count="0" meta:image-count="0" meta:object-count="0" meta:page-count="1" meta:paragraph-count="3" meta:word-count="159" meta:character-count="972"/>
  </office:meta>
</office:document-meta>
</file>