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padding="0.049cm" fo:border="0.002cm solid #000000" style:shadow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fo:padding="0.049cm" fo:border="0.002cm solid #000000" style:shadow="none"/>
      <style:text-properties fo:font-variant="small-caps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padding="0.049cm" fo:border-left="0.002cm solid #000000" fo:border-right="none" fo:border-top="none" fo:border-bottom="0.002cm solid #000000" style:shadow="none"/>
    </style:style>
    <style:style style:name="P5" style:family="paragraph" style:parent-style-name="Standard">
      <style:paragraph-properties fo:text-align="center" style:justify-single-word="false" fo:padding="0.049cm" fo:border-left="0.002cm solid #000000" fo:border-right="none" fo:border-top="none" fo:border-bottom="0.002cm solid #000000" style:shadow="none"/>
      <style:text-properties style:text-underline-style="none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 fo:padding="0.049cm" fo:border="0.002cm solid #000000" style:shadow="none"/>
      <style:text-properties fo:font-variant="small-caps" fo:font-size="15pt" fo:font-weight="bold" style:font-size-asian="15pt" style:font-weight-asian="bold" style:font-size-complex="15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équence 2 :</text:p>
      <text:p text:style-name="P2"><text:s/>Protéger</text:p>
      <text:p text:style-name="P3"/>
      <text:p text:style-name="P4"><text:span text:style-name="T1">Séance </text:span><text:span text:style-name="T2">:</text:span></text:p>
      <text:p text:style-name="P5"><text:s/>Synthèse</text:p>
      <text:p text:style-name="P3"/>
      <text:p text:style-name="P3"><text:span text:style-name="T1">1- Préparation de la séance</text:span> </text:p>
      <text:p text:style-name="P3"/>
      <text:p text:style-name="P3"><text:span text:style-name="T3">Matériel nécessaire </text:span>:</text:p>
      <text:p text:style-name="P3"><text:tab/>- plan d'intervention + 11 symboles correspondants aux actions du SST + à la partie « Protéger »</text:p>
      <text:p text:style-name="P3"><text:tab/>- matériel nécessaire à la mise en scène. Ici, machine de découpe verre + coup poing, verre cassé, balai ou chaise à disposition</text:p>
      <text:p text:style-name="P3"><text:tab/>- transparent les dangers (annexe 1)</text:p>
      <text:p text:style-name="P3"/>
      <text:p text:style-name="P6">Lieu : </text:p>
      <text:p text:style-name="P3"><text:tab/>- atelier, si possible ou classe où se déroule la formation.</text:p>
      <text:p text:style-name="P3">Prévoir la possibilité d'attacher le plan d'intervention</text:p>
      <text:p text:style-name="P3"/>
      <text:p text:style-name="P7">2- Déroulement de la séance </text:p>
      <text:p text:style-name="P3"/>
      <text:p text:style-name="P3">Réaliser la synthèse de la partie « PROTEGER » en interrogeant l'ensemble des stagiaires pour se rendre compte si le module est acquis et en utilisant le transparent, surtout avec des élèves de CAP.</text:p>
      <text:p text:style-name="P3"/>
      <text:p text:style-name="P3">Évaluer un élève, si possible demander un volontaire.</text:p>
      <text:p text:style-name="P3"/>
      <text:p text:style-name="P7">3- Synthèse proprement dite</text:p>
      <text:p text:style-name="P3"/>
      <text:p text:style-name="P3">Utiliser le plan d'intervention en expliquant les pictogrammes (couleurs utilisées, symbolisation des actions...). En aucun cas, les stagiaires doivent connaître par coeur ces pictogrammes.</text:p>
      <text:p text:style-name="P3"/>
      <text:p text:style-name="P3">S'aider du transparent qui reprend les grandes idées du module.</text:p>
      <text:p text:style-name="P3"/>
      <text:p text:style-name="P7">4- Mise en scène</text:p>
      <text:p text:style-name="P3"/>
      <text:p text:style-name="P3"><text:span text:style-name="T4">Acteurs </text:span>: victime inconsciente qui respire sur le ventre + 1 témoin</text:p>
      <text:p text:style-name="P3"><text:span text:style-name="T4">Lieu </text:span>: atelier ou salle </text:p>
      <text:p text:style-name="P3"><text:span text:style-name="T3">Matériel pour la mise en scène proprement dite</text:span> : machine à découper le verre, verre cassé, balai ou chaise, coup de poing</text:p>
      <text:p text:style-name="P3"><text:span text:style-name="T4">Scénario</text:span> : </text:p>
      <text:p text:style-name="P3">Vous arrivez sur un lieu d'accident, vous trouvez une victime par terre avec du verre cassé et la machine tourne toujours. L'élève évalué doit protéger correctement.</text:p>
      <text:p text:style-name="P3"/>
      <text:p text:style-name="P3"/>
      <text:p text:style-name="P8"><text:span text:style-name="T5">Note </text:span>: le transparent est réaliser avec différentes images trouvées dans la BD TIPTOP de l'inr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audrey CATEL</meta:initial-creator>
    <meta:creation-date>2006-11-21T20:04:31</meta:creation-date>
    <dc:creator>audrey CATEL</dc:creator>
    <dc:date>2006-11-21T21:00:39</dc:date>
    <meta:printed-by>audrey CATEL</meta:printed-by>
    <meta:print-date>2006-11-21T20:50:34</meta:print-date>
    <dc:language>fr-FR</dc:language>
    <meta:editing-cycles>2</meta:editing-cycles>
    <meta:editing-duration>PT13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5" meta:word-count="233" meta:character-count="1532"/>
  </office:meta>
</office:document-meta>
</file>