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14cm" fo:margin-left="-0.016cm" fo:margin-right="0cm" table:align="margins"/>
    </style:style>
    <style:style style:name="Tableau1.A" style:family="table-column">
      <style:table-column-properties style:column-width="8.518cm" style:rel-column-width="4828*"/>
    </style:style>
    <style:style style:name="Tableau1.B" style:family="table-column">
      <style:table-column-properties style:column-width="8.495cm" style:rel-column-width="481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 fo:padding="0.049cm" fo:border="0.002cm solid #000000" style:shadow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 fo:padding="0.049cm" fo:border="0.002cm solid #000000" style:shadow="none"/>
      <style:text-properties fo:font-variant="small-caps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padding="0.049cm" fo:border-left="0.002cm solid #000000" fo:border-right="none" fo:border-top="none" fo:border-bottom="0.002cm solid #000000" style:shadow="none"/>
    </style:style>
    <style:style style:name="P5" style:family="paragraph" style:parent-style-name="Standard">
      <style:paragraph-properties fo:text-align="center" style:justify-single-word="false" fo:padding="0.049cm" fo:border-left="0.002cm solid #000000" fo:border-right="none" fo:border-top="none" fo:border-bottom="0.002cm solid #000000" style:shadow="none"/>
    </style:style>
    <style:style style:name="P6" style:family="paragraph" style:parent-style-name="Standard">
      <style:paragraph-properties fo:text-align="justify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7" style:family="paragraph">
      <style:paragraph-properties fo:text-align="center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 fo:break-before="pag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bold" style:font-weight-asian="bold" style:font-weight-complex="bold"/>
    </style:style>
    <style:style style:name="gr1" style:family="graphic">
      <style:graphic-properties svg:stroke-width="0.199cm" draw:marker-start-width="0.651cm" draw:marker-end-width="0.651cm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fill="none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fill-color="#dc23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fill="none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équence 1 :</text:p>
      <text:p text:style-name="P2"><text:s/>Présentation Des Participants et De la Formation</text:p>
      <text:p text:style-name="P3"/>
      <text:p text:style-name="P4"><text:span text:style-name="T1">Séance </text:span><text:span text:style-name="T2">:</text:span></text:p>
      <text:p text:style-name="P5"><text:span text:style-name="T2"><text:s/></text:span>Découvrir les 4 actions du SST à l'aide d'une mise en scène</text:p>
      <text:p text:style-name="P3"/>
      <text:p text:style-name="P6">1- Préparation technique</text:p>
      <text:p text:style-name="P3"/>
      <text:p text:style-name="P3"><text:span text:style-name="T3">Matériel nécessaire </text:span>: coup de poing (coupe circuit), disqueuse branchée, chaise, téléphone portable</text:p>
      <text:p text:style-name="P3"/>
      <text:p text:style-name="P3"><text:span text:style-name="T3">Acteurs :</text:span> un élève qui joue la victime et le moniteur SST qui joue le rôle du SST</text:p>
      <text:p text:style-name="P3"/>
      <text:p text:style-name="P3"><text:span text:style-name="T3">Lieu</text:span> : si possible en atelier</text:p>
      <text:p text:style-name="P3"/>
      <text:p text:style-name="P3">Dans le meilleur des cas, il faut que cette séance se déroule en atelier avec le matériel professionnel utilisé par les élèves.</text:p>
      <text:p text:style-name="P3"/>
      <text:p text:style-name="P6">2- Préparation de la séance SST</text:p>
      <text:p text:style-name="P3"/>
      <text:p text:style-name="P3"><text:tab/><text:span text:style-name="T3">a- préparation de la mise en scène</text:span></text:p>
      <text:p text:style-name="P3"><draw:line text:anchor-type="paragraph" draw:z-index="2" draw:style-name="gr1" draw:text-style-name="P7" svg:x1="3.427cm" svg:y1="1.798cm" svg:x2="3.427cm" svg:y2="0.131cm"><text:p/></draw:line></text:p>
      <text:p text:style-name="P3"><draw:line text:anchor-type="paragraph" draw:z-index="14" draw:style-name="gr2" draw:text-style-name="P7" svg:x1="4.671cm" svg:y1="4.168cm" svg:x2="5.2cm" svg:y2="4.671cm"><text:p/></draw:line><draw:line text:anchor-type="paragraph" draw:z-index="13" draw:style-name="gr2" draw:text-style-name="P7" svg:x1="4.671cm" svg:y1="4.168cm" svg:x2="4.142cm" svg:y2="4.697cm"><text:p/></draw:line><draw:line text:anchor-type="paragraph" draw:z-index="12" draw:style-name="gr2" draw:text-style-name="P7" svg:x1="4.671cm" svg:y1="3.427cm" svg:x2="5.253cm" svg:y2="2.977cm"><text:p/></draw:line><draw:line text:anchor-type="paragraph" draw:z-index="11" draw:style-name="gr2" draw:text-style-name="P7" svg:x1="4.671cm" svg:y1="3.427cm" svg:x2="3.851cm" svg:y2="3.321cm"><text:p/></draw:line><draw:line text:anchor-type="paragraph" draw:z-index="10" draw:style-name="gr2" draw:text-style-name="P7" svg:x1="4.671cm" svg:y1="2.633cm" svg:x2="4.671cm" svg:y2="4.168cm"><text:p/></draw:line><draw:custom-shape text:anchor-type="paragraph" draw:z-index="9" draw:style-name="gr3" draw:text-style-name="P7" svg:width="0.795cm" svg:height="0.795cm" svg:x="4.274cm" svg:y="1.84cm"><text:p/><draw:enhanced-geometry svg:viewBox="0 0 21600 21600" draw:glue-points="10800 0 3160 3160 0 10800 3160 18440 10800 21600 18440 18440 21600 10800 18440 3160" draw:text-areas="3200 3200 18400 18400" draw:type="smiley" draw:modifiers="15510" draw:enhanced-path="U 10800 10800 10800 10800 0 23592960 Z N U 7305 7515 1165 1165 0 23592960 Z N U 14295 7515 1165 1165 0 235929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line text:anchor-type="paragraph" draw:z-index="8" draw:style-name="gr2" draw:text-style-name="P7" svg:x1="6.02cm" svg:y1="1.628cm" svg:x2="5.332cm" svg:y2="2.289cm"><text:p/></draw:line><draw:line text:anchor-type="paragraph" draw:z-index="7" draw:style-name="gr2" draw:text-style-name="P7" svg:x1="5.332cm" svg:y1="1.628cm" svg:x2="6.02cm" svg:y2="2.289cm"><text:p/></draw:line><draw:rect text:anchor-type="paragraph" draw:z-index="6" draw:style-name="gr4" draw:text-style-name="P7" svg:width="0.609cm" svg:height="0.636cm" svg:x="3.242cm" svg:y="3.03cm"><text:p/></draw:rect><draw:path text:anchor-type="paragraph" draw:z-index="5" draw:style-name="gr2" draw:text-style-name="P7" svg:width="2.991cm" svg:height="1.167cm" svg:x="0.437cm" svg:y="2.792cm" svg:viewBox="0 0 2992 1168" svg:d="m0 0c415 457 1242-92 1773 476 326 350-118 861 423 635 323-134 559-3 794-238v-53"><text:p/></draw:path><draw:ellipse text:anchor-type="paragraph" draw:z-index="4" draw:style-name="gr5" draw:text-style-name="P7" svg:width="0.609cm" svg:height="0.583cm" svg:x="5.015cm" svg:y="0.385cm"><text:p/></draw:ellipse><draw:rect text:anchor-type="paragraph" draw:z-index="3" draw:style-name="gr4" draw:text-style-name="P7" svg:width="1.086cm" svg:height="1.033cm" svg:x="4.803cm" svg:y="0.146cm"><text:p/></draw:rect><draw:line text:anchor-type="paragraph" draw:z-index="0" draw:style-name="gr1" draw:text-style-name="P7" svg:x1="-0.092cm" svg:y1="5.465cm" svg:x2="3.427cm" svg:y2="1.311cm"><text:p/></draw:line></text:p>
      <text:p text:style-name="P3"><draw:line text:anchor-type="paragraph" draw:z-index="17" draw:style-name="gr2" draw:text-style-name="P7" svg:x1="6.047cm" svg:y1="0.242cm" svg:x2="11.074cm" svg:y2="0.244cm"><text:p/></draw:line><text:tab/><text:tab/><text:tab/><text:tab/><text:tab/><text:tab/><text:tab/><text:tab/><text:tab/>Coup de poing (coupe circuit)</text:p>
      <text:p text:style-name="P3"><draw:line text:anchor-type="paragraph" draw:z-index="1" draw:style-name="gr1" draw:text-style-name="P7" svg:x1="3.427cm" svg:y1="0.337cm" svg:x2="11.153cm" svg:y2="0.365cm"><text:p/></draw:line></text:p>
      <text:p text:style-name="P3"><draw:line text:anchor-type="paragraph" draw:z-index="15" draw:style-name="gr2" draw:text-style-name="P7" svg:x1="6.179cm" svg:y1="0.3cm" svg:x2="11.1cm" svg:y2="0.3cm"><text:p/></draw:line><text:tab/><text:tab/><text:tab/><text:tab/><text:tab/><text:tab/><text:tab/><text:tab/><text:tab/>Chaise</text:p>
      <text:p text:style-name="P3"/>
      <text:p text:style-name="P3"><draw:line text:anchor-type="paragraph" draw:z-index="18" draw:style-name="gr2" draw:text-style-name="P7" svg:x1="5.438cm" svg:y1="0.226cm" svg:x2="11.047cm" svg:y2="0.226cm"><text:p/></draw:line><text:tab/><text:tab/><text:tab/><text:tab/><text:tab/><text:tab/><text:tab/><text:tab/><text:tab/>Victime</text:p>
      <text:p text:style-name="P3"/>
      <text:p text:style-name="P3"><draw:line text:anchor-type="paragraph" draw:z-index="16" draw:style-name="gr2" draw:text-style-name="P7" svg:x1="3.851cm" svg:y1="0.258cm" svg:x2="11.074cm" svg:y2="0.26cm"><text:p/></draw:line><text:tab/><text:tab/><text:tab/><text:tab/><text:tab/><text:tab/><text:tab/><text:tab/><text:tab/>Appareil branché</text:p>
      <text:p text:style-name="P3"/>
      <text:p text:style-name="P3"/>
      <text:p text:style-name="P3"/>
      <text:p text:style-name="P3"/>
      <text:p text:style-name="P3"/>
      <text:p text:style-name="P3">Lors de la préparation de la mise en scène, il faut bien expliquer à l'élève son rôle c'est à dire qu'il reste immobile, les yeux fermés en respirant relativement fort et sur le ventre (en position type PLS)</text:p>
      <text:p text:style-name="P3"/>
      <text:p text:style-name="P3"><text:tab/><text:span text:style-name="T3">b- placement dans la salle</text:span></text:p>
      <text:p text:style-name="P3"><draw:line text:anchor-type="paragraph" draw:z-index="21" draw:style-name="gr1" draw:text-style-name="P7" svg:x1="2.951cm" svg:y1="1.66cm" svg:x2="2.951cm" svg:y2="0.072cm"><text:p/></draw:line></text:p>
      <text:p text:style-name="P3"><draw:path text:anchor-type="paragraph" draw:z-index="22" draw:style-name="gr2" draw:text-style-name="P7" svg:width="8.653cm" svg:height="2.394cm" svg:x="1.813cm" svg:y="1.226cm" svg:viewBox="0 0 8654 2395" svg:d="m0 1879c658 262 1362 354 2064 344 305-6 619 14 926 0 430-22 852-8 1296-106 307-69 593-141 900-159 301-18 587-129 899-106 311 23 711-69 926 185 200 237 514 473 821 291 301-178 661-432 661-793 0-297-284-537-238-847l53-291 106-265 238-132"><text:p/></draw:path><draw:line text:anchor-type="paragraph" draw:z-index="20" draw:style-name="gr1" draw:text-style-name="P7" svg:x1="2.951cm" svg:y1="1.173cm" svg:x2="10.862cm" svg:y2="1.173cm"><text:p/></draw:line><draw:line text:anchor-type="paragraph" draw:z-index="19" draw:style-name="gr1" draw:text-style-name="P7" svg:x1="0.226cm" svg:y1="5.459cm" svg:x2="2.951cm" svg:y2="1.173cm"><text:p/></draw:line></text:p>
      <text:p text:style-name="P3"/>
      <text:p text:style-name="P3"/>
      <text:p text:style-name="P3"/>
      <text:p text:style-name="P3"><draw:custom-shape text:anchor-type="paragraph" draw:z-index="28" draw:style-name="gr6" draw:text-style-name="P7" svg:width="0.715cm" svg:height="0.715cm" svg:x="1.655cm" svg:y="1.528cm"><text:p/><draw:enhanced-geometry svg:viewBox="0 0 21600 21600" draw:glue-points="10800 0 3160 3160 0 10800 3160 18440 10800 21600 18440 18440 21600 10800 18440 3160" draw:text-areas="3200 3200 18400 18400" draw:type="ellipse"/></draw:custom-shape><draw:custom-shape text:anchor-type="paragraph" draw:z-index="27" draw:style-name="gr6" draw:text-style-name="P7" svg:width="0.715cm" svg:height="0.715cm" svg:x="2.951cm" svg:y="1.845cm"><text:p/><draw:enhanced-geometry svg:viewBox="0 0 21600 21600" draw:glue-points="10800 0 3160 3160 0 10800 3160 18440 10800 21600 18440 18440 21600 10800 18440 3160" draw:text-areas="3200 3200 18400 18400" draw:type="ellipse"/></draw:custom-shape><draw:custom-shape text:anchor-type="paragraph" draw:z-index="26" draw:style-name="gr6" draw:text-style-name="P7" svg:width="0.715cm" svg:height="0.715cm" svg:x="4.089cm" svg:y="1.977cm"><text:p/><draw:enhanced-geometry svg:viewBox="0 0 21600 21600" draw:glue-points="10800 0 3160 3160 0 10800 3160 18440 10800 21600 18440 18440 21600 10800 18440 3160" draw:text-areas="3200 3200 18400 18400" draw:type="ellipse"/></draw:custom-shape><draw:custom-shape text:anchor-type="paragraph" draw:z-index="25" draw:style-name="gr6" draw:text-style-name="P7" svg:width="0.715cm" svg:height="0.742cm" svg:x="5.279cm" svg:y="2.11cm"><text:p/><draw:enhanced-geometry svg:viewBox="0 0 21600 21600" draw:glue-points="10800 0 3160 3160 0 10800 3160 18440 10800 21600 18440 18440 21600 10800 18440 3160" draw:text-areas="3200 3200 18400 18400" draw:type="ellipse"/></draw:custom-shape><draw:custom-shape text:anchor-type="paragraph" draw:z-index="24" draw:style-name="gr6" draw:text-style-name="P7" svg:width="0.715cm" svg:height="0.715cm" svg:x="8.507cm" svg:y="2.03cm"><text:p/><draw:enhanced-geometry svg:viewBox="0 0 21600 21600" draw:glue-points="10800 0 3160 3160 0 10800 3160 18440 10800 21600 18440 18440 21600 10800 18440 3160" draw:text-areas="3200 3200 18400 18400" draw:type="ellipse"/></draw:custom-shape><draw:custom-shape text:anchor-type="paragraph" draw:z-index="23" draw:style-name="gr6" draw:text-style-name="P7" svg:width="0.715cm" svg:height="0.715cm" svg:x="6.787cm" svg:y="2.295cm"><text:p/><draw:enhanced-geometry svg:viewBox="0 0 21600 21600" draw:glue-points="10800 0 3160 3160 0 10800 3160 18440 10800 21600 18440 18440 21600 10800 18440 3160" draw:text-areas="3200 3200 18400 18400" draw:type="ellipse"/></draw:custom-shape><text:tab/><text:tab/><text:tab/>MISE EN SCENE</text:p>
      <text:p text:style-name="P3"/>
      <text:p text:style-name="P3"/>
      <text:p text:style-name="P3"/>
      <text:p text:style-name="P3"><draw:line text:anchor-type="paragraph" draw:z-index="29" draw:style-name="gr2" draw:text-style-name="P7" svg:x1="9.38cm" svg:y1="0.268cm" svg:x2="11.946cm" svg:y2="0.268cm"><text:p/></draw:line><text:tab/><text:tab/><text:tab/><text:tab/><text:tab/><text:tab/><text:tab/><text:tab/><text:tab/><text:tab/>Élèves stagiaires</text:p>
      <text:p text:style-name="P3"/>
      <text:p text:style-name="P3"/>
      <text:p text:style-name="P8"><text:span text:style-name="T4">Important </text:span>: </text:p>
      <text:p text:style-name="P9"><text:span text:style-name="T5">Le moniteur doit TOUJOURS voir L'ENSEMBLE de ses stagiaires</text:span></text:p>
      <text:p text:style-name="P10">3- Scénario</text:p>
      <text:p text:style-name="P3"/>
      <text:p text:style-name="P3">Vous êtes en atelier « carrelage », vous trouvez un élève inconscient qui respire dans un coin de l'atelier. Une chaise est à terre, la disqueuse est branchée.</text:p>
      <text:p text:style-name="P3"/>
      <text:p text:style-name="P3">Vous écartez les différents dangers : chaises, coup de poing, éloignement de la disqueuse.</text:p>
      <text:p text:style-name="P3"/>
      <text:p text:style-name="P3">Vous faites un tour rapide de la victime pour vérifier qu'il n'y a pas de saignements. Vous interrogez la victime. Vous dégagez les voies respiratoires.</text:p>
      <text:p text:style-name="P3"/>
      <text:p text:style-name="P3">Vous téléphonez au 15 pour prévenir les secours (pensez à passer CORRECTEMENT le message).</text:p>
      <text:p text:style-name="P3"/>
      <text:p text:style-name="P3">Vous dites que vous laissez la victime dans cette position en vérifiant qu'elle continue à repsirer jusqu'à l'arrivée des secours.</text:p>
      <text:p text:style-name="P3"/>
      <text:p text:style-name="P3"/>
      <text:p text:style-name="P6">4- Analyse</text:p>
      <text:p text:style-name="P3"/>
      <text:p text:style-name="P3">Interrogez les élèves pour faire ressortir les différentes actions du SST :</text:p>
      <text:p text:style-name="P11">- Protéger - Examiner – Alerter – Secourir -</text:p>
      <text:p text:style-name="P3"/>
      <text:p text:style-name="P11">Attention de ne pas approfondir ces notions car elles seront étudiées dan le détail par la suite.</text:p>
      <text:p text:style-name="P3"/>
      <text:p text:style-name="P6">5- Justifications de ce type de support</text:p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2">Avantages</text:p>
          </table:table-cell>
          <table:table-cell table:style-name="Tableau1.B1" office:value-type="string">
            <text:p text:style-name="P12">Inconvénients</text:p>
          </table:table-cell>
        </table:table-row>
        <table:table-row>
          <table:table-cell table:style-name="Tableau1.A2" office:value-type="string">
            <text:p text:style-name="P12">Cas concret réaliste adaptable au public de la formation</text:p>
          </table:table-cell>
          <table:table-cell table:style-name="Tableau1.B2" office:value-type="string">
            <text:p text:style-name="P12">Mise en scène d'élèves qui n'ont jamais fait du secourisme</text:p>
          </table:table-cell>
        </table:table-row>
      </table:table>
      <text:p text:style-name="P3"/>
      <text:p text:style-name="P13">Notes Importantes :</text:p>
      <text:p text:style-name="P11">Prendre une situation très simple qui respecte l'ordre des 4 actions su SST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audrey CATEL</meta:initial-creator>
    <meta:creation-date>2006-11-19T20:42:55</meta:creation-date>
    <dc:creator>audrey CATEL</dc:creator>
    <dc:date>2006-11-19T21:17:17</dc:date>
    <dc:language>fr-FR</dc:language>
    <meta:editing-cycles>2</meta:editing-cycles>
    <meta:editing-duration>PT3M46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38" meta:word-count="338" meta:character-count="2126"/>
  </office:meta>
</office:document-meta>
</file>