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4" style:family="paragraph" style:parent-style-name="Standard">
      <style:paragraph-properties fo:text-align="end" style:justify-single-word="false" fo:padding="0.049cm" fo:border="0.002cm solid #000000" style:shadow="none"/>
    </style:style>
    <style:style style:name="T1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 3 : Mode d'indemnisation</text:p>
      <text:p text:style-name="P2"/>
      <text:p text:style-name="P2">A partir du document 3, lister les prestations en cas d'accident du travail et de maladies professionnelles</text:p>
      <text:p text:style-name="P2"/>
      <text:p text:style-name="P2"/>
      <text:p text:style-name="P3"><text:span text:style-name="T1">Document 3</text:span> : être indemnisé en cas d'accident du travail ou de maladie professionnelle</text:p>
      <text:p text:style-name="P4"><text:s/><text:span text:style-name="T2">(d'après HPS foucher)</text:span>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7-26T10:52:51</meta:creation-date>
    <dc:creator>audrey CATEL</dc:creator>
    <dc:date>2006-07-26T11:14:04</dc:date>
    <dc:language>fr-FR</dc:language>
    <meta:editing-cycles>3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7" meta:character-count="248"/>
  </office:meta>
</office:document-meta>
</file>