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113cm" style:rel-column-width="4291*"/>
    </style:style>
    <style:style style:name="Tableau4.B" style:family="table-column">
      <style:table-column-properties style:column-width="3.863cm" style:rel-column-width="14895*"/>
    </style:style>
    <style:style style:name="Tableau4.C" style:family="table-column">
      <style:table-column-properties style:column-width="4.763cm" style:rel-column-width="18364*"/>
    </style:style>
    <style:style style:name="Tableau4.D" style:family="table-column">
      <style:table-column-properties style:column-width="2.514cm" style:rel-column-width="9692*"/>
    </style:style>
    <style:style style:name="Tableau4.E" style:family="table-column">
      <style:table-column-properties style:column-width="4.745cm" style:rel-column-width="1829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49cm" fo:border="0.018cm solid #000000" style:shadow="#808080 0.18cm 0.18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padding="0.049cm" fo:border="0.018cm solid #000000" style:shadow="#808080 0.18cm 0.18cm"/>
    </style:style>
    <style:style style:name="P3" style:family="paragraph" style:parent-style-name="Standard">
      <style:paragraph-properties fo:text-align="center" style:justify-single-word="false" fo:padding="0.049cm" fo:border="0.018cm solid #000000" style:shadow="#808080 0.18cm 0.18cm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 fo:padding="0.049cm" fo:border-left="none" fo:border-right="0.002cm solid #000000" fo:border-top="none" fo:border-bottom="0.002cm solid #000000" style:shadow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fo:padding="0.049cm" fo:border-left="none" fo:border-right="0.002cm solid #000000" fo:border-top="none" fo:border-bottom="0.002cm solid #000000" style:shadow="none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12" style:family="paragraph" style:parent-style-name="Standard">
      <style:paragraph-properties fo:text-align="justify" style:justify-single-word="false" fo:break-before="pag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able_20_Heading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T1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: </text:p>
      <text:p text:style-name="P2"/>
      <text:p text:style-name="P3">LE TRAVAIL et LES RISQUES PROFESSIONNELS</text:p>
      <text:p text:style-name="P2"/>
      <text:p text:style-name="P2"/>
      <text:p text:style-name="Standard"/>
      <text:p text:style-name="P4">Objectif principal :</text:p>
      <text:p text:style-name="Standard"/>
      <text:p text:style-name="P5">définir l'incidence des risques professionnels sur les plans humains et économiques pour mettre une prévention efficace en place </text:p>
      <text:p text:style-name="Standard"/>
      <text:p text:style-name="Standard"/>
      <text:p text:style-name="P6">Séance 1 :</text:p>
      <text:p text:style-name="P7"><text:s/>Accident du travail et maladie professionnelle</text:p>
      <text:p text:style-name="Standard"/>
      <text:p text:style-name="Standard"/>
      <text:p text:style-name="P8">Activité 1 : Définitions</text:p>
      <text:p text:style-name="P9"/>
      <text:p text:style-name="P9">Reprendre les définitions de chaque notion donnée à l'aide des situations décrites dans le document et de l'analyse faite par l'ensemble du groupe</text:p>
      <text:p text:style-name="P9"/>
      <text:p text:style-name="P10">Accident du travail :</text:p>
      <text:p text:style-name="P9"/>
      <text:p text:style-name="P9"/>
      <text:p text:style-name="P9"/>
      <text:p text:style-name="P9"/>
      <text:p text:style-name="P10">Accident du trajet : </text:p>
      <text:p text:style-name="P9"/>
      <text:p text:style-name="P9"/>
      <text:p text:style-name="P9"/>
      <text:p text:style-name="P9"/>
      <text:p text:style-name="P10">Maladie professionnelle :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">Document 1</text:span> : Présentation de situations </text:p>
      <text:p text:style-name="P11"><text:span text:style-name="T2">Situation 1</text:span> : Karim est chargé de renover une façade d'une maison 1930. Il doit monter sur un échafaudage pour atteindre le haut de la maison. Vers 10 h après sa pause, il se tord la cheville en remontant pour continuer son travail. </text:p>
      <text:p text:style-name="P11"><text:span text:style-name="T3">Résultat :</text:span> fracture de la cheville</text:p>
      <text:p text:style-name="P11"><text:span text:style-name="T4">Situation 2 </text:span>:Lundi matin, Laurent arrive à l'entrepôt pour prendre son matériel. Il descend de sa voiture, il est renversé.</text:p>
      <text:p text:style-name="P11"><text:span text:style-name="T3">Résultat</text:span> : un arrêt de travail de 8 jours</text:p>
      <text:p text:style-name="P11"><text:span text:style-name="T4">Situation 3 </text:span>: Xavier doit se faire opérer du canal carpien car depuis 6 mois il est en arrêt de travail à cause de cette maladie professionnelle.</text:p>
      <text:p text:style-name="P9"/>
      <text:p text:style-name="P12">Activité 2 : Démarches en cas d'accident du travail et maladie professionnelle</text:p>
      <text:p text:style-name="P9"/>
      <text:p text:style-name="P9">A partir du document 2, compléter le tableau présentant les démarches à effectuer</text:p>
      <text:p text:style-name="P9"/>
      <text:p text:style-name="P9"/>
      <text:p text:style-name="P11"><text:span text:style-name="T1">Document 2</text:span> : Démarches à effectuer<text:span text:style-name="T5"> (d'après HPS foucher)</text:span></text:p>
      <text:p text:style-name="P11"/>
      <text:p text:style-name="P8">Tableau :</text:p>
      <text:p text:style-name="P8"/>
      <text:p text:style-name="P13">Les démarches en cas d'accident du travail (AT) ou de maladie professionnelle (MP)</text:p>
      <text:p text:style-name="P14"/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>
            <table:table-cell table:style-name="Tableau4.A1" office:value-type="string">
              <text:p text:style-name="P15"/>
            </table:table-cell>
            <table:table-cell table:style-name="Tableau4.A1" office:value-type="string">
              <text:p text:style-name="Table_20_Heading">Personne qui réalise le déclaration</text:p>
            </table:table-cell>
            <table:table-cell table:style-name="Tableau4.A1" office:value-type="string">
              <text:p text:style-name="Table_20_Heading">Personne ou organisme à qui est adressé la déclaration</text:p>
            </table:table-cell>
            <table:table-cell table:style-name="Tableau4.A1" office:value-type="string">
              <text:p text:style-name="Table_20_Heading">Délai de déclaration</text:p>
            </table:table-cell>
            <table:table-cell table:style-name="Tableau4.E1" office:value-type="string">
              <text:p text:style-name="Table_20_Heading">Remarques</text:p>
            </table:table-cell>
          </table:table-row>
        </table:table-header-rows>
        <table:table-row>
          <table:table-cell table:style-name="Tableau4.A2" office:value-type="string">
            <text:p text:style-name="P16">AT</text:p>
          </table:table-cell>
          <table:table-cell table:style-name="Tableau4.A2" office:value-type="string">
            <text:p text:style-name="P17">-</text:p>
            <text:p text:style-name="P17"/>
            <text:p text:style-name="P17"/>
            <text:p text:style-name="P17"/>
            <text:p text:style-name="P17">-</text:p>
          </table:table-cell>
          <table:table-cell table:style-name="Tableau4.A2" office:value-type="string">
            <text:p text:style-name="P17">-</text:p>
            <text:p text:style-name="P17"/>
            <text:p text:style-name="P17"/>
            <text:p text:style-name="P17"/>
            <text:p text:style-name="P17">-</text:p>
          </table:table-cell>
          <table:table-cell table:style-name="Tableau4.A2" office:value-type="string">
            <text:p text:style-name="P17">-</text:p>
            <text:p text:style-name="P17"/>
            <text:p text:style-name="P17"/>
            <text:p text:style-name="P17"/>
            <text:p text:style-name="P17">-</text:p>
          </table:table-cell>
          <table:table-cell table:style-name="Tableau4.E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6">MP</text:p>
          </table:table-cell>
          <table:table-cell table:style-name="Tableau4.A2" office:value-type="string">
            <text:p text:style-name="P17">-</text:p>
          </table:table-cell>
          <table:table-cell table:style-name="Tableau4.A2" office:value-type="string">
            <text:p text:style-name="P17">-</text:p>
          </table:table-cell>
          <table:table-cell table:style-name="Tableau4.A2" office:value-type="string">
            <text:p text:style-name="P17">-</text:p>
          </table:table-cell>
          <table:table-cell table:style-name="Tableau4.E2" office:value-type="string">
            <text:p text:style-name="P17">-</text:p>
            <text:p text:style-name="P17"/>
            <text:p text:style-name="P17"/>
            <text:p text:style-name="P17"/>
            <text:p text:style-name="P17">-</text:p>
            <text:p text:style-name="P17"/>
            <text:p text:style-name="P17"/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7-26T10:52:13</meta:creation-date>
    <dc:creator>audrey CATEL</dc:creator>
    <dc:date>2006-07-26T11:06:39</dc:date>
    <dc:language>fr-FR</dc:language>
    <meta:editing-cycles>3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241" meta:character-count="1549"/>
  </office:meta>
</office:document-meta>
</file>