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7E49A0C5.png"/>
  <manifest:file-entry manifest:media-type="image/png" manifest:full-path="Pictures/100000000000000800000008FB51577C.png"/>
  <manifest:file-entry manifest:media-type="image/png" manifest:full-path="Pictures/10000000000000500000000FA6E0C596.png"/>
  <manifest:file-entry manifest:media-type="image/png" manifest:full-path="Pictures/100000000000000800000008D54062D3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87cm" table:align="margins" style:writing-mode="lr-tb"/>
    </style:style>
    <style:style style:name="Tableau1.A" style:family="table-column">
      <style:table-column-properties style:column-width="0.873cm" style:rel-column-width="495*"/>
    </style:style>
    <style:style style:name="Tableau1.B" style:family="table-column">
      <style:table-column-properties style:column-width="8.248cm" style:rel-column-width="4676*"/>
    </style:style>
    <style:style style:name="Tableau1.C" style:family="table-column">
      <style:table-column-properties style:column-width="1.383cm" style:rel-column-width="784*"/>
    </style:style>
    <style:style style:name="Tableau1.D" style:family="table-column">
      <style:table-column-properties style:column-width="7.883cm" style:rel-column-width="446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fo:language="zxx" fo:country="none" style:font-size-asian="16pt"/>
    </style:style>
    <style:style style:name="P4" style:family="paragraph" style:parent-style-name="Standard">
      <style:text-properties style:font-name="Arial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/>
    </style:style>
    <style:style style:name="P7" style:family="paragraph" style:parent-style-name="Standard">
      <style:text-properties style:font-name="Arial"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style:font-size-asian="12pt"/>
    </style:style>
    <style:style style:name="P10" style:family="paragraph" style:parent-style-name="Standard">
      <style:text-properties style:font-name="Arial" fo:font-size="12pt" fo:font-weight="bold" style:font-size-asian="12pt" style:font-weight-asian="bold"/>
    </style:style>
    <style:style style:name="P11" style:family="paragraph" style:parent-style-name="Title">
      <style:paragraph-properties fo:padding-left="0.141cm" fo:padding-right="0.141cm" fo:padding-top="0.035cm" fo:padding-bottom="0.035cm" fo:border="0.018cm solid #000000"/>
    </style:style>
    <style:style style:name="P12" style:family="paragraph" style:parent-style-name="Heading_20_2">
      <style:paragraph-properties style:snap-to-layout-grid="false"/>
    </style:style>
    <style:style style:name="P13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14" style:family="paragraph" style:parent-style-name="Standard" style:list-style-name="WW8Num8"/>
    <style:style style:name="P15" style:family="paragraph" style:parent-style-name="Standard" style:list-style-name="WW8Num3"/>
    <style:style style:name="P16" style:family="paragraph" style:parent-style-name="Standard" style:list-style-name="WW8Num5"/>
    <style:style style:name="P17" style:family="paragraph" style:parent-style-name="Standard" style:list-style-name="WW8Num2"/>
    <style:style style:name="P18" style:family="paragraph" style:parent-style-name="Standard" style:list-style-name="WW8Num4"/>
    <style:style style:name="P19" style:family="paragraph" style:parent-style-name="Standard" style:list-style-name="WW8Num7"/>
    <style:style style:name="P20" style:family="paragraph" style:parent-style-name="Standard" style:list-style-name="WW8Num10"/>
    <style:style style:name="P21" style:family="paragraph" style:parent-style-name="Standard" style:list-style-name="WW8Num1">
      <style:text-properties style:font-name="Arial" fo:font-size="12pt" style:font-size-asian="12pt"/>
    </style:style>
    <style:style style:name="P22" style:family="paragraph" style:parent-style-name="Standard" style:list-style-name="WW8Num9">
      <style:text-properties style:font-name="Arial" fo:font-size="12pt" style:font-size-asian="12pt"/>
    </style:style>
    <style:style style:name="P23" style:family="paragraph" style:parent-style-name="Standard" style:list-style-name="WW8Num6">
      <style:text-properties style:font-name="Arial" fo:font-size="12pt" style:font-size-asian="12pt"/>
    </style:style>
    <style:style style:name="P24" style:family="paragraph" style:parent-style-name="Standard">
      <style:text-properties style:font-name="Arial" fo:font-size="16pt" style:font-size-asian="16pt"/>
    </style:style>
    <style:style style:name="P25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use-window-font-color="true" style:font-name="Arial" fo:font-size="16pt" fo:language="fr" fo:country="FR" style:font-name-asian="Times New Roman" style:font-size-asian="16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dash" draw:stroke-dash="Dash_20_1" svg:stroke-width="0.159cm" svg:stroke-color="#000000" draw:stroke-linejoin="miter" draw:fill="none" draw:fill-color="#cc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gradient" draw:fill-color="#808080" draw:fill-gradient-name="Gradient_20_7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gradient" draw:fill-color="#808080" draw:fill-gradient-name="Gradient_20_8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gradient" draw:fill-color="#808080" draw:fill-gradient-name="Gradient_20_9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26cm" svg:stroke-color="#808080" draw:stroke-linejoin="miter" draw:fill="gradient" draw:fill-color="#808080" draw:fill-gradient-name="Gradient_20_9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gradient" draw:fill-color="#000000" draw:fill-gradient-name="Gradient_20_1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gradient" draw:fill-color="#b2b2b2" draw:fill-gradient-name="Gradient_20_11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gradient" draw:fill-color="#ffffff" draw:fill-gradient-name="Gradient_20_12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dash" draw:stroke-dash="Dash_20_2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dash" draw:stroke-dash="Dash_20_3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212cm" svg:stroke-color="#000000" draw:stroke-linejoin="miter" draw:fill="none" draw:fill-color="#00cc99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9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draw:stroke="solid" svg:stroke-width="0.026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2" style:family="graphic">
      <style:graphic-properties draw:stroke="solid" svg:stroke-width="0.026cm" svg:stroke-color="#000000" draw:stroke-linejoin="miter" draw:fill="bitmap" draw:fill-color="#ffffff" draw:fill-image-name="Bitmape_20_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SECHOIR ROTATIF</text:p>
      <text:p text:style-name="P1"/>
      <text:p text:style-name="P3"><draw:g text:anchor-type="char" draw:z-index="1" draw:style-name="gr1"><draw:g draw:style-name="gr2"><draw:g draw:style-name="gr2"><draw:g draw:style-name="gr2"><draw:g draw:style-name="gr2"><draw:g draw:style-name="gr2"><draw:line draw:style-name="gr3" draw:text-style-name="P26" svg:x1="17.353cm" svg:y1="8.885cm" svg:x2="16.083cm" svg:y2="7.932cm"><text:p/></draw:line><draw:g draw:style-name="gr2"><draw:line draw:style-name="gr3" draw:text-style-name="P26" svg:x1="17.671cm" svg:y1="1.898cm" svg:x2="15.448cm" svg:y2="2.851cm"><text:p/></draw:line><draw:g draw:style-name="gr2"><draw:g draw:style-name="gr2"><draw:g draw:style-name="gr2"><draw:g draw:style-name="gr2"><draw:line draw:style-name="gr3" draw:text-style-name="P26" svg:x1="1.478cm" svg:y1="2.533cm" svg:x2="3.066cm" svg:y2="1.898cm"><text:p/></draw:line><draw:g draw:style-name="gr2"><draw:g draw:style-name="gr2"><draw:g draw:style-name="gr2"><draw:g draw:style-name="gr2"><draw:line draw:style-name="gr3" draw:text-style-name="P26" svg:x1="1.478cm" svg:y1="13.328cm" svg:x2="3.701cm" svg:y2="13.646cm"><text:p/></draw:line><draw:g draw:style-name="gr2"><draw:g draw:style-name="gr2"><draw:g draw:style-name="gr2"><draw:custom-shape draw:style-name="gr4" draw:text-style-name="P27" svg:width="8.455cm" svg:height="9.969cm" svg:x="5.565cm" svg:y="3.3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2"><draw:custom-shape draw:style-name="gr5" draw:text-style-name="P27" svg:width="2.326cm" svg:height="0.62cm" svg:x="3.225cm" svg:y="8.119cm"><text:p/><draw:enhanced-geometry svg:viewBox="0 0 21600 21600" draw:type="rectangle" draw:enhanced-path="M 0 0 L 21600 0 21600 21600 0 21600 0 0 Z N"/></draw:custom-shape><draw:custom-shape draw:style-name="gr6" draw:text-style-name="P27" svg:width="1.239cm" svg:height="0.62cm" draw:transform="rotate (1.5707963267946) translate (4.99886111111111cm 9.07520833333333cm)"><text:p/><draw:enhanced-geometry svg:viewBox="0 0 21600 21600" draw:mirror-horizontal="true" draw:glue-points="10800 0 2160 10800 10800 21600 19440 10800" draw:text-areas="4350 0 17250 21600" draw:type="flowchart-manual-operation" draw:enhanced-path="M 0 0 L 21600 0 17250 21600 4350 21600 0 0 Z N"/></draw:custom-shape></draw:g><draw:custom-shape draw:style-name="gr7" draw:text-style-name="P27" svg:width="1.46cm" svg:height="0.304cm" svg:x="4.168cm" svg:y="16.632cm"><text:p/><draw:enhanced-geometry svg:viewBox="0 0 21600 21600" draw:type="rectangle" draw:enhanced-path="M 0 0 L 21600 0 21600 21600 0 21600 0 0 Z N"/></draw:custom-shape><draw:g draw:style-name="gr2"><draw:g draw:style-name="gr2"><draw:custom-shape draw:style-name="gr8" draw:text-style-name="P27" svg:width="1.378cm" svg:height="0.964cm" draw:transform="rotate (1.5707963267946) translate (3.54188888888889cm 5.34281944444444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8" draw:text-style-name="P27" svg:width="1.378cm" svg:height="0.964cm" draw:transform="rotate (1.5707963267946) translate (3.54188888888889cm 12.842875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9" draw:text-style-name="P27" svg:width="0.964cm" svg:height="7.501cm" svg:x="3.542cm" svg:y="4.674cm"><text:p/><draw:enhanced-geometry svg:viewBox="0 0 21600 21600" draw:type="rectangle" draw:enhanced-path="M 0 0 L 21600 0 21600 21600 0 21600 0 0 Z N"/></draw:custom-shape></draw:g><draw:g draw:style-name="gr2"><draw:g draw:style-name="gr2"><draw:custom-shape draw:style-name="gr8" draw:text-style-name="P27" svg:width="0.419cm" svg:height="0.959cm" draw:transform="rotate (1.5707963267946) translate (3.54188888888889cm 15.9843611111111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8" draw:text-style-name="P27" svg:width="0.419cm" svg:height="0.959cm" draw:transform="rotate (1.5707963267946) translate (3.54188888888889cm 18.2633055555556cm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draw:style-name="gr9" draw:text-style-name="P27" svg:width="0.959cm" svg:height="2.28cm" svg:x="3.542cm" svg:y="15.782cm"><text:p/><draw:enhanced-geometry svg:viewBox="0 0 21600 21600" draw:type="rectangle" draw:enhanced-path="M 0 0 L 21600 0 21600 21600 0 21600 0 0 Z N"/></draw:custom-shape></draw:g><draw:line draw:style-name="gr10" draw:text-style-name="P26" svg:x1="4.5cm" svg:y1="15.799cm" svg:x2="4.5cm" svg:y2="18.085cm"><text:p/></draw:line><draw:line draw:style-name="gr10" draw:text-style-name="P26" svg:x1="3.542cm" svg:y1="15.782cm" svg:x2="3.542cm" svg:y2="18.068cm"><text:p/></draw:line></draw:g><draw:custom-shape draw:style-name="gr11" draw:text-style-name="P27" svg:width="0.38cm" svg:height="13.749cm" svg:x="3.826cm" svg:y="4.396cm"><text:p/><draw:enhanced-geometry svg:viewBox="0 0 21600 21600" draw:type="rectangle" draw:enhanced-path="M 0 0 L 21600 0 21600 21600 0 21600 0 0 Z N"/></draw:custom-shape></draw:g><draw:custom-shape draw:style-name="gr12" draw:text-style-name="P27" svg:width="2.541cm" svg:height="2.248cm" svg:x="5.13cm" svg:y="15.62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7" draw:text-style-name="P27" svg:width="1.46cm" svg:height="0.304cm" svg:x="7.345cm" svg:y="16.579cm"><text:p/><draw:enhanced-geometry svg:viewBox="0 0 21600 21600" draw:mirror-horizontal="true" draw:glue-points="10800 0 0 10800 10800 21600 21600 10800" draw:text-areas="3600 0 17800 21600" draw:type="flowchart-display" draw:enhanced-path="M 3600 0 L 17800 0 X 21600 10800 17800 21600 L 3600 21600 0 10800 Z N"/></draw:custom-shape><draw:g draw:style-name="gr2"><draw:custom-shape draw:style-name="gr13" draw:text-style-name="P27" svg:width="2.223cm" svg:height="0.749cm" draw:transform="rotate (1.5707963267946) translate (8.40493055555556cm 16.7340138888889cm)"><text:p/><draw:enhanced-geometry svg:viewBox="0 0 21600 21600" draw:glue-points="10800 0 0 10800 10800 21600 21600 10800" draw:text-areas="3600 0 17800 21600" draw:type="flowchart-display" draw:enhanced-path="M 3600 0 L 17800 0 X 21600 10800 17800 21600 L 3600 21600 0 10800 Z N"/></draw:custom-shape><draw:custom-shape draw:style-name="gr13" draw:text-style-name="P27" svg:width="2.223cm" svg:height="0.749cm" draw:transform="rotate (1.5707963267946) translate (8.40493055555556cm 18.9565138888889cm)"><text:p/><draw:enhanced-geometry svg:viewBox="0 0 21600 21600" draw:mirror-horizontal="true" draw:mirror-vertical="true" draw:glue-points="10800 0 0 10800 10800 21600 21600 10800" draw:text-areas="3600 0 17800 21600" draw:type="flowchart-display" draw:enhanced-path="M 3600 0 L 17800 0 X 21600 10800 17800 21600 L 3600 21600 0 10800 Z N"/></draw:custom-shape></draw:g><draw:g draw:style-name="gr2"><draw:line draw:style-name="gr14" draw:text-style-name="P26" svg:x1="4.812cm" svg:y1="2.718cm" svg:x2="4.812cm" svg:y2="14.148cm"><text:p/></draw:line><draw:g draw:style-name="gr2"><draw:line draw:style-name="gr15" draw:text-style-name="P26" svg:x1="5.886cm" svg:y1="2.718cm" svg:x2="14.82cm" svg:y2="2.755cm"><text:p/></draw:line><draw:line draw:style-name="gr14" draw:text-style-name="P26" svg:x1="3.226cm" svg:y1="2.718cm" svg:x2="6.084cm" svg:y2="2.718cm"><text:p/></draw:line></draw:g><draw:line draw:style-name="gr14" draw:text-style-name="P26" svg:x1="4.743cm" svg:y1="14.092cm" svg:x2="9.188cm" svg:y2="14.092cm"><text:p/></draw:line><draw:line draw:style-name="gr16" draw:text-style-name="P26" svg:x1="17.025cm" svg:y1="14.49cm" svg:x2="14.786cm" svg:y2="18.691cm"><text:p/></draw:line><draw:g draw:style-name="gr2"><draw:line draw:style-name="gr17" draw:text-style-name="P26" svg:x1="9.13cm" svg:y1="14.042cm" svg:x2="12.94cm" svg:y2="18.17cm"><text:p/></draw:line><draw:line draw:style-name="gr14" draw:text-style-name="P26" svg:x1="12.935cm" svg:y1="18.092cm" svg:x2="12.935cm" svg:y2="19.045cm"><text:p/></draw:line></draw:g><draw:line draw:style-name="gr16" draw:text-style-name="P26" svg:x1="16.718cm" svg:y1="5.311cm" svg:x2="14.813cm" svg:y2="11.661cm"><text:p/></draw:line><draw:g draw:style-name="gr2"><draw:custom-shape draw:style-name="gr18" draw:text-style-name="P27" svg:width="11.616cm" svg:height="18.216cm" svg:x="3.225cm" svg:y="0.813cm"><text:p/><draw:enhanced-geometry svg:viewBox="0 0 21600 21600" draw:type="rectangle" draw:enhanced-path="M 0 0 L 21600 0 21600 21600 0 21600 0 0 Z N"/></draw:custom-shape><draw:custom-shape draw:style-name="gr19" draw:text-style-name="P27" svg:width="0.26cm" svg:height="1.602cm" svg:x="3.091cm" svg:y="0.997cm"><text:p/><draw:enhanced-geometry svg:viewBox="0 0 21600 21600" draw:type="rectangle" draw:enhanced-path="M 0 0 L 21600 0 21600 21600 0 21600 0 0 Z N"/></draw:custom-shape><draw:custom-shape draw:style-name="gr20" draw:text-style-name="P27" svg:width="0.318cm" svg:height="4.763cm" svg:x="14.655cm" svg:y="13.831cm"><text:p/><draw:enhanced-geometry svg:viewBox="0 0 21600 21600" draw:type="rectangle" draw:enhanced-path="M 0 0 L 21600 0 21600 21600 0 21600 0 0 Z N"/></draw:custom-shape><draw:custom-shape draw:style-name="gr20" draw:text-style-name="P27" svg:width="0.318cm" svg:height="6.351cm" svg:x="14.655cm" svg:y="5.258cm"><text:p/><draw:enhanced-geometry svg:viewBox="0 0 21600 21600" draw:type="rectangle" draw:enhanced-path="M 0 0 L 21600 0 21600 21600 0 21600 0 0 Z N"/></draw:custom-shape><draw:custom-shape draw:style-name="gr19" draw:text-style-name="P27" svg:width="0.317cm" svg:height="2.797cm" svg:x="3.064cm" svg:y="15.476cm"><text:p/><draw:enhanced-geometry svg:viewBox="0 0 21600 21600" draw:type="rectangle" draw:enhanced-path="M 0 0 L 21600 0 21600 21600 0 21600 0 0 Z N"/></draw:custom-shape></draw:g><draw:g draw:style-name="gr2"><draw:g draw:style-name="gr2"><draw:custom-shape draw:style-name="gr21" draw:text-style-name="P27" svg:width="0.304cm" svg:height="0.523cm" draw:transform="rotate (1.5707963267946) translate (3.84704166666667cm 2.60173611111111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3.84704166666667cm 2.430638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3.84704166666667cm 2.245430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3.84704166666667cm 2.049638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3.84704166666667cm 1.867958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3.84704166666667cm 1.698625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3.84704166666667cm 1.564569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3.84704166666667cm 1.39347222222222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3.84704166666667cm 1.27529166666667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21" draw:text-style-name="P27" svg:width="0.304cm" svg:height="0.523cm" draw:transform="rotate (1.5707963267946) translate (4.48556944444445cm 2.612319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4.48556944444445cm 2.44122222222222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4.48556944444445cm 2.256013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4.48556944444445cm 2.058458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4.48556944444445cm 1.87854166666667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4.48556944444445cm 1.707444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4.48556944444445cm 1.575152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4.48556944444445cm 1.404055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4.48556944444445cm 1.287638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21" draw:text-style-name="P27" svg:width="0.304cm" svg:height="0.523cm" draw:transform="rotate (1.5707963267946) translate (5.96018055555556cm 2.612319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5.96018055555556cm 2.44122222222222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5.96018055555556cm 2.256013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5.96018055555556cm 2.058458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5.96018055555556cm 1.87854166666667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5.96018055555556cm 1.707444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5.96018055555556cm 1.575152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5.96018055555556cm 1.404055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5.96018055555556cm 1.287638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21" draw:text-style-name="P27" svg:width="0.304cm" svg:height="0.523cm" draw:transform="rotate (1.5707963267946) translate (6.64809722222222cm 2.612319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6.64809722222222cm 2.44122222222222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6.64809722222222cm 2.256013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6.64809722222222cm 2.058458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6.64809722222222cm 1.87854166666667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6.64809722222222cm 1.707444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6.64809722222222cm 1.575152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6.64809722222222cm 1.404055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6.64809722222222cm 1.287638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21" draw:text-style-name="P27" svg:width="0.304cm" svg:height="0.523cm" draw:transform="rotate (1.5707963267946) translate (7.97454166666667cm 2.598208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7.97454166666667cm 2.42711111111111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7.97454166666667cm 2.241902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7.97454166666667cm 2.04434722222222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7.97454166666667cm 1.864430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7.97454166666667cm 1.693333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7.97454166666667cm 1.56104166666667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7.97454166666667cm 1.389944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7.97454166666667cm 1.271763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21" draw:text-style-name="P27" svg:width="0.304cm" svg:height="0.523cm" draw:transform="rotate (1.5707963267946) translate (11.4670416666667cm 2.626430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1.4670416666667cm 2.455333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1.4670416666667cm 2.270125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1.4670416666667cm 2.072569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1.4670416666667cm 1.892652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1.4670416666667cm 1.721555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1.4670416666667cm 1.589263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1.4670416666667cm 1.41816666666667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1.4670416666667cm 1.29998611111111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21" draw:text-style-name="P27" svg:width="0.304cm" svg:height="0.523cm" draw:transform="rotate (1.5707963267946) translate (9.75254166666667cm 2.612319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9.75254166666667cm 2.44122222222222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9.75254166666667cm 2.256013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9.75254166666667cm 2.058458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9.75254166666667cm 1.87854166666667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9.75254166666667cm 1.707444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9.75254166666667cm 1.575152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9.75254166666667cm 1.404055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9.75254166666667cm 1.287638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custom-shape draw:style-name="gr21" draw:text-style-name="P27" svg:width="0.304cm" svg:height="0.523cm" draw:transform="rotate (1.5707963267946) translate (13.1409722222222cm 2.69875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3.1409722222222cm 2.527652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3.1409722222222cm 2.34244444444444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3.1409722222222cm 2.144888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3.1409722222222cm 1.96497222222222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3.1409722222222cm 1.79563888888889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3.1409722222222cm 1.661583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3.1409722222222cm 1.49048611111111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1" draw:text-style-name="P27" svg:width="0.304cm" svg:height="0.523cm" draw:transform="rotate (1.5707963267946) translate (13.1409722222222cm 1.37230555555556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draw:g></draw:g></draw:g><draw:custom-shape draw:style-name="gr22" draw:text-style-name="P27" svg:width="1.271cm" svg:height="0.636cm" draw:transform="rotate (-1.57079632679579) translate (15.5081111111111cm 2.20309722222222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draw:g><draw:line draw:style-name="gr3" draw:text-style-name="P26" svg:x1="11.002cm" svg:y1="19.678cm" svg:x2="8.779cm" svg:y2="17.138cm"><text:p/></draw:line><draw:line draw:style-name="gr3" draw:text-style-name="P26" svg:x1="16.718cm" svg:y1="18.408cm" svg:x2="15.448cm" svg:y2="17.138cm"><text:p/></draw:line><draw:line draw:style-name="gr3" draw:text-style-name="P26" svg:x1="4.969cm" svg:y1="20.315cm" svg:x2="6.239cm" svg:y2="17.457cm"><text:p/></draw:line><draw:custom-shape draw:style-name="gr23" draw:text-style-name="P27" svg:width="1.221cm" svg:height="1.221cm" svg:x="16.399cm" svg:y="18.09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3" draw:text-style-name="P27" svg:width="1.221cm" svg:height="1.221cm" svg:x="10.684cm" svg:y="19.67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3" draw:text-style-name="P27" svg:width="1.221cm" svg:height="1.221cm" svg:x="4.334cm" svg:y="19.99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line draw:style-name="gr3" draw:text-style-name="P26" svg:x1="0.843cm" svg:y1="17.457cm" svg:x2="3.066cm" svg:y2="16.822cm"><text:p/></draw:line><draw:custom-shape draw:style-name="gr23" draw:text-style-name="P27" svg:width="1.221cm" svg:height="1.221cm" svg:x="0.524cm" svg:y="16.9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23" draw:text-style-name="P27" svg:width="1.221cm" svg:height="1.221cm" svg:x="0.524cm" svg:y="12.69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3" draw:text-style-name="P26" svg:x1="1.478cm" svg:y1="9.202cm" svg:x2="3.701cm" svg:y2="9.52cm"><text:p/></draw:line><draw:custom-shape draw:style-name="gr23" draw:text-style-name="P27" svg:width="1.221cm" svg:height="1.221cm" svg:x="0.524cm" svg:y="8.4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3" draw:text-style-name="P26" svg:x1="1.794cm" svg:y1="4.699cm" svg:x2="5.604cm" svg:y2="5.334cm"><text:p/></draw:line></draw:g><draw:custom-shape draw:style-name="gr23" draw:text-style-name="P27" svg:width="1.191cm" svg:height="1.191cm" svg:x="0.842cm" svg:y="4.1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draw:g><draw:custom-shape draw:style-name="gr23" draw:text-style-name="P27" svg:width="1.191cm" svg:height="1.191cm" svg:x="0.842cm" svg:y="1.89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2"><draw:line draw:style-name="gr3" draw:text-style-name="P26" svg:x1="2.51cm" svg:y1="-0.007cm" svg:x2="4.733cm" svg:y2="1.898cm"><text:p/></draw:line><draw:line draw:style-name="gr24" draw:text-style-name="P26" svg:x1="2.561cm" svg:y1="-0.007cm" svg:x2="1.291cm" svg:y2="0.946cm"><text:p/></draw:line></draw:g></draw:g><draw:g draw:style-name="gr2"><draw:line draw:style-name="gr3" draw:text-style-name="P26" svg:x1="2.51cm" svg:y1="-0.007cm" svg:x2="4.733cm" svg:y2="1.898cm"><text:p/></draw:line><draw:line draw:style-name="gr24" draw:text-style-name="P26" svg:x1="2.561cm" svg:y1="-0.007cm" svg:x2="1.291cm" svg:y2="0.946cm"><text:p/></draw:line></draw:g><draw:custom-shape draw:style-name="gr23" draw:text-style-name="P27" svg:width="1.14cm" svg:height="1.14cm" svg:x="0.842cm" svg:y="0.31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draw:g></draw:g><draw:line draw:style-name="gr3" draw:text-style-name="P26" svg:x1="17.036cm" svg:y1="13.328cm" svg:x2="11.638cm" svg:y2="16.503cm"><text:p/></draw:line></draw:g><draw:custom-shape draw:style-name="gr23" draw:text-style-name="P27" svg:width="0.953cm" svg:height="0.953cm" svg:x="17.147cm" svg:y="1.42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23" draw:text-style-name="P27" svg:width="0.953cm" svg:height="0.953cm" svg:x="17.034cm" svg:y="8.37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23" draw:text-style-name="P27" svg:width="0.953cm" svg:height="0.953cm" svg:x="16.932cm" svg:y="12.59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25" draw:text-style-name="P28" svg:width="1.525cm" svg:height="1.525cm" svg:x="10.575cm" svg:y="19.756cm"><draw:text-box><text:p text:style-name="P28"><text:span text:style-name="T4">1</text:span></text:p></draw:text-box></draw:frame><draw:frame draw:style-name="gr25" draw:text-style-name="P28" svg:width="1.525cm" svg:height="1.525cm" svg:x="0.669cm" svg:y="0.319cm"><draw:text-box><text:p text:style-name="P28"><text:span text:style-name="T4">2</text:span></text:p></draw:text-box></draw:frame><draw:frame draw:style-name="gr25" draw:text-style-name="P28" svg:width="1.525cm" svg:height="1.525cm" svg:x="16.242cm" svg:y="18.189cm"><draw:text-box><text:p text:style-name="P28"><text:span text:style-name="T4">3</text:span></text:p></draw:text-box></draw:frame><draw:frame draw:style-name="gr25" draw:text-style-name="P28" svg:width="1.525cm" svg:height="1.525cm" svg:x="0.346cm" svg:y="17.104cm"><draw:text-box><text:p text:style-name="P28"><text:span text:style-name="T4">4</text:span></text:p></draw:text-box></draw:frame><draw:frame draw:style-name="gr25" draw:text-style-name="P28" svg:width="1.525cm" svg:height="1.525cm" svg:x="0.642cm" svg:y="1.96cm"><draw:text-box><text:p text:style-name="P28"><text:span text:style-name="T4">5</text:span></text:p></draw:text-box></draw:frame><draw:frame draw:style-name="gr25" draw:text-style-name="P28" svg:width="1.525cm" svg:height="1.525cm" svg:x="0.362cm" svg:y="12.813cm"><draw:text-box><text:p text:style-name="P28"><text:span text:style-name="T4">6</text:span></text:p></draw:text-box></draw:frame><draw:frame draw:style-name="gr25" draw:text-style-name="P28" svg:width="1.525cm" svg:height="1.525cm" svg:x="16.697cm" svg:y="12.575cm"><draw:text-box><text:p text:style-name="P28"><text:span text:style-name="T4">7</text:span></text:p></draw:text-box></draw:frame><draw:frame draw:style-name="gr25" draw:text-style-name="P28" svg:width="1.525cm" svg:height="1.525cm" svg:x="16.793cm" svg:y="8.389cm"><draw:text-box><text:p text:style-name="P28"><text:span text:style-name="T4">8</text:span></text:p></draw:text-box></draw:frame><draw:frame draw:style-name="gr25" draw:text-style-name="P28" svg:width="1.525cm" svg:height="1.525cm" svg:x="16.925cm" svg:y="1.425cm"><draw:text-box><text:p text:style-name="P28"><text:span text:style-name="T4">9</text:span></text:p></draw:text-box></draw:frame><draw:frame draw:style-name="gr25" draw:text-style-name="P28" svg:width="1.525cm" svg:height="1.525cm" svg:x="0.616cm" svg:y="4.256cm"><draw:text-box><text:p text:style-name="P28"><text:span text:style-name="T4">10</text:span></text:p></draw:text-box></draw:frame><draw:frame draw:style-name="gr25" draw:text-style-name="P28" svg:width="1.525cm" svg:height="1.525cm" svg:x="4.172cm" svg:y="20.152cm"><draw:text-box><text:p text:style-name="P28"><text:span text:style-name="T4">11</text:span></text:p></draw:text-box></draw:frame><draw:frame draw:style-name="gr25" draw:text-style-name="P28" svg:width="1.525cm" svg:height="1.525cm" svg:x="0.346cm" svg:y="8.617cm"><draw:text-box><text:p text:style-name="P28"><text:span text:style-name="T4">12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<draw:frame draw:style-name="fr1" draw:name="Cadre1" text:anchor-type="paragraph" svg:x="0.079cm" svg:y="0.474cm" svg:width="18.387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6">1</text:p></table:table-cell><table:table-cell table:style-name="Tableau1.A1" office:value-type="string"><text:h text:style-name="P12" text:outline-level="2">Turbine d’aspiration</text:h></table:table-cell><table:table-cell table:style-name="Tableau1.A1" office:value-type="string"><text:p text:style-name="P6">7 </text:p></table:table-cell><table:table-cell table:style-name="Tableau1.D1" office:value-type="string"><text:h text:style-name="P12" text:outline-level="2">Filtre à peluche</text:h></table:table-cell></table:table-row><table:table-row table:style-name="Tableau1.1"><table:table-cell table:style-name="Tableau1.A2" office:value-type="string"><text:p text:style-name="P6">2</text:p></table:table-cell><table:table-cell table:style-name="Tableau1.A2" office:value-type="string"><text:p text:style-name="P8">Corps de chauffe</text:p></table:table-cell><table:table-cell table:style-name="Tableau1.A2" office:value-type="string"><text:p text:style-name="P6">8</text:p></table:table-cell><table:table-cell table:style-name="Tableau1.D2" office:value-type="string"><text:p text:style-name="P8">Accès au tambour</text:p></table:table-cell></table:table-row><table:table-row table:style-name="Tableau1.1"><table:table-cell table:style-name="Tableau1.A2" office:value-type="string"><text:p text:style-name="P6">3</text:p></table:table-cell><table:table-cell table:style-name="Tableau1.A2" office:value-type="string"><text:p text:style-name="P8">Accès au filtre</text:p></table:table-cell><table:table-cell table:style-name="Tableau1.A2" office:value-type="string"><text:p text:style-name="P6">9</text:p></table:table-cell><table:table-cell table:style-name="Tableau1.D2" office:value-type="string"><text:p text:style-name="P8">Tableau de bord</text:p></table:table-cell></table:table-row><table:table-row table:style-name="Tableau1.1"><table:table-cell table:style-name="Tableau1.A2" office:value-type="string"><text:p text:style-name="P6">4</text:p></table:table-cell><table:table-cell table:style-name="Tableau1.A2" office:value-type="string"><text:p text:style-name="P8">Évacuation des buées</text:p></table:table-cell><table:table-cell table:style-name="Tableau1.A2" office:value-type="string"><text:p text:style-name="P6">10</text:p></table:table-cell><table:table-cell table:style-name="Tableau1.D2" office:value-type="string"><text:p text:style-name="P8">Tambour</text:p></table:table-cell></table:table-row><table:table-row table:style-name="Tableau1.1"><table:table-cell table:style-name="Tableau1.A2" office:value-type="string"><text:p text:style-name="P6">5</text:p></table:table-cell><table:table-cell table:style-name="Tableau1.A2" office:value-type="string"><text:p text:style-name="P8">Accès air frais</text:p></table:table-cell><table:table-cell table:style-name="Tableau1.A2" office:value-type="string"><text:p text:style-name="P6">11</text:p></table:table-cell><table:table-cell table:style-name="Tableau1.D2" office:value-type="string"><text:p text:style-name="P8">Moteur</text:p></table:table-cell></table:table-row><table:table-row table:style-name="Tableau1.1"><table:table-cell table:style-name="Tableau1.A2" office:value-type="string"><text:p text:style-name="P6">6</text:p></table:table-cell><table:table-cell table:style-name="Tableau1.A2" office:value-type="string"><text:p text:style-name="P8">Courroie d’entraînement</text:p></table:table-cell><table:table-cell table:style-name="Tableau1.A2" office:value-type="string"><text:p text:style-name="P6">12</text:p></table:table-cell><table:table-cell table:style-name="Tableau1.D2" office:value-type="string"><text:p text:style-name="P8">Volant du tambour</text:p></table:table-cell></table:table-row></table:table></draw:text-box></draw:frame></text:p>
      <text:p text:style-name="P11"><text:soft-page-break/>Le séchoir rotatif</text:p>
      <text:p text:style-name="P7"/>
      <text:p text:style-name="P7"/>
      <text:p text:style-name="P7"/>
      <text:p text:style-name="Standard"><text:span text:style-name="T1">Fonction globale :</text:span><text:span text:style-name="T2"> </text:span></text:p>
      <text:p text:style-name="P7"/>
      <text:p text:style-name="P7">Le principe du séchage au séchoir rotatif consiste à évaporer toute l’eau résiduelle après essorage par un courant d’air chaud et sec ; le linge étant constamment agité pendant l’opération de séchage.</text:p>
      <text:p text:style-name="P7"/>
      <text:p text:style-name="P9">Principe de fonctionnement :</text:p>
      <text:p text:style-name="P7"/>
      <text:p text:style-name="P7">L’air ambiant <text:s/>est aspiré à l’intérieur du séchoir : il passe sur un corps de chauffe et entre dans le caisson.</text:p>
      <text:p text:style-name="P7">L’air chaud est brassé dans le tambour.</text:p>
      <text:p text:style-name="P7">L’humidité du linge se transforme en vapeur.</text:p>
      <text:p text:style-name="P7">Ces buées sont évacuées à l’extérieur après filtrage.</text:p>
      <text:p text:style-name="P7"/>
      <text:p text:style-name="P9">Les organes :</text:p>
      <text:p text:style-name="P7"/>
      <text:list xml:id="list487490075" text:style-name="WW8Num8">
        <text:list-item>
          <text:p text:style-name="P14"><text:span text:style-name="T3">Le tambour</text:span><text:span text:style-name="T2"> : perforé, cylindrique, en acier inoxydable</text:span></text:p>
        </text:list-item>
      </text:list>
      <text:p text:style-name="P7"/>
      <text:list xml:id="list1249256008" text:style-name="WW8Num3">
        <text:list-item>
          <text:p text:style-name="P15"><text:span text:style-name="T3">Le corps de chauffe</text:span><text:span text:style-name="T2"> : alimenté en vapeur (industrie) ou en électricité</text:span></text:p>
        </text:list-item>
      </text:list>
      <text:p text:style-name="P7"/>
      <text:list xml:id="list1585173874" text:style-name="WW8Num5">
        <text:list-item>
          <text:p text:style-name="P16"><text:span text:style-name="T3">Le ventilateur</text:span><text:span text:style-name="T2"> : turbine qui crée une dépression, aspire l’air chaud dans le tambour et évacue les buées à l’extérieur</text:span></text:p>
        </text:list-item>
      </text:list>
      <text:p text:style-name="P10"/>
      <text:list xml:id="list1795894153" text:style-name="WW8Num2">
        <text:list-item>
          <text:p text:style-name="P17"><text:span text:style-name="T3">Le moteur </text:span><text:span text:style-name="T2">: actionne le tambour et la turbine d’aspiration</text:span></text:p>
        </text:list-item>
      </text:list>
      <text:p text:style-name="P10"/>
      <text:p text:style-name="P9">Les commandes :</text:p>
      <text:p text:style-name="P7"/>
      <text:list xml:id="list886237058" text:style-name="WW8Num4">
        <text:list-item>
          <text:p text:style-name="P18"><text:span text:style-name="T3">Réglage de la température </text:span><text:span text:style-name="T2">: thermostat</text:span></text:p>
        </text:list-item>
      </text:list>
      <text:p text:style-name="P10"/>
      <text:list xml:id="list720533937" text:style-name="WW8Num7">
        <text:list-item>
          <text:p text:style-name="P19"><text:span text:style-name="T3">Réglage du temps </text:span><text:span text:style-name="T2">: minuterie</text:span></text:p>
        </text:list-item>
      </text:list>
      <text:p text:style-name="P10"/>
      <text:list xml:id="list473334724" text:style-name="WW8Num10">
        <text:list-item>
          <text:p text:style-name="P20"><text:span text:style-name="T3">Mise en fonctionnement </text:span><text:span text:style-name="T2">: marche-arrêt</text:span></text:p>
        </text:list-item>
      </text:list>
      <text:p text:style-name="P10"/>
      <text:p text:style-name="P9">Maintenance :</text:p>
      <text:p text:style-name="P7"/>
      <text:list xml:id="list508552620" text:style-name="WW8Num1">
        <text:list-item>
          <text:p text:style-name="P21">Nettoyage du filtre à peluches après chaque opération</text:p>
        </text:list-item>
      </text:list>
      <text:p text:style-name="P7"/>
      <text:list xml:id="list555622313" text:style-name="WW8Num9">
        <text:list-item>
          <text:p text:style-name="P22">Nettoyage mensuel du ventilateur et de la sonde</text:p>
        </text:list-item>
      </text:list>
      <text:p text:style-name="P7"/>
      <text:p text:style-name="P9">Sécurité pour l’opérateur :</text:p>
      <text:p text:style-name="P7"/>
      <text:list xml:id="list777651778" text:style-name="WW8Num6">
        <text:list-item>
          <text:p text:style-name="P23">Le tambour et le chauffage s’arrêtent lors de l’ouverture du portillon de chargement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axial" draw:start-color="#4d4d4d" draw:end-color="#000000" draw:start-intensity="100%" draw:end-intensity="100%" draw:angle="2700" draw:border="0%"/>
    <draw:gradient draw:name="Gradient_20_11" draw:display-name="Gradient 11" draw:style="rectangular" draw:cx="50%" draw:cy="50%" draw:start-color="#b2b2b2" draw:end-color="#ffffff" draw:start-intensity="100%" draw:end-intensity="100%" draw:angle="0" draw:border="0%"/>
    <draw:gradient draw:name="Gradient_20_12" draw:display-name="Gradient 12" draw:style="axial" draw:start-color="#757575" draw:end-color="#ffffff" draw:start-intensity="100%" draw:end-intensity="100%" draw:angle="2700" draw:border="0%"/>
    <draw:gradient draw:name="Gradient_20_7" draw:display-name="Gradient 7" draw:style="axial" draw:start-color="#3b3b3b" draw:end-color="#808080" draw:start-intensity="100%" draw:end-intensity="100%" draw:angle="0" draw:border="0%"/>
    <draw:gradient draw:name="Gradient_20_8" draw:display-name="Gradient 8" draw:style="axial" draw:start-color="#808080" draw:end-color="#d5d5d5" draw:start-intensity="100%" draw:end-intensity="100%" draw:angle="0" draw:border="0%"/>
    <draw:gradient draw:name="Gradient_20_9" draw:display-name="Gradient 9" draw:style="axial" draw:start-color="#3b3b3b" draw:end-color="#808080" draw:start-intensity="100%" draw:end-intensity="100%" draw:angle="2700" draw:border="0%"/>
    <draw:fill-image draw:name="Bitmape_20_1" draw:display-name="Bitmape 1" xlink:href="Pictures/100000000000000800000008FB51577C.png" xlink:type="simple" xlink:show="embed" xlink:actuate="onLoad"/>
    <draw:fill-image draw:name="Bitmape_20_2" draw:display-name="Bitmape 2" xlink:href="Pictures/1000000000000008000000087E49A0C5.png" xlink:type="simple" xlink:show="embed" xlink:actuate="onLoad"/>
    <draw:fill-image draw:name="Bitmape_20_3" draw:display-name="Bitmape 3" xlink:href="Pictures/100000000000000800000008D54062D3.png" xlink:type="simple" xlink:show="embed" xlink:actuate="onLoad"/>
    <draw:marker draw:name="msArrowEnd_20_5" draw:display-name="msArrowEnd 5" svg:viewBox="0 0 210 210" svg:d="m105 0 105 210h-210z"/>
    <draw:stroke-dash draw:name="Dash_20_1" draw:display-name="Dash 1" draw:style="rect" draw:dots2="1" draw:dots2-length="0.635cm" draw:distance="0.476cm"/>
    <draw:stroke-dash draw:name="Dash_20_2" draw:display-name="Dash 2" draw:style="rect" draw:dots2="1" draw:dots2-length="1.27cm" draw:distance="0.476cm"/>
    <draw:stroke-dash draw:name="Dash_20_3" draw:display-name="Dash 3" draw:style="rect" draw:dots1="1" draw:dots1-length="0.158cm" draw:distance="0.15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3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5"><draw:image xlink:href="Pictures/10000000000000500000000FA6E0C596.png" xlink:type="simple" xlink:show="embed" xlink:actuate="onLoad"/></draw:frame></draw:a>auteur(s) : Tatiana Dusovich, <text:file-name text:display="name-and-extension">sechoir.odt</text:file-name>, dernière modification le <text:date style:data-style-name="N36" text:date-value="2009-10-30T15:14:16">30/10/2009</text:date><text:tab/><text:tab/>feuille n°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LE SECHOIR ROTATIF</dc:title>
    <meta:initial-creator>mineur</meta:initial-creator>
    <meta:creation-date>2009-09-29T22:03:00</meta:creation-date>
    <dc:creator>Patrice HARDOUIN</dc:creator>
    <dc:date>2009-10-30T15:14:16</dc:date>
    <dc:language>fr-FR</dc:language>
    <meta:editing-cycles>5</meta:editing-cycles>
    <meta:editing-duration>PT00H02M27S</meta:editing-duration>
    <meta:document-statistic meta:table-count="1" meta:image-count="2" meta:object-count="0" meta:page-count="2" meta:paragraph-count="48" meta:word-count="258" meta:character-count="1490"/>
    <meta:user-defined meta:name="Info 1"/>
    <meta:user-defined meta:name="Info 2"/>
    <meta:user-defined meta:name="Info 3"/>
    <meta:user-defined meta:name="Info 4"/>
  </office:meta>
</office:document-meta>
</file>