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C00000"/>
    </style:style>
    <style:style style:name="T9" style:parent-style-name="Policepardéfaut" style:family="text">
      <style:text-properties fo:font-weight="bold" style:font-weight-asian="bold" fo:color="#C00000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" style:parent-style-name="Default" style:list-style-name="LFO3" style:family="paragraph">
      <style:paragraph-properties fo:text-align="justify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3" style:parent-style-name="Default" style:list-style-name="LFO3" style:family="paragraph">
      <style:paragraph-properties fo:text-align="justify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1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32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33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Default" style:family="paragraph">
      <style:paragraph-properties fo:text-align="justify"/>
      <style:text-properties fo:font-weight="bold" style:font-weight-asian="bold"/>
    </style:style>
    <style:style style:name="P42" style:parent-style-name="Default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list-style-name="LFO5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list-style-name="LFO5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list-style-name="LFO5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list-style-name="LFO5" style:family="paragraph">
      <style:paragraph-properties style:text-autospace="none" fo:text-align="justify" fo:margin-bottom="0in" fo:line-height="100%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9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8" style:parent-style-name="Policepardéfaut" style:family="text">
      <style:text-properties fo:font-weight="bold" style:font-weight-asian="bold"/>
    </style:style>
    <style:style style:name="P79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P8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1" style:parent-style-name="Default" style:family="paragraph">
      <style:paragraph-properties fo:text-align="justify"/>
      <style:text-properties fo:font-weight="bold" style:font-weight-asian="bold"/>
    </style:style>
    <style:style style:name="P92" style:parent-style-name="Default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5" style:parent-style-name="Policepardéfaut" style:family="text">
      <style:text-properties fo:font-weight="bold" style:font-weight-asian="bold"/>
    </style:style>
    <style:style style:name="P11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P119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0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3" style:parent-style-name="Policepardéfaut" style:family="text">
      <style:text-properties fo:font-weight="bold" style:font-weight-asian="bold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break-before="page" fo:text-align="justify"/>
    </style:style>
    <style:style style:name="T12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/>
      <style:text-properties fo:font-weight="bold" style:font-weight-asian="bold"/>
    </style:style>
    <style:style style:name="P132" style:parent-style-name="Default" style:family="paragraph">
      <style:paragraph-properties fo:text-align="justify"/>
    </style:style>
    <style:style style:name="T13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3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38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Default" style:family="paragraph">
      <style:paragraph-properties fo:text-align="justify"/>
    </style:style>
    <style:style style:name="P143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4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text-align="justify"/>
    </style:style>
    <style:style style:name="P146" style:parent-style-name="Default" style:list-style-name="LFO4" style:family="paragraph">
      <style:paragraph-properties fo:text-align="justify"/>
    </style:style>
    <style:style style:name="P147" style:parent-style-name="Default" style:family="paragraph">
      <style:paragraph-properties fo:text-align="justify"/>
    </style:style>
    <style:style style:name="P148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9" style:parent-style-name="Default" style:family="paragraph">
      <style:paragraph-properties fo:text-align="justify"/>
      <style:text-properties fo:font-weight="bold" style:font-weight-asian="bold"/>
    </style:style>
    <style:style style:name="P150" style:parent-style-name="Default" style:family="paragraph">
      <style:paragraph-properties fo:text-align="justify"/>
    </style:style>
    <style:style style:name="T15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54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8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Default" style:family="paragraph">
      <style:paragraph-properties fo:text-align="justify"/>
    </style:style>
    <style:style style:name="P161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2" style:parent-style-name="Default" style:family="paragraph">
      <style:paragraph-properties fo:text-align="justify"/>
    </style:style>
    <style:style style:name="P163" style:parent-style-name="Default" style:family="paragraph">
      <style:paragraph-properties fo:text-align="justify" fo:margin-left="0.5in">
        <style:tab-stops/>
      </style:paragraph-properties>
    </style:style>
    <style:style style:name="P164" style:parent-style-name="Default" style:family="paragraph">
      <style:paragraph-properties fo:text-align="justify"/>
    </style:style>
    <style:style style:name="T16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5">SEANCE</text:span><text:span text:style-name="T6"><text:s/></text:span><text:span text:style-name="T7">5</text:span><text:span text:style-name="T8">:<text:s/></text:span><text:span text:style-name="T9">L’ETIQUETAGE ALIMENTAIRE</text:span></text:p>
      <text:p text:style-name="P10"/>
      <text:p text:style-name="P11"/>
      <text:p text:style-name="P12"><text:span text:style-name="T13">Objectif principal</text:span><text:span text:style-name="T14"> :<text:s/></text:span><text:span text:style-name="T15">décoder une étiquette de produits alimentaires</text:span></text:p>
      <text:p text:style-name="P16"/>
      <text:p text:style-name="P17">Mise en situation<text:s/></text:p>
      <text:p text:style-name="P18"/>
      <text:p text:style-name="P19">Documents à prévoir :<text:s/></text:p>
      <text:list text:style-name="LFO3" text:continue-numbering="true">
        <text:list-item>
          <text:p text:style-name="P20"><text:span text:style-name="T21">Document sur l’étiquetage alimentaire : simple concis imagé<text:s/></text:span><text:span text:style-name="T22">à concevoir</text:span></text:p>
        </text:list-item>
        <text:list-item>
          <text:p text:style-name="P23"><text:span text:style-name="T24">Etiquette simple avec juste les mentions obligatoires<text:s/></text:span><text:span text:style-name="T25">à concevoir</text:span></text:p>
        </text:list-item>
      </text:list>
      <text:p text:style-name="P26"/>
      <text:p text:style-name="P27">Adaptations :</text:p>
      <text:list text:style-name="LFO1" text:continue-numbering="true">
        <text:list-item>
          <text:p text:style-name="P28"><text:s text:c="2"/>Prévoir des parties toutes imagées pour les non-lecteurs<text:s/></text:p>
        </text:list-item>
      </text:list>
      <text:p text:style-name="P29"/>
      <text:p text:style-name="P30">Prévoir une affiche où on trouve le titre ETIQUETAGE ALIMENTAIRE avec plusieurs partie pour répondre à 3 questions :</text:p>
      <text:list text:style-name="LFO1" text:continue-numbering="true">
        <text:list-item>
          <text:p text:style-name="P31">A quoi l’étiquette sert ?</text:p>
        </text:list-item>
        <text:list-item>
          <text:p text:style-name="P32">Où elle se trouve ?</text:p>
        </text:list-item>
        <text:list-item>
          <text:p text:style-name="P33">Que contient-elle ?</text:p>
        </text:list-item>
      </text:list>
      <text:p text:style-name="P34"/>
      <text:p text:style-name="P35"/>
      <text:p text:style-name="P36"><text:span text:style-name="T37">Partie 1</text:span><text:span text:style-name="T38"> :</text:span><text:s/>Les notions<text:s/></text:p>
      <text:p text:style-name="P39"/>
      <text:p text:style-name="P40">1-1/<text:s/>Les mentions obligatoires</text:p>
      <text:p text:style-name="P41"/>
      <text:p text:style-name="P42"><text:span text:style-name="T43">Objectif</text:span><text:span text:style-name="T44"> :<text:s/></text:span><text:span text:style-name="T45">lister les mentions obligatoires d’une étiquette alimentaire</text:span></text:p>
      <text:p text:style-name="P46"/>
      <text:p text:style-name="P47"/>
      <text:p text:style-name="P48">Partir d’une étiquette d’un produit au choix mais fléchée et annotée<text:s/>(juste les 9 mentions obligatoires)<text:s/>et poser des questions<text:s/></text:p>
      <text:p text:style-name="P49"/>
      <text:p text:style-name="P50">QUESTIONS :<text:s/></text:p>
      <text:list text:style-name="LFO5" text:continue-numbering="true">
        <text:list-item>
          <text:p text:style-name="P51">Définir les mots soulignés (à souligner) : dénomination, ingrédients, péremption, salubrité, quantité…)</text:p>
        </text:list-item>
        <text:list-item>
          <text:p text:style-name="P52">Relever le nom du produit de vente</text:p>
        </text:list-item>
        <text:list-item>
          <text:p text:style-name="P53">Indiquer les conseils de conservation de ce produit</text:p>
        </text:list-item>
        <text:list-item>
          <text:p text:style-name="P54"><text:span text:style-name="T55">Expliquer les termes utilisés pour la date de consommation <text:s/></text:span><text:span text:style-name="T56">(à reformuler en fonction de l’étiquette)</text:span></text:p>
        </text:list-item>
      </text:list>
      <text:p text:style-name="P57"/>
      <text:p text:style-name="P58"/>
      <text:p text:style-name="P59">Documents<text:s/>à prévoir :<text:s/></text:p>
      <text:list text:style-name="LFO1" text:continue-numbering="true">
        <text:list-item>
          <text:p text:style-name="P60">Etiquette d’un produit alimentaire fléchée et annotée</text:p>
        </text:list-item>
        <text:list-item>
          <text:p text:style-name="P61">Document élève</text:p>
        </text:list-item>
      </text:list>
      <text:p text:style-name="P62"/>
      <text:p text:style-name="P63">Adaptations proposées suivant les BEP des élèves :<text:s/></text:p>
      <text:list text:style-name="LFO1" text:continue-numbering="true">
        <text:list-item>
          <text:p text:style-name="P64"><text:s text:c="3"/>Liste de définitions<text:s/></text:p>
        </text:list-item>
      </text:list>
      <text:p text:style-name="P65"/>
      <text:p text:style-name="P66"/>
      <text:p text:style-name="P67">TRACE ECRITE</text:p>
      <text:p text:style-name="P68">Les mentions obligatoires sont :<text:s/></text:p>
      <text:p text:style-name="P69"><text:tab/>-<text:s/><text:span text:style-name="T70">la dénomination de vente</text:span> : c’est la description du produit</text:p>
      <text:p text:style-name="P71"><text:tab/>-<text:s/><text:span text:style-name="T72">les ingrédients</text:span> : liste de <text:s/>tous les composants qui entrent dans la fabrication du produit alimentaire</text:p>
      <text:p text:style-name="P73"><text:tab/>-<text:s/><text:span text:style-name="T74">la quantité nette </text:span>: mesure de la partie consommable du produit</text:p>
      <text:p text:style-name="P75"><text:tab/>-<text:s/><text:span text:style-name="T76">la date de péremption</text:span> : indique la période durant laquelle le produit est consommable avec toutes ses qualités</text:p>
      <text:p text:style-name="P77"><text:tab/>-<text:s/><text:span text:style-name="T78">le numéro de lot</text:span> : ce numéro facilite l’identification du produit au moindre problème</text:p>
      <text:p text:style-name="P79"><text:tab/>-<text:s/><text:span text:style-name="T80">les coordonnées</text:span><text:s/>du fabricant, du distributeur</text:p>
      <text:p text:style-name="P81"><text:tab/>- le<text:s/><text:span text:style-name="T82">mode d’emploi<text:s/></text:span>ou<text:s/><text:span text:style-name="T83">conseil</text:span><text:span text:style-name="T84">s</text:span><text:span text:style-name="T85"><text:s/>d’utilisation</text:span></text:p>
      <text:p text:style-name="P86"><text:tab/>-<text:s/><text:span text:style-name="T87">la marque de salubrité</text:span> : preuve du contrôle des services vétérinaires en cas de produits d’origine animale<text:tab/></text:p>
      <text:p text:style-name="P88"/>
      <text:p text:style-name="P89"/>
      <text:p text:style-name="P90">1-2/<text:s/>Les mentions facultatives</text:p>
      <text:p text:style-name="P91"/>
      <text:p text:style-name="P92"><text:span text:style-name="T93">Objectif</text:span><text:span text:style-name="T94"> :<text:s/></text:span><text:span text:style-name="T95">lister les mentions<text:s/></text:span><text:span text:style-name="T96">facultatives<text:s/></text:span><text:span text:style-name="T97">d’une étiquette alimentaire</text:span></text:p>
      <text:p text:style-name="P98"/>
      <text:p text:style-name="P99"/>
      <text:p text:style-name="P100">A partir d’une étiquette alimentaire différente par élèves, barrer les mentions obligatoires et observer ce qui reste</text:p>
      <text:p text:style-name="P101">Faire une mise en commun</text:p>
      <text:p text:style-name="P102"/>
      <text:p text:style-name="P103"/>
      <text:p text:style-name="P104">Documents<text:s/>à prévoir :<text:s/></text:p>
      <text:list text:style-name="LFO1" text:continue-numbering="true">
        <text:list-item>
          <text:p text:style-name="P105">Etiquette d’un produit alimentaire<text:s/>supplémentaire mais demander aux élèves d’en apporter une</text:p>
        </text:list-item>
        <text:list-item>
          <text:p text:style-name="P106">Document élève<text:s/>+ trace écrite</text:p>
        </text:list-item>
      </text:list>
      <text:p text:style-name="P107"/>
      <text:p text:style-name="P108">Adaptations proposées suivant les BEP des élèves :<text:s/></text:p>
      <text:list text:style-name="LFO1" text:continue-numbering="true">
        <text:list-item>
          <text:p text:style-name="P109">Prévoir la liste des mentions obligatoires (à plastifier)</text:p>
        </text:list-item>
        <text:list-item>
          <text:p text:style-name="P110">Trace écrite</text:p>
        </text:list-item>
      </text:list>
      <text:p text:style-name="P111"/>
      <text:p text:style-name="P112"/>
      <text:p text:style-name="P113">TRACE ECRITE</text:p>
      <text:p text:style-name="P114"><text:tab/>Les mentions facultatives peuvent être rajoutées pour<text:s/><text:span text:style-name="T115">donner une valeur supplémentaire</text:span><text:s/>au produit et le vendre mieux. Il s’agit :<text:s/></text:p>
      <text:p text:style-name="P116"><text:tab/>- de<text:s/><text:span text:style-name="T117">labels</text:span> : pour indiquer une<text:s/><text:span text:style-name="T118">qualité supérieure</text:span>.<text:s/></text:p>
      <text:p text:style-name="P119">Exemple : label rouge, AOC, AB….</text:p>
      <text:p text:style-name="P120"><text:tab/>-<text:s/><text:span text:style-name="T121">de l’étiquetage nutritionnel</text:span> : informations pour le consommateur</text:p>
      <text:p text:style-name="P122"><text:tab/>- du<text:s/><text:span text:style-name="T123">code-barres</text:span> : il permet l’identification et la gestion dans le magasin</text:p>
      <text:p text:style-name="P124"/>
      <text:soft-page-break/>
      <text:p text:style-name="P125"><text:span text:style-name="T126">Partie<text:s/></text:span><text:span text:style-name="T127">2<text:s/></text:span><text:span text:style-name="T128">:</text:span><text:s/>Les exercices</text:p>
      <text:p text:style-name="P129"/>
      <text:p text:style-name="P130">2-1/<text:s/>Les mentions obligatoires et facultatives</text:p>
      <text:p text:style-name="P131"/>
      <text:p text:style-name="P132"><text:span text:style-name="T133">Objectif</text:span><text:span text:style-name="T134"> :<text:s/></text:span><text:span text:style-name="T135">distinguer les mentions obligatoires et facultatives</text:span></text:p>
      <text:p text:style-name="P136"/>
      <text:p text:style-name="P137">Documents<text:s/>à prévoir :<text:s/></text:p>
      <text:list text:style-name="LFO1" text:continue-numbering="true">
        <text:list-item>
          <text:p text:style-name="P138"><text:s text:c="3"/>Etiquette alimentaire</text:p>
        </text:list-item>
      </text:list>
      <text:p text:style-name="P139">Adaptations proposées suivant les BEP des élèves :<text:s/></text:p>
      <text:list text:style-name="LFO1" text:continue-numbering="true">
        <text:list-item>
          <text:p text:style-name="P140">Liste des mentions</text:p>
        </text:list-item>
        <text:list-item>
          <text:p text:style-name="P141">Flécher l’étiquette</text:p>
        </text:list-item>
      </text:list>
      <text:p text:style-name="P142"/>
      <text:p text:style-name="P143"/>
      <text:p text:style-name="P144">QUESTIONS :</text:p>
      <text:p text:style-name="P145"/>
      <text:list text:style-name="LFO4" text:continue-numbering="true">
        <text:list-item>
          <text:p text:style-name="P146"><text:s text:c="3"/>Entourer en bleu les mentions obligatoires et en noir les mentions facultatives</text:p>
        </text:list-item>
      </text:list>
      <text:p text:style-name="P147"/>
      <text:p text:style-name="P148">2-2/<text:s/>Vrai/Faux : les connaissances</text:p>
      <text:p text:style-name="P149"/>
      <text:p text:style-name="P150"><text:span text:style-name="T151">Objectif</text:span><text:span text:style-name="T152"> :<text:s/></text:span><text:span text:style-name="T153">tester les connaissances</text:span></text:p>
      <text:p text:style-name="P154"/>
      <text:p text:style-name="P155">Documents<text:s/>à prévoir :<text:s/></text:p>
      <text:list text:style-name="LFO1" text:continue-numbering="true">
        <text:list-item>
          <text:p text:style-name="P156"><text:s text:c="3"/>questionnaire</text:p>
        </text:list-item>
      </text:list>
      <text:p text:style-name="P157">Adaptations proposées suivant les BEP des élèves :<text:s/></text:p>
      <text:list text:style-name="LFO1" text:continue-numbering="true">
        <text:list-item>
          <text:p text:style-name="P158">Exercice corrigé</text:p>
        </text:list-item>
        <text:list-item>
          <text:p text:style-name="P159">Mots importants soulignés</text:p>
        </text:list-item>
      </text:list>
      <text:p text:style-name="P160"/>
      <text:p text:style-name="P161"/>
      <text:p text:style-name="P162"/>
      <text:p text:style-name="P163"/>
      <text:p text:style-name="P164"><text:span text:style-name="T165">Partie 3</text:span> : La réalisation</text:p>
      <text:p text:style-name="P166"/>
      <text:p text:style-name="Normal"/>
      <text:p text:style-name="Normal">Réaliser l’étiquette d’un produit alimentaire au choix en collaboration avec le PE, si nécessaire</text:p>
      <text:p text:style-name="Normal">Faire une fiche réalisation qui détaille la démarche de concep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Préparations COURS PSE 3<text:span text:style-name="T2">ème</text:span><text:s/>SEGPA – DOCUMENTS PROFS</text:p>
        <text:p text:style-name="En-tête"/>
      </style:header>
      <style:footer>
        <text:p text:style-name="Pieddepage"/>
        <text:p text:style-name="Pieddepage"><text:span text:style-name="T3"><draw:frame draw:style-name="a0" draw:name="Image 1" text:anchor-type="as-char" svg:x="0in" svg:y="0in" svg:width="1.11458in" svg:height="0.20833in" style:rel-width="scale" style:rel-height="scale"><draw:image xlink:href="media/image1.emf" xlink:type="simple" xlink:show="embed" xlink:actuate="onLoad"/><svg:desc/></draw:frame></text:span>CATEL Audrey- PSE en SEGPA- Collège Paul Langevin AVION-<text:s/><text:span text:style-name="T4"><draw:frame draw:style-name="a1" draw:name="Image 2" text:anchor-type="as-char" svg:x="0in" svg:y="0in" svg:width="0.83333in" svg:height="0.15625in" style:rel-width="scale" style:rel-height="scale"><draw:image xlink:href="media/image2.e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drey</meta:initial-creator>
    <dc:creator>Audrey</dc:creator>
    <meta:creation-date>2011-06-01T09:48:00Z</meta:creation-date>
    <dc:date>2011-06-01T09:48:00Z</dc:date>
    <meta:template xlink:href="Normal" xlink:type="simple"/>
    <meta:editing-cycles>2</meta:editing-cycles>
    <meta:editing-duration>PT60S</meta:editing-duration>
    <meta:document-statistic meta:page-count="3" meta:paragraph-count="7" meta:word-count="564" meta:character-count="3659" meta:row-count="25" meta:non-whitespace-character-count="3102"/>
  </office:meta>
</office:document-meta>
</file>