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</style:style>
    <style:style style:name="T5" style:parent-style-name="Policepardéfaut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color="#C00000"/>
    </style:style>
    <style:style style:name="T9" style:parent-style-name="Policepardéfaut" style:family="text">
      <style:text-properties fo:font-weight="bold" style:font-weight-asian="bold" fo:color="#C00000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5" style:parent-style-name="Default" style:family="paragraph">
      <style:paragraph-properties fo:text-align="justify"/>
    </style:style>
    <style:style style:name="P16" style:parent-style-name="Default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1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6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5" style:parent-style-name="Default" style:list-style-name="LFO5" style:family="paragraph">
      <style:paragraph-properties fo:text-align="justify"/>
      <style:text-properties fo:font-size="10pt" style:font-size-asian="10pt" style:font-size-complex="10pt"/>
    </style:style>
    <style:style style:name="P36" style:parent-style-name="Default" style:family="paragraph">
      <style:paragraph-properties fo:text-align="justify" fo:margin-left="0.7395in">
        <style:tab-stops/>
      </style:paragraph-properties>
      <style:text-properties fo:font-size="10pt" style:font-size-asian="10pt" style:font-size-complex="10pt"/>
    </style:style>
    <style:style style:name="P37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8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39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40" style:parent-style-name="Default" style:family="paragraph">
      <style:paragraph-properties fo:text-align="justify" fo:margin-left="0.7395in">
        <style:tab-stops/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4" style:parent-style-name="Policepardéfaut" style:family="text">
      <style:text-properties fo:font-weight="bold" style:font-weight-asian="bold"/>
    </style:style>
    <style:style style:name="P45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" style:family="paragraph">
      <style:paragraph-properties fo:break-before="page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T56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0" style:parent-style-name="Default" style:family="paragraph">
      <style:paragraph-properties fo:text-align="justify"/>
      <style:text-properties fo:font-weight="bold" style:font-weight-asian="bold"/>
    </style:style>
    <style:style style:name="P61" style:parent-style-name="Default" style:family="paragraph">
      <style:paragraph-properties fo:text-align="justify"/>
    </style:style>
    <style:style style:name="T62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65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66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 fo:text-indent="0.4895in"/>
      <style:text-properties style:font-name="Arial" style:font-name-complex="Arial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 fo:text-indent="0.4895in"/>
      <style:text-properties style:font-name="Arial" style:font-name-complex="Arial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 fo:text-indent="0.4895in"/>
      <style:text-properties style:font-name="Arial" style:font-name-complex="Arial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 fo:text-indent="0.4895in"/>
      <style:text-properties style:font-name="Arial" style:font-name-complex="Arial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86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90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95" style:parent-style-name="Default" style:family="paragraph">
      <style:paragraph-properties fo:text-align="justify"/>
    </style:style>
    <style:style style:name="P96" style:parent-style-name="Normal" style:family="paragraph">
      <style:paragraph-properties fo:break-before="page"/>
    </style:style>
    <style:style style:name="P97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8" style:parent-style-name="Default" style:family="paragraph">
      <style:paragraph-properties fo:text-align="justify"/>
      <style:text-properties fo:font-weight="bold" style:font-weight-asian="bold"/>
    </style:style>
    <style:style style:name="P99" style:parent-style-name="Default" style:family="paragraph">
      <style:paragraph-properties fo:text-align="justify"/>
    </style:style>
    <style:style style:name="T100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0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03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4" style:parent-style-name="Default" style:family="paragraph">
      <style:paragraph-properties fo:text-align="justify"/>
    </style:style>
    <style:style style:name="P105" style:parent-style-name="Default" style:family="paragraph">
      <style:paragraph-properties fo:text-align="justify"/>
    </style:style>
    <style:style style:name="P106" style:parent-style-name="Default" style:family="paragraph">
      <style:paragraph-properties fo:text-align="justify"/>
    </style:style>
    <style:style style:name="P107" style:parent-style-name="Default" style:list-style-name="LFO1" style:family="paragraph">
      <style:paragraph-properties fo:text-align="justify"/>
    </style:style>
    <style:style style:name="P108" style:parent-style-name="Default" style:list-style-name="LFO1" style:family="paragraph">
      <style:paragraph-properties fo:text-align="justify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11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Paragraphedeliste" style:family="paragraph">
      <style:paragraph-properties style:text-autospace="none" fo:text-align="justify" fo:margin-bottom="0in" fo:line-height="100%" fo:margin-left="0.7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15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20" style:parent-style-name="Default" style:family="paragraph">
      <style:paragraph-properties fo:text-align="justify"/>
    </style:style>
    <style:style style:name="P121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2" style:parent-style-name="Default" style:family="paragraph">
      <style:paragraph-properties fo:text-align="justify"/>
      <style:text-properties fo:font-weight="bold" style:font-weight-asian="bold"/>
    </style:style>
    <style:style style:name="P123" style:parent-style-name="Default" style:family="paragraph">
      <style:paragraph-properties fo:text-align="justify"/>
    </style:style>
    <style:style style:name="T124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2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27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28" style:parent-style-name="Default" style:family="paragraph">
      <style:paragraph-properties fo:text-align="justify"/>
      <style:text-properties fo:font-style="italic" style:font-style-asian="italic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38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43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4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break-before="page" style:text-autospace="none" fo:text-align="justify" fo:margin-bottom="0in" fo:line-height="100%"/>
    </style:style>
    <style:style style:name="T147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49" style:parent-style-name="Policepardéfaut" style:family="text">
      <style:text-properties fo:font-weight="bold" style:font-weight-asian="bold"/>
    </style:style>
    <style:style style:name="P150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1" style:parent-style-name="Policepardéfaut" style:family="text">
      <style:text-properties fo:font-weight="bold" style:font-weight-asian="bold"/>
    </style:style>
    <style:style style:name="P152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3" style:parent-style-name="Policepardéfaut" style:family="text">
      <style:text-properties fo:font-weight="bold" style:font-weight-asian="bold"/>
    </style:style>
    <style:style style:name="P154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5" style:parent-style-name="Policepardéfaut" style:family="text">
      <style:text-properties fo:font-weight="bold" style:font-weight-asian="bold"/>
    </style:style>
    <style:style style:name="P156" style:parent-style-name="Default" style:family="paragraph">
      <style:paragraph-properties fo:text-align="justify"/>
    </style:style>
    <style:style style:name="T157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60" style:parent-style-name="Default" style:family="paragraph">
      <style:paragraph-properties fo:text-align="justify"/>
    </style:style>
    <style:style style:name="P161" style:parent-style-name="Default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2" style:parent-style-name="Default" style:family="paragraph">
      <style:paragraph-properties fo:text-align="justify"/>
      <style:text-properties fo:font-weight="bold" style:font-weight-asian="bold"/>
    </style:style>
    <style:style style:name="P163" style:parent-style-name="Default" style:family="paragraph">
      <style:paragraph-properties fo:text-align="justify"/>
    </style:style>
    <style:style style:name="T164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6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67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Paragraphedeliste" style:list-style-name="LFO1" style:family="paragraph">
      <style:paragraph-properties style:text-autospace="none" fo:text-align="justify" fo:margin-bottom="0in" fo:line-height="100%"/>
    </style:style>
    <style:style style:name="T1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4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Default" style:family="paragraph">
      <style:paragraph-properties fo:text-align="justify"/>
    </style:style>
    <style:style style:name="P176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7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8" style:parent-style-name="Default" style:family="paragraph">
      <style:paragraph-properties fo:text-align="justify"/>
    </style:style>
    <style:style style:name="P179" style:parent-style-name="Default" style:list-style-name="LFO4" style:family="paragraph">
      <style:paragraph-properties fo:text-align="justify"/>
    </style:style>
    <style:style style:name="P180" style:parent-style-name="Default" style:list-style-name="LFO4" style:family="paragraph">
      <style:paragraph-properties fo:text-align="justify"/>
    </style:style>
    <style:style style:name="P181" style:parent-style-name="Default" style:family="paragraph">
      <style:paragraph-properties fo:text-align="justify"/>
    </style:style>
    <style:style style:name="P182" style:parent-style-name="Default" style:family="paragraph">
      <style:paragraph-properties fo:text-align="justify"/>
    </style:style>
    <style:style style:name="P183" style:parent-style-name="Default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4" style:parent-style-name="Default" style:family="paragraph">
      <style:paragraph-properties fo:text-align="justify"/>
      <style:text-properties fo:font-weight="bold" style:font-weight-asian="bold"/>
    </style:style>
    <style:style style:name="P185" style:parent-style-name="Default" style:family="paragraph">
      <style:paragraph-properties fo:text-align="justify"/>
    </style:style>
    <style:style style:name="T186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8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89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91" style:parent-style-name="Paragraphedeliste" style:list-style-name="LFO1" style:family="paragraph">
      <style:paragraph-properties style:text-autospace="none" fo:text-align="justify" fo:margin-bottom="0in" fo:line-height="100%"/>
    </style:style>
    <style:style style:name="T1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95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Default" style:family="paragraph">
      <style:paragraph-properties fo:text-align="justify"/>
    </style:style>
    <style:style style:name="P197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8" style:parent-style-name="Default" style:family="paragraph">
      <style:paragraph-properties fo:text-align="justify"/>
    </style:style>
    <style:style style:name="P199" style:parent-style-name="Default" style:family="paragraph">
      <style:paragraph-properties fo:text-align="justify"/>
    </style:style>
    <style:style style:name="T200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202" style:parent-style-name="Default" style:family="paragraph">
      <style:paragraph-properties fo:text-align="justify"/>
    </style:style>
    <style:style style:name="P203" style:parent-style-name="Default" style:family="paragraph">
      <style:paragraph-properties fo:text-align="justify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05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07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Default" style:family="paragraph">
      <style:paragraph-properties fo:text-align="justify"/>
    </style:style>
    <style:style style:name="P209" style:parent-style-name="Default" style:family="paragraph">
      <style:paragraph-properties fo:text-align="justify"/>
    </style:style>
    <style:style style:name="T210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1" style:parent-style-name="Default" style:family="paragraph">
      <style:paragraph-properties fo:text-align="justify"/>
    </style:style>
    <style:style style:name="T212" style:parent-style-name="Policepardéfaut" style:family="text">
      <style:text-properties fo:font-size="12pt" style:font-size-asian="12pt" style:font-size-complex="12pt"/>
    </style:style>
    <style:style style:name="T213" style:parent-style-name="Policepardéfaut" style:family="text">
      <style:text-properties fo:font-size="12pt" style:font-size-asian="12pt" style:font-size-complex="12pt"/>
    </style:style>
    <style:style style:name="T214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SEANCE</text:span><text:span text:style-name="T6"><text:s/>4</text:span><text:span text:style-name="T7"><text:s/></text:span><text:span text:style-name="T8">:<text:s/></text:span><text:span text:style-name="T9">L’EQUILIBRE ALIMENTAIRE</text:span></text:p>
      <text:p text:style-name="P10"/>
      <text:p text:style-name="P11"/>
      <text:p text:style-name="P12"><text:span text:style-name="T13">Objectif principal</text:span><text:span text:style-name="T14"> : composer un menu équilibré afin de limiter les risques liés à la surcharge pondérale et l’obésité.</text:span></text:p>
      <text:p text:style-name="P15"/>
      <text:p text:style-name="P16">Mise en situation<text:s/></text:p>
      <text:p text:style-name="P17"/>
      <text:p text:style-name="P18">Réaliser un brainstorming sur la notion « équilibre alimentaire » en favorisant les conflits sociocognitifs entre élèves pour amener les notions suivantes en utilisant si nécessaire les questions suivantes.</text:p>
      <text:p text:style-name="P19"/>
      <text:p text:style-name="P20"><text:span text:style-name="T21">NOTIONS</text:span><text:span text:style-name="T22"> :</text:span><text:span text:style-name="T23"><text:s/>Un</text:span><text:span text:style-name="T24"><text:s/>bon équilibre alimentaire est la base pour une alimentation saine, une vie active afin d’éviter le surpoids.<text:s/></text:span></text:p>
      <text:p text:style-name="P25">L’équilibre alimentaire correspond à l’équilibre entre les lipides, glucides et protéines mais aussi entre les apports caloriques alimentaires et les dépenses du<text:s/>corps.</text:p>
      <text:p text:style-name="P26">Il faut manger de tout mais en petite quantité et surtout adapter les quantités à la dépense physique.<text:s/></text:p>
      <text:p text:style-name="P27"/>
      <text:p text:style-name="P28">Questions à utiliser si nécessaire :</text:p>
      <text:p text:style-name="P29"><text:tab/>1/ Définition d’équilibre, d’alimentaire</text:p>
      <text:p text:style-name="P30"><text:tab/>2/ A quoi cela sert ?<text:s/></text:p>
      <text:p text:style-name="P31"><text:tab/>3/ Quel est le principe de l’équilibre alimentaire ? sur quelle base fait-on un équilibre alimentaire ?</text:p>
      <text:p text:style-name="P32"><text:tab/>4/ Quelle est la règle essentielle d’un bon équilibre alimentaire ?</text:p>
      <text:p text:style-name="P33"/>
      <text:p text:style-name="P34">Documents à prévoir :<text:s/></text:p>
      <text:list text:style-name="LFO5" text:continue-numbering="true">
        <text:list-item>
          <text:p text:style-name="P35">Etiquette EQUILBRE ALIMENTAIRE plastifiée</text:p>
        </text:list-item>
      </text:list>
      <text:p text:style-name="P36"/>
      <text:p text:style-name="P37">Adaptations :</text:p>
      <text:list text:style-name="LFO1" text:continue-numbering="true">
        <text:list-item>
          <text:p text:style-name="P38"><text:s text:c="3"/>Illustrer les différentes questions pour les afficher au tableau</text:p>
        </text:list-item>
        <text:list-item>
          <text:p text:style-name="P39">Trace écrite adaptée</text:p>
        </text:list-item>
      </text:list>
      <text:p text:style-name="P40"/>
      <text:p text:style-name="P41"/>
      <text:p text:style-name="P42">TRACE ECRITE</text:p>
      <text:p text:style-name="P43">Un bon équilibre alimentaire est la base pour<text:s/><text:span text:style-name="T44">une alimentation saine, une vie active afin d’éviter le surpoids.<text:s/></text:span></text:p>
      <text:p text:style-name="P45">L’équilibre alimentaire correspond à<text:s/><text:span text:style-name="T46">l’équilibre entre les lipides, glucides et protéines</text:span><text:s/>mais aussi<text:s/><text:span text:style-name="T47">entre les apports caloriques alimentaires et les dépenses du corps.</text:span></text:p>
      <text:p text:style-name="P48">Il faut<text:s/><text:span text:style-name="T49">manger de tout mais en petite quantité</text:span><text:s/>et surtout<text:s/><text:span text:style-name="T50">adapter les quantités à la dépense physique.<text:s/></text:span></text:p>
      <text:p text:style-name="P51"/>
      <text:p text:style-name="P52"/>
      <text:p text:style-name="P53"/>
      <text:p text:style-name="P54"/>
      <text:p text:style-name="P55"><text:span text:style-name="T56">Partie 1</text:span><text:span text:style-name="T57"> :</text:span><text:s/>Les notions<text:s/></text:p>
      <text:p text:style-name="P58"/>
      <text:p text:style-name="P59">1-1/<text:s/>L’élaboration d’un repas</text:p>
      <text:p text:style-name="P60"/>
      <text:p text:style-name="P61"><text:span text:style-name="T62">Objectif</text:span><text:span text:style-name="T63"> :<text:s/></text:span><text:span text:style-name="T64">composer un menu équilibré sur une journée</text:span></text:p>
      <text:p text:style-name="P65"/>
      <text:p text:style-name="P66"/>
      <text:p text:style-name="P67">Utilisation des 5 consignes des doigts de la main sur l’élaboration d’un menu équilibré :</text:p>
      <text:list text:style-name="LFO1" text:continue-numbering="true">
        <text:list-item>
          <text:p text:style-name="P68">Utilisation de 3 menus écrits pour déduire le maximum des 5 règles<text:s/>de l’élaboration d’un menu (2 menus bien équilibrés suivant les règles et 1 à l’inverse total)</text:p>
        </text:list-item>
        <text:list-item>
          <text:p text:style-name="P69">Illustrer ces 3 menus afin d’identifier à l’aide de gommettes de couleurs <text:s/>les groupes alimentaires pour compléter les règles manquantes.<text:s/></text:p>
        </text:list-item>
      </text:list>
      <text:p text:style-name="P70"/>
      <text:p text:style-name="P71">La main est cartonnée et les règles représentées par un doigt de couleur replié à déplié au fur et à mesure.</text:p>
      <text:p text:style-name="P72">Insérer la partie droite du doc 2 de la page 35 si possible dans la paume de main</text:p>
      <text:p text:style-name="P73"/>
      <text:p text:style-name="P74">Les règles :</text:p>
      <text:p text:style-name="P75"><text:tab/>1/ le plat principal doit être protidique</text:p>
      <text:p text:style-name="P76"><text:tab/>2/ L’accompagnement du plat principal doit être soit un féculent soit un légume cuit</text:p>
      <text:p text:style-name="P77"><text:tab/>3/ Les plats complémentaires « entrée » et « dessert » doivent être<text:s/></text:p>
      <text:p text:style-name="P78">-<text:s/>Un fruit et un légume cru et cuit <text:s/>si l’accompagnement est un féculent</text:p>
      <text:p text:style-name="P79">-<text:s/>Un féculent et un fruit ou légume cru si l’accompagnement est un légume</text:p>
      <text:p text:style-name="P80">4/ Le menu doit comprendre un aliment à base de lait</text:p>
      <text:p text:style-name="P81">5/ On replace ensuite les aliments dans l’ordre : entrée, plat, dessert.</text:p>
      <text:p text:style-name="P82"/>
      <text:p text:style-name="P83"/>
      <text:p text:style-name="P84"/>
      <text:p text:style-name="P85">Documents<text:s/>à prévoir :<text:s/></text:p>
      <text:list text:style-name="LFO1" text:continue-numbering="true">
        <text:list-item>
          <text:p text:style-name="P86"><text:s text:c="4"/>La main « équilibre alimentaire » appelé<text:s/>NE<text:s/>TOUCHE PAS à mon équilibre</text:p>
        </text:list-item>
        <text:list-item>
          <text:p text:style-name="P87">Les menus écrits et illustrés</text:p>
        </text:list-item>
      </text:list>
      <text:p text:style-name="P88"/>
      <text:p text:style-name="P89">Adaptations proposées suivant les BEP des élèves :<text:s/></text:p>
      <text:list text:style-name="LFO1" text:continue-numbering="true">
        <text:list-item>
          <text:p text:style-name="P90"><text:s text:c="3"/>La conception de la boite ne touche pas à mon équilibre</text:p>
        </text:list-item>
      </text:list>
      <text:p text:style-name="P91"/>
      <text:p text:style-name="P92"/>
      <text:p text:style-name="P93">TRACE ECRITE</text:p>
      <text:p text:style-name="P94">Donner schéma document 2 page 35<text:s/></text:p>
      <text:p text:style-name="P95"/>
      <text:p text:style-name="P96"/>
      <text:p text:style-name="P97">1-2/ Les erreurs alimentaires</text:p>
      <text:p text:style-name="P98"/>
      <text:p text:style-name="P99"><text:span text:style-name="T100">Objectif</text:span><text:span text:style-name="T101"> :<text:s/></text:span><text:span text:style-name="T102">repérer des erreurs alimentaires</text:span></text:p>
      <text:p text:style-name="P103"/>
      <text:p text:style-name="P104">A partir des 3 jours de repas de Nicolas, analyser les menus à l’aide du descriptif d’analyse. (Travail en groupe possible 3 ou 4 )</text:p>
      <text:p text:style-name="P105"/>
      <text:p text:style-name="P106">DESCRIPTIF D’ANALYSE :<text:s/></text:p>
      <text:list text:style-name="LFO1" text:continue-numbering="true">
        <text:list-item>
          <text:p text:style-name="P107">Repérer le ou les repas non équilibrés en expliquant votre choix</text:p>
        </text:list-item>
        <text:list-item>
          <text:p text:style-name="P108">Indiquer s’il est indispensable que l’équilibre alimentaire se fasse sur un repas. Expliquer votre réponse.</text:p>
        </text:list-item>
      </text:list>
      <text:p text:style-name="P109"/>
      <text:p text:style-name="P110">Documents<text:s/>à prévoir :<text:s/></text:p>
      <text:list text:style-name="LFO1" text:continue-numbering="true">
        <text:list-item>
          <text:p text:style-name="P111"><text:s text:c="4"/>Les 3 jours de repas de Nicolas<text:s/></text:p>
        </text:list-item>
        <text:list-item>
          <text:p text:style-name="P112">Questionnaire</text:p>
        </text:list-item>
      </text:list>
      <text:p text:style-name="P113"/>
      <text:p text:style-name="P114">Adaptations proposées suivant les BEP des élèves :<text:s/></text:p>
      <text:list text:style-name="LFO1" text:continue-numbering="true">
        <text:list-item>
          <text:p text:style-name="P115"><text:s text:c="3"/>Utilisation de la boite ne touche pas à mon équilibre</text:p>
        </text:list-item>
        <text:list-item>
          <text:p text:style-name="P116">Le schéma de synthèse des groupes alimentaires</text:p>
        </text:list-item>
        <text:list-item>
          <text:p text:style-name="P117">Utilisation des pastilles vertes et rouges pour dire si les repas sont équilibrés ou non , ne pas oublier de demander une explication</text:p>
        </text:list-item>
      </text:list>
      <text:p text:style-name="P118"/>
      <text:p text:style-name="P119">L’ACCUMULATION D’ERREURS ALIMENTAIRES PEUT ENTRAINER UNE OBESITE</text:p>
      <text:p text:style-name="P120"/>
      <text:p text:style-name="P121">1-3/ La lutte contre l’obésité</text:p>
      <text:p text:style-name="P122"/>
      <text:p text:style-name="P123"><text:span text:style-name="T124">Objectif</text:span><text:span text:style-name="T125"> :<text:s/></text:span><text:span text:style-name="T126">mettre en relation surcharge pondérale ou obésité avec les comportements alimentaires de l’individu afin de proposer des mesures de prévention</text:span></text:p>
      <text:p text:style-name="P127"/>
      <text:p text:style-name="P128">.</text:p>
      <text:p text:style-name="P129">Présenter l’indice IMC établi par l’OMS</text:p>
      <text:p text:style-name="P130">Demander de calculer son IMC propre</text:p>
      <text:p text:style-name="P131">Faire travailler les élèves par groupe<text:s/>de BEP sur un profil d’adolescent (2 groupe sur le même profil suivant le nombre d’élève)</text:p>
      <text:list text:style-name="LFO1" text:continue-numbering="true">
        <text:list-item>
          <text:p text:style-name="P132">Calculer l’IMC correspondant au profil</text:p>
        </text:list-item>
        <text:list-item>
          <text:p text:style-name="P133">En déduire la classification du profil</text:p>
        </text:list-item>
        <text:list-item>
          <text:p text:style-name="P134">Lister les causes de cette classification</text:p>
        </text:list-item>
        <text:list-item>
          <text:p text:style-name="P135">Lister les effets de cette classification sur l’adolescent</text:p>
        </text:list-item>
      </text:list>
      <text:p text:style-name="P136"/>
      <text:p text:style-name="P137">Documents<text:s/>à prévoir :<text:s/></text:p>
      <text:list text:style-name="LFO1" text:continue-numbering="true">
        <text:list-item>
          <text:p text:style-name="P138"><text:s text:c="4"/>Document IMC</text:p>
        </text:list-item>
        <text:list-item>
          <text:p text:style-name="P139">3 Profils<text:s/>d’adolescents avec des IMC <text:s/>supérieur à 24,9 en reprenant des causes et des effets du schéma page 33</text:p>
        </text:list-item>
        <text:list-item>
          <text:p text:style-name="P140">Document d’analyse de profil</text:p>
        </text:list-item>
        <text:list-item>
          <text:p text:style-name="P141">Trace écrite</text:p>
        </text:list-item>
      </text:list>
      <text:p text:style-name="P142">Adaptations proposées suivant les BEP des élèves :<text:s/></text:p>
      <text:list text:style-name="LFO1" text:continue-numbering="true">
        <text:list-item>
          <text:p text:style-name="P143"><text:s text:c="3"/>Tableau de calcul (établir certaines opérations de taille au ²)</text:p>
        </text:list-item>
        <text:list-item>
          <text:p text:style-name="P144">Adapter les profils : imager certaines parties, mettre en gras les éléments importants</text:p>
        </text:list-item>
        <text:list-item>
          <text:p text:style-name="P145">Trace écrite</text:p>
        </text:list-item>
      </text:list>
      <text:p text:style-name="P146"><text:bookmark-start text:name="_GoBack"/><text:bookmark-end text:name="_GoBack"/><text:soft-page-break/><text:span text:style-name="T147">TRACE ECRITE</text:span></text:p>
      <text:p text:style-name="P148">Pour l’Organisation Mondiale de la Santé (OMS), l’obésité est un « <text:span text:style-name="T149">excès de masse qui entraine des conséquences néfastes pour la santé ».</text:span></text:p>
      <text:p text:style-name="P150">On calcule l’obésité grâce à<text:s/><text:span text:style-name="T151">l’IMC (Indice de masse corporelle).</text:span></text:p>
      <text:p text:style-name="P152">Les causes de l’obésité peuvent<text:s/><text:span text:style-name="T153">être l’hérédité, les médicaments, les facteurs médicaux, le stress, la surconsommation alimentaire, le manque d’activité physique</text:span>.</text:p>
      <text:p text:style-name="P154">Les conséquences de l’obésité sont<text:s/><text:span text:style-name="T155">des problèmes cardio-vasculaires, un taux important de cholestérol, une tension artérielle élevée, une insuffisance respiratoire, des problèmes articulaires et veineux.</text:span></text:p>
      <text:p text:style-name="P156"><text:span text:style-name="T157">Partie<text:s/></text:span><text:span text:style-name="T158">2<text:s/></text:span><text:span text:style-name="T159">:</text:span><text:s/>Les exercices</text:p>
      <text:p text:style-name="P160"/>
      <text:p text:style-name="P161">2-1/ Des menus équilibrés</text:p>
      <text:p text:style-name="P162"/>
      <text:p text:style-name="P163"><text:span text:style-name="T164">Objectif</text:span><text:span text:style-name="T165"> :<text:s/></text:span><text:span text:style-name="T166">composer un menu équilibré</text:span></text:p>
      <text:p text:style-name="P167"/>
      <text:p text:style-name="P168">Documents<text:s/>à prévoir :<text:s/></text:p>
      <text:list text:style-name="LFO1" text:continue-numbering="true">
        <text:list-item>
          <text:p text:style-name="P169"><text:span text:style-name="T170"><text:s text:c="3"/></text:span><text:span text:style-name="T171">Journée alimentaire d’Adrien</text:span><text:span text:style-name="T172"><text:s text:c="3"/></text:span></text:p>
        </text:list-item>
      </text:list>
      <text:p text:style-name="P173">Adaptations proposées suivant les BEP des élèves :<text:s/></text:p>
      <text:list text:style-name="LFO1" text:continue-numbering="true">
        <text:list-item>
          <text:p text:style-name="P174"><text:s/>La boite ne touche pas à mon équilibre</text:p>
        </text:list-item>
      </text:list>
      <text:p text:style-name="P175"/>
      <text:p text:style-name="P176"/>
      <text:p text:style-name="P177">QUESTIONS :</text:p>
      <text:p text:style-name="P178"/>
      <text:list text:style-name="LFO4" text:continue-numbering="true">
        <text:list-item>
          <text:p text:style-name="P179">Relever les erreurs alimentaires de cette journée</text:p>
        </text:list-item>
        <text:list-item>
          <text:p text:style-name="P180">Proposer des améliorations</text:p>
        </text:list-item>
      </text:list>
      <text:p text:style-name="P181"/>
      <text:p text:style-name="P182"/>
      <text:p text:style-name="P183">2-2/ QUIZZ</text:p>
      <text:p text:style-name="P184"/>
      <text:p text:style-name="P185"><text:span text:style-name="T186">Objectif</text:span><text:span text:style-name="T187"> :<text:s/></text:span><text:span text:style-name="T188">tester les connaissances</text:span></text:p>
      <text:p text:style-name="P189"/>
      <text:p text:style-name="P190">Documents<text:s/>à prévoir :<text:s/></text:p>
      <text:list text:style-name="LFO1" text:continue-numbering="true">
        <text:list-item>
          <text:p text:style-name="P191"><text:span text:style-name="T192"><text:s text:c="3"/>QUIZZ</text:span><text:span text:style-name="T193"><text:s text:c="3"/></text:span></text:p>
        </text:list-item>
      </text:list>
      <text:p text:style-name="P194">Adaptations proposées suivant<text:s/>les BEP des élèves :<text:s/></text:p>
      <text:list text:style-name="LFO1" text:continue-numbering="true">
        <text:list-item>
          <text:p text:style-name="P195"><text:s/>Mettre en gras les notions importantes pouvant aider les élèves à analyser les questions</text:p>
        </text:list-item>
      </text:list>
      <text:p text:style-name="P196"/>
      <text:p text:style-name="P197">2-3/ Analyse</text:p>
      <text:p text:style-name="P198"/>
      <text:p text:style-name="P199"><text:span text:style-name="T200">Objectif</text:span><text:span text:style-name="T201"> : mettre en relation le surpoids et le comportement alimentaire d’un individu afin de proposer des mesures de prévention</text:span></text:p>
      <text:p text:style-name="P202"/>
      <text:p text:style-name="P203">A partir de 2 profils, comparer les IMC et proposer des solutions pour améliorer leur hygiène de vie.</text:p>
      <text:p text:style-name="P204">Documents<text:s/>à prévoir :<text:s/></text:p>
      <text:list text:style-name="LFO1" text:continue-numbering="true">
        <text:list-item>
          <text:p text:style-name="P205"><text:s text:c="3"/>2 profils d’adolescents</text:p>
        </text:list-item>
      </text:list>
      <text:p text:style-name="P206">Adaptations proposées suivant<text:s/>les BEP des élèves :<text:s/></text:p>
      <text:list text:style-name="LFO1" text:continue-numbering="true">
        <text:list-item>
          <text:p text:style-name="P207"><text:s/>Fiche de calcul IMC, adaptation des profils</text:p>
        </text:list-item>
      </text:list>
      <text:p text:style-name="P208"/>
      <text:p text:style-name="P209"><text:span text:style-name="T210">Partie 3</text:span> : La réalisation</text:p>
      <text:p text:style-name="P211"/>
      <text:p text:style-name="Normal"><text:span text:style-name="T212">Affiche</text:span><text:span text:style-name="T213">s informatives avec le concept « ne touche pas à mon équilibre »</text:span><text:span text:style-name="T214"><text:s/>pour un affichage au restaurant scolaire du collège et peut être dans une autre structu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text-position="super 63.6%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-tête">Préparations COURS PSE 3<text:span text:style-name="T2">ème</text:span><text:s/>SEGPA – DOCUMENTS PROFS</text:p>
        <text:p text:style-name="En-tête"/>
      </style:header>
      <style:footer>
        <text:p text:style-name="Pieddepage"/>
        <text:p text:style-name="Pieddepage"><text:span text:style-name="T3"><draw:frame draw:style-name="a0" draw:name="Image 1" text:anchor-type="as-char" svg:x="0in" svg:y="0in" svg:width="1.11458in" svg:height="0.20833in" style:rel-width="scale" style:rel-height="scale"><draw:image xlink:href="media/image1.emf" xlink:type="simple" xlink:show="embed" xlink:actuate="onLoad"/><svg:desc/></draw:frame></text:span>CATEL Audrey- PSE en SEGPA- Collège Paul Langevin AVION-<text:s/><text:span text:style-name="T4"><draw:frame draw:style-name="a1" draw:name="Image 2" text:anchor-type="as-char" svg:x="0in" svg:y="0in" svg:width="0.83333in" svg:height="0.15625in" style:rel-width="scale" style:rel-height="scale"><draw:image xlink:href="media/image2.emf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drey</meta:initial-creator>
    <dc:creator>Audrey</dc:creator>
    <meta:creation-date>2011-06-02T22:51:00Z</meta:creation-date>
    <dc:date>2011-06-02T22:51:00Z</dc:date>
    <meta:template xlink:href="Normal" xlink:type="simple"/>
    <meta:editing-cycles>2</meta:editing-cycles>
    <meta:editing-duration>PT0S</meta:editing-duration>
    <meta:document-statistic meta:page-count="4" meta:paragraph-count="13" meta:word-count="1026" meta:character-count="6656" meta:row-count="47" meta:non-whitespace-character-count="5643"/>
  </office:meta>
</office:document-meta>
</file>