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DejaVu Serif1" svg:font-family="'DejaVu Serif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>
      <style:paragraph-properties fo:padding="0.049cm" fo:border="0.035cm solid #000000" style:shadow="#808080 -0.18cm -0.18cm"/>
    </style:style>
    <style:style style:name="P5" style:family="paragraph" style:parent-style-name="Standard">
      <style:paragraph-properties fo:padding="0.049cm" fo:border="0.035cm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49cm" fo:border="0.035cm solid #000000" style:shadow="#808080 -0.18cm -0.18cm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pag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DejaVu Serif1" fo:font-size="24pt" fo:font-style="normal" fo:font-weight="normal" style:font-name-asian="DejaVu Serif1" style:font-size-asian="24pt" style:font-style-asian="normal" style:font-weight-asian="normal" style:font-name-complex="DejaVu Serif1" style:font-size-complex="24pt" style:font-style-complex="normal" style:font-weight-complex="normal"/>
    </style:style>
    <style:style style:name="T6" style:family="text">
      <style:text-properties fo:font-style="normal"/>
    </style:style>
    <style:style style:name="T7" style:family="text">
      <style:text-properties fo:font-weight="normal"/>
    </style:style>
    <style:style style:name="T8" style:family="text">
      <style:text-properties style:font-style-asian="normal"/>
    </style:style>
    <style:style style:name="T9" style:family="text">
      <style:text-properties style:font-weight-asian="normal"/>
    </style:style>
    <style:style style:name="T10" style:family="text">
      <style:text-properties style:font-style-complex="normal"/>
    </style:style>
    <style:style style:name="T11" style:family="text">
      <style:text-properties style:font-weight-complex="normal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7.2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<text:s/></text:p>
      <text:p text:style-name="P4"/>
      <text:p text:style-name="P6">Les différentes salissures</text:p>
      <text:p text:style-name="P6"/>
      <text:p text:style-name="Standard"/>
      <text:p text:style-name="Standard"/>
      <text:p text:style-name="P2"><text:span text:style-name="T2">Objectif</text:span> : reconnaître les différentes types de salissures</text:p>
      <text:p text:style-name="P2"/>
      <text:p text:style-name="P2"/>
      <text:p text:style-name="P2"><text:span text:style-name="T4">CE QUE JE CONNAIS DEJA</text:span> </text:p>
      <text:p text:style-name="P2"/>
      <text:p text:style-name="P2"><draw:frame text:anchor-type="paragraph" draw:z-index="2" draw:style-name="gr3" svg:width="1.641cm" svg:height="0.496cm" svg:x="7.719cm" svg:y="0.118cm"><draw:text-box><text:p>Quoi ?</text:p></draw:text-box></draw:frame></text:p>
      <text:p text:style-name="P2"><draw:frame text:anchor-type="paragraph" draw:z-index="6" draw:style-name="gr7" svg:width="2.461cm" svg:height="0.742cm" svg:x="0.337cm" svg:y="3.328cm"><draw:text-box><text:p>Comment ?</text:p></draw:text-box></draw:frame><draw:frame text:anchor-type="paragraph" draw:z-index="5" draw:style-name="gr6" svg:width="2.117cm" svg:height="0.636cm" svg:x="3.671cm" svg:y="9.229cm"><draw:text-box><text:p>Quand ?</text:p></draw:text-box></draw:frame><draw:frame text:anchor-type="paragraph" draw:z-index="4" draw:style-name="gr5" svg:width="1.562cm" svg:height="0.795cm" svg:x="11.846cm" svg:y="9.07cm"><draw:text-box><text:p>Où ? </text:p></draw:text-box></draw:frame><draw:frame text:anchor-type="paragraph" draw:z-index="3" draw:style-name="gr4" svg:width="2.673cm" svg:height="0.99cm" svg:x="14.095cm" svg:y="3.434cm"><draw:text-box><text:p>Quand ?</text:p><text:p/></draw:text-box></draw:frame><draw:frame text:anchor-type="paragraph" draw:z-index="1" draw:style-name="gr2" draw:text-style-name="P11" svg:width="6.589cm" svg:height="1.43cm" svg:x="5.152cm" svg:y="4.466cm"><draw:text-box><text:p text:style-name="P10"><text:span text:style-name="T12">SALISSURES</text:span></text:p></draw:text-box></draw:frame><draw:custom-shape text:anchor-type="paragraph" draw:z-index="0" draw:style-name="gr1" draw:text-style-name="P10" svg:width="11.298cm" svg:height="8.785cm" svg:x="2.798cm" svg:y="0.2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1- Généralités</text:p>
      <text:p text:style-name="P2"/>
      <text:p text:style-name="P2">D'après le dictionnaire, une salissure c'est </text:p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7" draw:style-name="gr8" svg:width="15.082cm" svg:height="6.748cm" svg:x="0.681cm" svg:y="0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><text:tab/><text:tab/><text:tab/><text:tab/><text:tab/><text:span text:style-name="T2">Ce que je dois retenir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2- Classifications</text:p>
      <text:p text:style-name="P2"/>
      <text:p text:style-name="P2"><text:span text:style-name="T4">Activité 1 </text:span>: <text:span text:style-name="T3">Trouver des salissures</text:span></text:p>
      <text:p text:style-name="P2"/>
      <text:p text:style-name="P2">Visiter l'atelier HAS, Habitat, le couloir de la SEGPA et la cour et lister les salissures trouvées</text:p>
      <text:p text:style-name="P7"><text:span text:style-name="T1">Activité 2 </text:span>: Classer les salissures</text:p>
      <text:p text:style-name="P2"/>
      <text:p text:style-name="Standard"><draw:custom-shape text:anchor-type="paragraph" draw:z-index="8" draw:style-name="gr8" svg:width="16.67cm" svg:height="12.066cm" svg:x="0.205cm" svg:y="11.023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Proposer une classification pour les ordures trouvées</text:p>
      <text:p text:style-name="P3"><text:s/></text:p>
      <text:p text:style-name="P2"><draw:frame text:anchor-type="paragraph" draw:z-index="9" draw:style-name="gr9" draw:text-style-name="P12" svg:width="1.191cm" svg:height="8.877cm" svg:x="0.522cm" svg:y="11.822cm"><draw:text-box><text:p><text:span text:style-name="T13">A </text:span></text:p><text:p><text:span text:style-name="T13"/></text:p><text:p><text:span text:style-name="T13">R</text:span></text:p><text:p><text:span text:style-name="T13">E</text:span></text:p><text:p><text:span text:style-name="T13">T</text:span></text:p><text:p><text:span text:style-name="T13">E</text:span></text:p><text:p><text:span text:style-name="T13">N</text:span></text:p><text:p><text:span text:style-name="T13">I</text:span></text:p><text:p><text:span text:style-name="T13">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DejaVu Serif1" svg:font-family="'DejaVu Serif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14" text:anchor-type="paragraph" svg:x="14.949cm" svg:y="0.028cm" svg:width="2cm" svg:height="0.374cm" draw:z-index="12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13" text:anchor-type="paragraph" svg:x="0.513cm" svg:y="-0.023cm" svg:width="2cm" svg:height="0.379cm" draw:z-index="15"><draw:image xlink:href="Pictures/10000000000000500000000FA6E0C596.png" xlink:type="simple" xlink:show="embed" xlink:actuate="onLoad"/></draw:frame></draw:a>-Mmes CATEL/MOULINIER – Collège Paul Langevin AVION – Année scolaire 2010/2011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0T21:08:59.76</meta:creation-date>
    <meta:document-statistic meta:table-count="0" meta:image-count="2" meta:object-count="0" meta:page-count="3" meta:paragraph-count="14" meta:word-count="80" meta:character-count="521"/>
    <dc:date>2010-08-20T21:58:32.11</dc:date>
    <meta:editing-duration>PT00H04M01S</meta:editing-duration>
    <meta:editing-cycles>1</meta:editing-cycles>
    <meta:generator>OpenOffice.org/3.1$Win32 OpenOffice.org_project/310m19$Build-9420</meta:generator>
  </office:meta>
</office:document-meta>
</file>