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23cm" draw:shadow="visib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3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4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lques <text:s/>facteurs de risques liés à l'autolaveuse</text:p>
      <text:p text:style-name="P1"/>
      <text:p text:style-name="P2">Reliez les caractéristiques « dangereuses »(les facteurs de risques) <text:s/>de l'autolaveuse avec le(s) risque(s) correspondants:</text:p>
      <text:p text:style-name="P2"><draw:rect text:anchor-type="paragraph" draw:z-index="9" draw:style-name="gr1" draw:text-style-name="P3" svg:width="6.774cm" svg:height="1.024cm" svg:x="0.138cm" svg:y="0.293cm"><text:p/></draw:rect></text:p>
      <text:p text:style-name="P2"><draw:frame text:anchor-type="paragraph" draw:z-index="10" draw:style-name="gr2" svg:width="6.598cm" svg:height="1.024cm" svg:x="0.138cm" svg:y="0.025cm"><draw:text-box><text:p>L'autolaveuse fonctionne à l'électricité</text:p></draw:text-box></draw:frame><draw:frame text:anchor-type="paragraph" draw:z-index="11" draw:style-name="gr3" svg:width="6.386cm" svg:height="1.165cm" svg:x="9.169cm" svg:y="3.129cm"><draw:text-box><text:p>Risques de chocs électriques</text:p></draw:text-box></draw:frame><draw:frame text:anchor-type="paragraph" draw:z-index="13" draw:style-name="gr4" svg:width="6.315cm" svg:height="1.2cm" svg:x="0.138cm" svg:y="1.048cm"><draw:text-box><text:p>Certaines autolaveuses fonctionnent sur batteries</text:p></draw:text-box></draw:frame><draw:frame text:anchor-type="paragraph" draw:z-index="14" draw:style-name="gr5" svg:width="6.421cm" svg:height="1.59cm" svg:x="8.886cm" svg:y="0.519cm"><draw:text-box><text:p>Les produits de remplissages des batteries sont corrosifs: ils provoquent des brûlures chimiques.</text:p></draw:text-box></draw:frame><draw:frame text:anchor-type="paragraph" draw:z-index="15" draw:style-name="gr6" svg:width="6.245cm" svg:height="1.341cm" svg:x="0.173cm" svg:y="2.529cm"><draw:text-box><text:p>Il y a de nombreuses pièces mobiles dans une autolaveuse</text:p></draw:text-box></draw:frame><draw:frame text:anchor-type="paragraph" draw:z-index="16" draw:style-name="gr3" svg:width="5.116cm" svg:height="1.165cm" svg:x="9.169cm" svg:y="4.293cm"><draw:text-box><text:p>Risque de blessures avec les pièces en mouvements</text:p></draw:text-box></draw:frame><draw:frame text:anchor-type="paragraph" draw:z-index="17" draw:style-name="gr7" svg:width="5.751cm" svg:height="1.659cm" svg:x="0.173cm" svg:y="3.87cm"><draw:text-box><text:p>Il est nécessaire de se baisser pour ramasser la brosse</text:p></draw:text-box></draw:frame><draw:frame text:anchor-type="paragraph" draw:z-index="18" draw:style-name="gr8" svg:width="5.187cm" svg:height="1.412cm" svg:x="9.063cm" svg:y="7.292cm"><draw:text-box><text:p>Risque de se blesser le dos</text:p></draw:text-box></draw:frame><draw:frame text:anchor-type="paragraph" draw:z-index="19" draw:style-name="gr9" svg:width="5.151cm" svg:height="1.59cm" svg:x="0.173cm" svg:y="5.951cm"><draw:text-box><text:p>L'alimentation électrique de certaines autolaveuses se fait par câble</text:p></draw:text-box></draw:frame><draw:frame text:anchor-type="paragraph" draw:z-index="20" draw:style-name="gr10" svg:width="5.116cm" svg:height="0.706cm" svg:x="8.957cm" svg:y="5.846cm"><draw:text-box><text:p>Risque de chute</text:p></draw:text-box></draw:frame><draw:frame text:anchor-type="paragraph" draw:z-index="21" draw:style-name="gr5" svg:width="5.963cm" svg:height="1.59cm" svg:x="0.138cm" svg:y="8.632cm"><draw:text-box><text:p>Le réglage du débit de détergent doit être suffisamment « fort », sans pour autant laisser de traces d'eau.</text:p></draw:text-box></draw:frame><draw:rect text:anchor-type="paragraph" draw:z-index="12" draw:style-name="gr1" draw:text-style-name="P3" svg:width="6.774cm" svg:height="1.024cm" svg:x="0.138cm" svg:y="1.048cm"><text:p/></draw:rect><draw:rect text:anchor-type="paragraph" draw:z-index="8" draw:style-name="gr1" draw:text-style-name="P3" svg:width="6.774cm" svg:height="1.384cm" svg:x="0.173cm" svg:y="2.247cm"><text:p/></draw:rect><draw:rect text:anchor-type="paragraph" draw:z-index="7" draw:style-name="gr1" draw:text-style-name="P3" svg:width="6.774cm" svg:height="1.024cm" svg:x="0.173cm" svg:y="3.87cm"><text:p/></draw:rect><draw:rect text:anchor-type="paragraph" draw:z-index="6" draw:style-name="gr1" draw:text-style-name="P3" svg:width="6.774cm" svg:height="1.701cm" svg:x="0.173cm" svg:y="5.768cm"><text:p/></draw:rect><draw:rect text:anchor-type="paragraph" draw:z-index="5" draw:style-name="gr1" draw:text-style-name="P3" svg:width="6.774cm" svg:height="2.442cm" svg:x="0.138cm" svg:y="8.484cm"><text:p/></draw:rect><draw:rect text:anchor-type="paragraph" draw:z-index="4" draw:style-name="gr1" draw:text-style-name="P3" svg:width="6.774cm" svg:height="1.717cm" svg:x="8.534cm" svg:y="0.265cm"><text:p/></draw:rect><draw:rect text:anchor-type="paragraph" draw:z-index="3" draw:style-name="gr1" draw:text-style-name="P3" svg:width="6.774cm" svg:height="1.024cm" svg:x="8.428cm" svg:y="2.84cm"><text:p/></draw:rect><draw:rect text:anchor-type="paragraph" draw:z-index="2" draw:style-name="gr1" draw:text-style-name="P3" svg:width="6.774cm" svg:height="1.024cm" svg:x="8.251cm" svg:y="4.293cm"><text:p/></draw:rect><draw:rect text:anchor-type="paragraph" draw:z-index="1" draw:style-name="gr1" draw:text-style-name="P3" svg:width="6.774cm" svg:height="1.024cm" svg:x="8.604cm" svg:y="5.627cm"><text:p/></draw:rect><draw:rect text:anchor-type="paragraph" draw:z-index="0" draw:style-name="gr1" draw:text-style-name="P3" svg:width="6.774cm" svg:height="1.024cm" svg:x="7.934cm" svg:y="7.038cm"><text:p/></draw:rect><draw:line text:anchor-type="paragraph" draw:z-index="22" draw:style-name="gr11" draw:text-style-name="P3" svg:x1="8.534cm" svg:y1="1.259cm" svg:x2="6.911cm" svg:y2="1.435cm"><text:p/></draw:line><draw:line text:anchor-type="paragraph" draw:z-index="23" draw:style-name="gr11" draw:text-style-name="P3" svg:x1="8.428cm" svg:y1="3.235cm" svg:x2="6.911cm" svg:y2="0.589cm"><text:p/></draw:line><draw:line text:anchor-type="paragraph" draw:z-index="24" draw:style-name="gr11" draw:text-style-name="P3" svg:x1="8.428cm" svg:y1="3.235cm" svg:x2="6.911cm" svg:y2="1.824cm"><text:p/></draw:line><draw:line text:anchor-type="paragraph" draw:z-index="25" draw:style-name="gr11" draw:text-style-name="P3" svg:x1="8.428cm" svg:y1="3.235cm" svg:x2="6.946cm" svg:y2="6.093cm"><text:p/></draw:line><draw:line text:anchor-type="paragraph" draw:z-index="26" draw:style-name="gr11" draw:text-style-name="P3" svg:x1="8.251cm" svg:y1="4.893cm" svg:x2="6.946cm" svg:y2="3.059cm"><text:p/></draw:line><draw:line text:anchor-type="paragraph" draw:z-index="27" draw:style-name="gr11" draw:text-style-name="P3" svg:x1="8.604cm" svg:y1="6.128cm" svg:x2="6.946cm" svg:y2="6.41cm"><text:p/></draw:line><draw:line text:anchor-type="paragraph" draw:z-index="28" draw:style-name="gr11" draw:text-style-name="P3" svg:x1="8.604cm" svg:y1="6.128cm" svg:x2="6.664cm" svg:y2="8.485cm"><text:p/></draw:line><draw:line text:anchor-type="paragraph" draw:z-index="29" draw:style-name="gr11" draw:text-style-name="P3" svg:x1="8.11cm" svg:y1="7.038cm" svg:x2="6.946cm" svg:y2="4.68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footer>
        <text:p text:style-name="Footer"><text:span text:style-name="MT1"/><draw:frame draw:style-name="Mfr1" draw:name="images2" text:anchor-type="char" svg:x="0cm" svg:y="0.3cm" svg:width="1.998cm" svg:height="0.198cm" draw:z-index="30"><draw:image xlink:href="Pictures/10000000000000500000000F0FE0C300.png" xlink:type="simple" xlink:show="embed" xlink:actuate="onLoad"/></draw:frame><draw:frame draw:style-name="Mfr1" draw:name="images3" text:anchor-type="char" svg:x="2.101cm" svg:y="0.3cm" svg:width="1.998cm" svg:height="0.377cm" draw:z-index="31"><draw:image xlink:href="Pictures/10000000000000500000000FA6E0C596.png" xlink:type="simple" xlink:show="embed" xlink:actuate="onLoad"/></draw:frame></text:p>
        <text:p text:style-name="Footer"><text:span text:style-name="MT1"/></text:p>
        <text:p text:style-name="Footer"><text:span text:style-name="MT1">auteur(s) : Jean-Bernard Muffat, dernière modification le </text:span><text:span text:style-name="MT1"><text:date style:data-style-name="N30" text:date-value="2009-02-09T09:21:02.74">09/02/2009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Jean-Bernard Muffat</meta:initial-creator>
    <meta:creation-date>2007-11-22T10:29:39</meta:creation-date>
    <dc:creator>Jean-Bernard Muffat</dc:creator>
    <dc:date>2009-02-09T09:21:01.75</dc:date>
    <meta:editing-cycles>5</meta:editing-cycles>
    <meta:editing-duration>PT00H27M57S</meta:editing-duration>
    <meta:document-statistic meta:table-count="0" meta:image-count="2" meta:object-count="0" meta:page-count="1" meta:paragraph-count="3" meta:word-count="30" meta:character-count="241"/>
    <meta:user-defined meta:name="Info 1"/>
    <meta:user-defined meta:name="Info 2"/>
    <meta:user-defined meta:name="Info 3"/>
    <meta:user-defined meta:name="Info 4"/>
  </office:meta>
</office:document-meta>
</file>