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503cm" fo:margin-left="0.25cm" table:align="left" style:writing-mode="lr-tb"/>
    </style:style>
    <style:style style:name="Tableau1.A" style:family="table-column">
      <style:table-column-properties style:column-width="14.751cm"/>
    </style:style>
    <style:style style:name="Tableau1.B" style:family="table-column">
      <style:table-column-properties style:column-width="1.752cm"/>
    </style:style>
    <style:style style:name="Tableau1.1" style:family="table-row">
      <style:table-row-properties style:keep-together="true" fo:keep-together="auto"/>
    </style:style>
    <style:style style:name="Tableau1.A1" style:family="table-cell">
      <style:table-cell-properties style:vertical-align="top" fo:padding-left="0.125cm" fo:padding-right="0.125cm" fo:padding-top="0cm" fo:padding-bottom="0cm" fo:border="none" style:writing-mode="lr-tb"/>
    </style:style>
    <style:style style:name="Tableau1.6" style:family="table-row">
      <style:table-row-properties style:min-row-height="0.545cm" style:keep-together="true" fo:keep-together="auto"/>
    </style:style>
    <style:style style:name="Tableau1.8" style:family="table-row">
      <style:table-row-properties style:min-row-height="1.004cm" style:keep-together="true" fo:keep-together="auto"/>
    </style:style>
    <style:style style:name="Tableau2" style:family="table">
      <style:table-properties style:width="14.376cm" fo:margin-left="1.626cm" table:align="left" style:writing-mode="lr-tb"/>
    </style:style>
    <style:style style:name="Tableau2.A" style:family="table-column">
      <style:table-column-properties style:column-width="13.127cm"/>
    </style:style>
    <style:style style:name="Tableau2.B" style:family="table-column">
      <style:table-column-properties style:column-width="1.249cm"/>
    </style:style>
    <style:style style:name="Tableau2.1" style:family="table-row">
      <style:table-row-properties style:keep-together="true" fo:keep-together="auto"/>
    </style:style>
    <style:style style:name="Tableau2.A1" style:family="table-cell">
      <style:table-cell-properties style:vertical-align="top" fo:padding="0cm" fo:border="none" style:writing-mode="lr-tb"/>
    </style:style>
    <style:style style:name="Tableau3" style:family="table">
      <style:table-properties style:width="18.394cm" fo:margin-left="-0.132cm" table:align="left" style:writing-mode="lr-tb"/>
    </style:style>
    <style:style style:name="Tableau3.A" style:family="table-column">
      <style:table-column-properties style:column-width="5.876cm"/>
    </style:style>
    <style:style style:name="Tableau3.B" style:family="table-column">
      <style:table-column-properties style:column-width="0.968cm"/>
    </style:style>
    <style:style style:name="Tableau3.C" style:family="table-column">
      <style:table-column-properties style:column-width="3.531cm"/>
    </style:style>
    <style:style style:name="Tableau3.D" style:family="table-column">
      <style:table-column-properties style:column-width="8.019cm"/>
    </style:style>
    <style:style style:name="Tableau3.1" style:family="table-row">
      <style:table-row-properties style:keep-together="false" fo:keep-together="always"/>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C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3.3" style:family="table-row">
      <style:table-row-properties style:keep-together="true" fo:keep-together="auto"/>
    </style:style>
    <style:style style:name="Tableau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D4.1.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5" style:family="table-row">
      <style:table-row-properties style:min-row-height="0.529cm" style:keep-together="true" fo:keep-together="auto"/>
    </style:style>
    <style:style style:name="Tableau3.B5" style:family="table-cell">
      <style:table-cell-properties style:vertical-align="top" fo:padding-left="0.123cm" fo:padding-right="0.123cm" fo:padding-top="0cm" fo:padding-bottom="0cm" fo:border="none" style:writing-mode="lr-tb"/>
    </style:style>
    <style:style style:name="Tableau4" style:family="table">
      <style:table-properties style:width="18.269cm" fo:margin-left="-0.132cm" table:align="left" style:writing-mode="lr-tb"/>
    </style:style>
    <style:style style:name="Tableau4.A" style:family="table-column">
      <style:table-column-properties style:column-width="6.084cm"/>
    </style:style>
    <style:style style:name="Tableau4.C" style:family="table-column">
      <style:table-column-properties style:column-width="6.101cm"/>
    </style:style>
    <style:style style:name="Tableau4.1" style:family="table-row">
      <style:table-row-properties style:keep-together="false" fo:keep-together="always"/>
    </style:style>
    <style:style style:name="Tableau4.A1" style:family="table-cell">
      <style:table-cell-properties style:vertical-align="top" fo:padding-left="0.123cm" fo:padding-right="0.123cm" fo:padding-top="0cm" fo:padding-bottom="0cm" fo:border="0.018cm solid #000000" style:writing-mode="lr-tb"/>
    </style:style>
    <style:style style:name="Tableau4.2" style:family="table-row">
      <style:table-row-properties style:keep-together="true" fo:keep-together="auto"/>
    </style:style>
    <style:style style:name="Tableau4.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4.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4.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4.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4.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C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 style:family="table">
      <style:table-properties style:width="18.269cm" fo:margin-left="-0.132cm" table:align="left" style:writing-mode="lr-tb"/>
    </style:style>
    <style:style style:name="Tableau5.A" style:family="table-column">
      <style:table-column-properties style:column-width="6.084cm"/>
    </style:style>
    <style:style style:name="Tableau5.C" style:family="table-column">
      <style:table-column-properties style:column-width="6.101cm"/>
    </style:style>
    <style:style style:name="Tableau5.1" style:family="table-row">
      <style:table-row-properties style:keep-together="false" fo:keep-together="always"/>
    </style:style>
    <style:style style:name="Tableau5.A1" style:family="table-cell">
      <style:table-cell-properties style:vertical-align="top" fo:padding-left="0.123cm" fo:padding-right="0.123cm" fo:padding-top="0cm" fo:padding-bottom="0cm" fo:border="0.018cm solid #000000" style:writing-mode="lr-tb"/>
    </style:style>
    <style:style style:name="Tableau5.2" style:family="table-row">
      <style:table-row-properties style:keep-together="true" fo:keep-together="auto"/>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A3.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5.A3.1.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C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5.4" style:family="table-row">
      <style:table-row-properties style:min-row-height="0.732cm" style:keep-together="true" fo:keep-together="auto"/>
    </style:style>
    <style:style style:name="Tableau5.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 style:family="table">
      <style:table-properties style:width="18.269cm" fo:margin-left="-0.132cm" table:align="left" style:writing-mode="lr-tb"/>
    </style:style>
    <style:style style:name="Tableau6.A" style:family="table-column">
      <style:table-column-properties style:column-width="6.084cm"/>
    </style:style>
    <style:style style:name="Tableau6.C" style:family="table-column">
      <style:table-column-properties style:column-width="6.101cm"/>
    </style:style>
    <style:style style:name="Tableau6.1" style:family="table-row">
      <style:table-row-properties style:keep-together="false" fo:keep-together="always"/>
    </style:style>
    <style:style style:name="Tableau6.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6.2" style:family="table-row">
      <style:table-row-properties style:keep-together="true" fo:keep-together="auto"/>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6.4" style:family="table-row">
      <style:table-row-properties style:min-row-height="5.299cm" style:keep-together="true" fo:keep-together="auto"/>
    </style:style>
    <style:style style:name="Tableau6.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6.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6.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C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7" style:family="table">
      <style:table-properties style:width="18.269cm" fo:margin-left="-0.132cm" table:align="left" style:writing-mode="lr-tb"/>
    </style:style>
    <style:style style:name="Tableau7.A" style:family="table-column">
      <style:table-column-properties style:column-width="6.084cm"/>
    </style:style>
    <style:style style:name="Tableau7.C" style:family="table-column">
      <style:table-column-properties style:column-width="6.101cm"/>
    </style:style>
    <style:style style:name="Tableau7.1" style:family="table-row">
      <style:table-row-properties style:keep-together="false" fo:keep-together="always"/>
    </style:style>
    <style:style style:name="Tableau7.A1" style:family="table-cell">
      <style:table-cell-properties style:vertical-align="top" fo:padding-left="0.123cm" fo:padding-right="0.123cm" fo:padding-top="0cm" fo:padding-bottom="0cm" fo:border="0.018cm solid #000000" style:writing-mode="lr-tb"/>
    </style:style>
    <style:style style:name="Tableau7.2" style:family="table-row">
      <style:table-row-properties style:keep-together="true" fo:keep-together="auto"/>
    </style:style>
    <style:style style:name="Tableau7.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7.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7.4" style:family="table-row">
      <style:table-row-properties style:min-row-height="18.253cm" style:keep-together="false" fo:keep-together="always"/>
    </style:style>
    <style:style style:name="Tableau7.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8" style:family="table">
      <style:table-properties style:width="18.269cm" fo:margin-left="-0.132cm" table:align="left" style:writing-mode="lr-tb"/>
    </style:style>
    <style:style style:name="Tableau8.A" style:family="table-column">
      <style:table-column-properties style:column-width="6.084cm"/>
    </style:style>
    <style:style style:name="Tableau8.C" style:family="table-column">
      <style:table-column-properties style:column-width="6.101cm"/>
    </style:style>
    <style:style style:name="Tableau8.1" style:family="table-row">
      <style:table-row-properties style:keep-together="false" fo:keep-together="always"/>
    </style:style>
    <style:style style:name="Tableau8.A1" style:family="table-cell">
      <style:table-cell-properties style:vertical-align="top" fo:padding-left="0.123cm" fo:padding-right="0.123cm" fo:padding-top="0cm" fo:padding-bottom="0cm" fo:border="0.018cm solid #000000" style:writing-mode="lr-tb"/>
    </style:style>
    <style:style style:name="Tableau8.2" style:family="table-row">
      <style:table-row-properties style:keep-together="true" fo:keep-together="auto"/>
    </style:style>
    <style:style style:name="Tableau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A3.1" style:family="table-row">
      <style:table-row-properties style:min-row-height="9.95cm" style:keep-together="false" fo:keep-together="always"/>
    </style:style>
    <style:style style:name="Tableau8.A3.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8.A3.2" style:family="table-row">
      <style:table-row-properties style:min-row-height="6.615cm" style:keep-together="false" fo:keep-together="always"/>
    </style:style>
    <style:style style:name="Tableau8.A3.1.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8.C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8.4" style:family="table-row">
      <style:table-row-properties style:min-row-height="5.847cm" style:keep-together="false" fo:keep-together="always"/>
    </style:style>
    <style:style style:name="Tableau8.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9" style:family="table">
      <style:table-properties style:width="18.269cm" fo:margin-left="-0.132cm" table:align="left" style:writing-mode="lr-tb"/>
    </style:style>
    <style:style style:name="Tableau9.A" style:family="table-column">
      <style:table-column-properties style:column-width="6.084cm"/>
    </style:style>
    <style:style style:name="Tableau9.C" style:family="table-column">
      <style:table-column-properties style:column-width="6.101cm"/>
    </style:style>
    <style:style style:name="Tableau9.1" style:family="table-row">
      <style:table-row-properties style:keep-together="false" fo:keep-together="always"/>
    </style:style>
    <style:style style:name="Tableau9.A1" style:family="table-cell">
      <style:table-cell-properties style:vertical-align="top" fo:padding-left="0.123cm" fo:padding-right="0.123cm" fo:padding-top="0cm" fo:padding-bottom="0cm" fo:border="0.018cm solid #000000" style:writing-mode="lr-tb"/>
    </style:style>
    <style:style style:name="Tableau9.2" style:family="table-row">
      <style:table-row-properties style:keep-together="true" fo:keep-together="auto"/>
    </style:style>
    <style:style style:name="Tableau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9.C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9.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9.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0" style:family="table">
      <style:table-properties style:width="18.269cm" fo:margin-left="-0.132cm" table:align="left" style:writing-mode="lr-tb"/>
    </style:style>
    <style:style style:name="Tableau10.A" style:family="table-column">
      <style:table-column-properties style:column-width="6.084cm"/>
    </style:style>
    <style:style style:name="Tableau10.C" style:family="table-column">
      <style:table-column-properties style:column-width="6.101cm"/>
    </style:style>
    <style:style style:name="Tableau10.1" style:family="table-row">
      <style:table-row-properties style:keep-together="false" fo:keep-together="always"/>
    </style:style>
    <style:style style:name="Tableau10.A1" style:family="table-cell">
      <style:table-cell-properties style:vertical-align="top" fo:padding-left="0.123cm" fo:padding-right="0.123cm" fo:padding-top="0cm" fo:padding-bottom="0cm" fo:border="0.018cm solid #000000" style:writing-mode="lr-tb"/>
    </style:style>
    <style:style style:name="Tableau10.2" style:family="table-row">
      <style:table-row-properties style:keep-together="true" fo:keep-together="auto"/>
    </style:style>
    <style:style style:name="Tableau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 style:family="table">
      <style:table-properties style:width="18.269cm" fo:margin-left="-0.132cm" table:align="left" style:writing-mode="lr-tb"/>
    </style:style>
    <style:style style:name="Tableau11.A" style:family="table-column">
      <style:table-column-properties style:column-width="6.084cm"/>
    </style:style>
    <style:style style:name="Tableau11.C" style:family="table-column">
      <style:table-column-properties style:column-width="6.101cm"/>
    </style:style>
    <style:style style:name="Tableau11.1" style:family="table-row">
      <style:table-row-properties style:keep-together="false" fo:keep-together="always"/>
    </style:style>
    <style:style style:name="Tableau11.A1" style:family="table-cell">
      <style:table-cell-properties style:vertical-align="top" fo:padding-left="0.123cm" fo:padding-right="0.123cm" fo:padding-top="0cm" fo:padding-bottom="0cm" fo:border="0.018cm solid #000000" style:writing-mode="lr-tb"/>
    </style:style>
    <style:style style:name="Tableau11.2" style:family="table-row">
      <style:table-row-properties style:keep-together="true" fo:keep-together="auto"/>
    </style:style>
    <style:style style:name="Tableau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3" style:family="table-row">
      <style:table-row-properties style:min-row-height="23.453cm" style:keep-together="true" fo:keep-together="auto"/>
    </style:style>
    <style:style style:name="Tableau12" style:family="table">
      <style:table-properties style:width="18.269cm" fo:margin-left="-0.132cm" table:align="left" style:writing-mode="lr-tb"/>
    </style:style>
    <style:style style:name="Tableau12.A" style:family="table-column">
      <style:table-column-properties style:column-width="6.084cm"/>
    </style:style>
    <style:style style:name="Tableau12.C" style:family="table-column">
      <style:table-column-properties style:column-width="6.101cm"/>
    </style:style>
    <style:style style:name="Tableau12.1" style:family="table-row">
      <style:table-row-properties style:keep-together="false" fo:keep-together="always"/>
    </style:style>
    <style:style style:name="Tableau12.A1" style:family="table-cell">
      <style:table-cell-properties style:vertical-align="top" fo:padding-left="0.123cm" fo:padding-right="0.123cm" fo:padding-top="0cm" fo:padding-bottom="0cm" fo:border="0.018cm solid #000000" style:writing-mode="lr-tb"/>
    </style:style>
    <style:style style:name="Tableau12.2" style:family="table-row">
      <style:table-row-properties style:keep-together="true" fo:keep-together="auto"/>
    </style:style>
    <style:style style:name="Tableau1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2.C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2.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2.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2.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2.C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 style:family="table">
      <style:table-properties style:width="17.895cm" fo:margin-left="-0.132cm" table:align="left" style:writing-mode="lr-tb"/>
    </style:style>
    <style:style style:name="Tableau13.A" style:family="table-column">
      <style:table-column-properties style:column-width="8.124cm"/>
    </style:style>
    <style:style style:name="Tableau13.C" style:family="table-column">
      <style:table-column-properties style:column-width="1.646cm"/>
    </style:style>
    <style:style style:name="Tableau13.1" style:family="table-row">
      <style:table-row-properties style:keep-together="true" fo:keep-together="auto"/>
    </style:style>
    <style:style style:name="Tableau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C1" style:family="table-cell">
      <style:table-cell-properties style:vertical-align="top" fo:padding-left="0.123cm" fo:padding-right="0.123cm" fo:padding-top="0cm" fo:padding-bottom="0cm" fo:border="0.018cm solid #000000" style:writing-mode="lr-tb"/>
    </style:style>
    <style:style style:name="Tableau13.2" style:family="table-row">
      <style:table-row-properties style:min-row-height="23.735cm" style:keep-together="true" fo:keep-together="auto"/>
    </style:style>
    <style:style style:name="Tableau14" style:family="table">
      <style:table-properties style:width="17.768cm" fo:margin-left="-0.132cm" table:align="left" style:writing-mode="lr-tb"/>
    </style:style>
    <style:style style:name="Tableau14.A" style:family="table-column">
      <style:table-column-properties style:column-width="8.124cm"/>
    </style:style>
    <style:style style:name="Tableau14.C" style:family="table-column">
      <style:table-column-properties style:column-width="1.519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4.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4.2" style:family="table-row">
      <style:table-row-properties style:keep-together="false" fo:keep-together="always"/>
    </style:style>
    <style:style style:name="Tableau14.C2.1.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4.3" style:family="table-row">
      <style:table-row-properties style:min-row-height="7.606cm" style:keep-together="true" fo:keep-together="auto"/>
    </style:style>
    <style:style style:name="Tableau14.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 style:family="table">
      <style:table-properties style:width="17.768cm" fo:margin-left="-0.132cm" table:align="left" style:writing-mode="lr-tb"/>
    </style:style>
    <style:style style:name="Tableau15.A" style:family="table-column">
      <style:table-column-properties style:column-width="8.124cm"/>
    </style:style>
    <style:style style:name="Tableau15.C" style:family="table-column">
      <style:table-column-properties style:column-width="1.519cm"/>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C1" style:family="table-cell">
      <style:table-cell-properties style:vertical-align="top" fo:padding-left="0.123cm" fo:padding-right="0.123cm" fo:padding-top="0cm" fo:padding-bottom="0cm" fo:border="0.018cm solid #000000" style:writing-mode="lr-tb"/>
    </style:style>
    <style:style style:name="Tableau15.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5.C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5.4" style:family="table-row">
      <style:table-row-properties style:min-row-height="13.432cm" style:keep-together="false" fo:keep-together="always"/>
    </style:style>
    <style:style style:name="Tableau15.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5.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6" style:family="table">
      <style:table-properties style:width="17.768cm" fo:margin-left="-0.132cm" table:align="left" style:writing-mode="lr-tb"/>
    </style:style>
    <style:style style:name="Tableau16.A" style:family="table-column">
      <style:table-column-properties style:column-width="8.124cm"/>
    </style:style>
    <style:style style:name="Tableau16.C" style:family="table-column">
      <style:table-column-properties style:column-width="1.519cm"/>
    </style:style>
    <style:style style:name="Tableau16.1" style:family="table-row">
      <style:table-row-properties style:keep-together="true" fo:keep-together="auto"/>
    </style:style>
    <style:style style:name="Tableau1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6.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6.3" style:family="table-row">
      <style:table-row-properties style:min-row-height="8.391cm" style:keep-together="true" fo:keep-together="auto"/>
    </style:style>
    <style:style style:name="Tableau16.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6.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6.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7" style:family="table">
      <style:table-properties style:width="17.768cm" fo:margin-left="-0.132cm" table:align="left" style:writing-mode="lr-tb"/>
    </style:style>
    <style:style style:name="Tableau17.A" style:family="table-column">
      <style:table-column-properties style:column-width="8.124cm"/>
    </style:style>
    <style:style style:name="Tableau17.C" style:family="table-column">
      <style:table-column-properties style:column-width="1.519cm"/>
    </style:style>
    <style:style style:name="Tableau17.1" style:family="table-row">
      <style:table-row-properties style:keep-together="true" fo:keep-together="auto"/>
    </style:style>
    <style:style style:name="Tableau1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7.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7.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7.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7.C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8" style:family="table">
      <style:table-properties style:width="17.768cm" fo:margin-left="-0.132cm" table:align="left" style:writing-mode="lr-tb"/>
    </style:style>
    <style:style style:name="Tableau18.A" style:family="table-column">
      <style:table-column-properties style:column-width="8.124cm"/>
    </style:style>
    <style:style style:name="Tableau18.C" style:family="table-column">
      <style:table-column-properties style:column-width="1.519cm"/>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8.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8.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8.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8.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9" style:family="table">
      <style:table-properties style:width="17.768cm" fo:margin-left="-0.132cm" table:align="left" style:writing-mode="lr-tb"/>
    </style:style>
    <style:style style:name="Tableau19.A" style:family="table-column">
      <style:table-column-properties style:column-width="8.124cm"/>
    </style:style>
    <style:style style:name="Tableau19.C" style:family="table-column">
      <style:table-column-properties style:column-width="1.519cm"/>
    </style:style>
    <style:style style:name="Tableau19.1" style:family="table-row">
      <style:table-row-properties style:keep-together="true" fo:keep-together="auto"/>
    </style:style>
    <style:style style:name="Tableau1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9.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9.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9.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9.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0" style:family="table">
      <style:table-properties style:width="17.768cm" fo:margin-left="-0.132cm" table:align="left" style:writing-mode="lr-tb"/>
    </style:style>
    <style:style style:name="Tableau20.A" style:family="table-column">
      <style:table-column-properties style:column-width="8.124cm"/>
    </style:style>
    <style:style style:name="Tableau20.C" style:family="table-column">
      <style:table-column-properties style:column-width="1.519cm"/>
    </style:style>
    <style:style style:name="Tableau20.1" style:family="table-row">
      <style:table-row-properties style:keep-together="true" fo:keep-together="auto"/>
    </style:style>
    <style:style style:name="Tableau2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0.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0.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0.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20.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0.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1" style:family="table">
      <style:table-properties style:width="17.768cm" fo:margin-left="-0.132cm" table:align="left" style:writing-mode="lr-tb"/>
    </style:style>
    <style:style style:name="Tableau21.A" style:family="table-column">
      <style:table-column-properties style:column-width="8.124cm"/>
    </style:style>
    <style:style style:name="Tableau21.C" style:family="table-column">
      <style:table-column-properties style:column-width="1.519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C1" style:family="table-cell">
      <style:table-cell-properties style:vertical-align="top" fo:padding-left="0.123cm" fo:padding-right="0.123cm" fo:padding-top="0cm" fo:padding-bottom="0cm" fo:border="0.018cm solid #000000" style:writing-mode="lr-tb"/>
    </style:style>
    <style:style style:name="Tableau21.2" style:family="table-row">
      <style:table-row-properties style:min-row-height="21.211cm" style:keep-together="false" fo:keep-together="always"/>
    </style:style>
    <style:style style:name="Tableau22" style:family="table">
      <style:table-properties style:width="17.768cm" fo:margin-left="-0.132cm" table:align="left" style:writing-mode="lr-tb"/>
    </style:style>
    <style:style style:name="Tableau22.A" style:family="table-column">
      <style:table-column-properties style:column-width="8.124cm"/>
    </style:style>
    <style:style style:name="Tableau22.C" style:family="table-column">
      <style:table-column-properties style:column-width="1.519cm"/>
    </style:style>
    <style:style style:name="Tableau22.1" style:family="table-row">
      <style:table-row-properties style:keep-together="true" fo:keep-together="auto"/>
    </style:style>
    <style:style style:name="Tableau2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2.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2.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3" style:family="table">
      <style:table-properties style:width="17.768cm" fo:margin-left="-0.132cm" table:align="left" style:writing-mode="lr-tb"/>
    </style:style>
    <style:style style:name="Tableau23.A" style:family="table-column">
      <style:table-column-properties style:column-width="8.124cm"/>
    </style:style>
    <style:style style:name="Tableau23.C" style:family="table-column">
      <style:table-column-properties style:column-width="1.519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C1" style:family="table-cell">
      <style:table-cell-properties style:vertical-align="top" fo:padding-left="0.123cm" fo:padding-right="0.123cm" fo:padding-top="0cm" fo:padding-bottom="0cm" fo:border="0.018cm solid #000000" style:writing-mode="lr-tb"/>
    </style:style>
    <style:style style:name="Tableau23.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3.C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3.A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3.C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23.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3.C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4" style:family="table">
      <style:table-properties style:width="17.764cm" fo:margin-left="-0.132cm" table:align="left" style:writing-mode="lr-tb"/>
    </style:style>
    <style:style style:name="Tableau24.A" style:family="table-column">
      <style:table-column-properties style:column-width="8.123cm"/>
    </style:style>
    <style:style style:name="Tableau24.C" style:family="table-column">
      <style:table-column-properties style:column-width="1.519cm"/>
    </style:style>
    <style:style style:name="Tableau24.1" style:family="table-row">
      <style:table-row-properties style:keep-together="true" fo:keep-together="auto"/>
    </style:style>
    <style:style style:name="Tableau2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4.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4.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5" style:family="table">
      <style:table-properties style:width="17.768cm" fo:margin-left="-0.132cm" table:align="left" style:writing-mode="lr-tb"/>
    </style:style>
    <style:style style:name="Tableau25.A" style:family="table-column">
      <style:table-column-properties style:column-width="8.124cm"/>
    </style:style>
    <style:style style:name="Tableau25.C" style:family="table-column">
      <style:table-column-properties style:column-width="1.519cm"/>
    </style:style>
    <style:style style:name="Tableau25.1" style:family="table-row">
      <style:table-row-properties style:keep-together="true" fo:keep-together="auto"/>
    </style:style>
    <style:style style:name="Tableau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C1" style:family="table-cell">
      <style:table-cell-properties style:vertical-align="top" fo:padding-left="0.123cm" fo:padding-right="0.123cm" fo:padding-top="0cm" fo:padding-bottom="0cm" fo:border="0.018cm solid #000000" style:writing-mode="lr-tb"/>
    </style:style>
    <style:style style:name="Tableau26" style:family="table">
      <style:table-properties style:width="17.768cm" fo:margin-left="-0.132cm" table:align="left" style:writing-mode="lr-tb"/>
    </style:style>
    <style:style style:name="Tableau26.A" style:family="table-column">
      <style:table-column-properties style:column-width="8.124cm"/>
    </style:style>
    <style:style style:name="Tableau26.C" style:family="table-column">
      <style:table-column-properties style:column-width="1.519cm"/>
    </style:style>
    <style:style style:name="Tableau26.1" style:family="table-row">
      <style:table-row-properties style:keep-together="true" fo:keep-together="auto"/>
    </style:style>
    <style:style style:name="Tableau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6.C1" style:family="table-cell">
      <style:table-cell-properties style:vertical-align="top" fo:padding-left="0.123cm" fo:padding-right="0.123cm" fo:padding-top="0cm" fo:padding-bottom="0cm" fo:border="0.018cm solid #000000" style:writing-mode="lr-tb"/>
    </style:style>
    <style:style style:name="Tableau27" style:family="table">
      <style:table-properties style:width="17.782cm" fo:margin-left="-0.132cm" table:align="left" style:writing-mode="lr-tb"/>
    </style:style>
    <style:style style:name="Tableau27.A" style:family="table-column">
      <style:table-column-properties style:column-width="8.124cm"/>
    </style:style>
    <style:style style:name="Tableau27.B" style:family="table-column">
      <style:table-column-properties style:column-width="8.126cm"/>
    </style:style>
    <style:style style:name="Tableau27.C" style:family="table-column">
      <style:table-column-properties style:column-width="1.531cm"/>
    </style:style>
    <style:style style:name="Tableau27.1" style:family="table-row">
      <style:table-row-properties style:keep-together="true" fo:keep-together="auto"/>
    </style:style>
    <style:style style:name="Tableau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7.B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7.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7.2" style:family="table-row">
      <style:table-row-properties style:min-row-height="5.475cm" style:keep-together="false" fo:keep-together="always"/>
    </style:style>
    <style:style style:name="Tableau2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7.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8" style:family="table">
      <style:table-properties style:width="17.784cm" fo:margin-left="-0.132cm" table:align="left" style:writing-mode="lr-tb"/>
    </style:style>
    <style:style style:name="Tableau28.A" style:family="table-column">
      <style:table-column-properties style:column-width="8.124cm"/>
    </style:style>
    <style:style style:name="Tableau28.B" style:family="table-column">
      <style:table-column-properties style:column-width="8.126cm"/>
    </style:style>
    <style:style style:name="Tableau28.C" style:family="table-column">
      <style:table-column-properties style:column-width="1.533cm"/>
    </style:style>
    <style:style style:name="Tableau28.1" style:family="table-row">
      <style:table-row-properties style:keep-together="true" fo:keep-together="auto"/>
    </style:style>
    <style:style style:name="Tableau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8.C1" style:family="table-cell">
      <style:table-cell-properties style:vertical-align="top" fo:padding-left="0.123cm" fo:padding-right="0.123cm" fo:padding-top="0cm" fo:padding-bottom="0cm" fo:border="0.018cm solid #000000" style:writing-mode="lr-tb"/>
    </style:style>
    <style:style style:name="Tableau28.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8.C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2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9" style:family="table">
      <style:table-properties style:width="17.768cm" fo:margin-left="-0.132cm" table:align="left" style:writing-mode="lr-tb"/>
    </style:style>
    <style:style style:name="Tableau29.A" style:family="table-column">
      <style:table-column-properties style:column-width="8.124cm"/>
    </style:style>
    <style:style style:name="Tableau29.C" style:family="table-column">
      <style:table-column-properties style:column-width="1.519cm"/>
    </style:style>
    <style:style style:name="Tableau29.1" style:family="table-row">
      <style:table-row-properties style:keep-together="true" fo:keep-together="auto"/>
    </style:style>
    <style:style style:name="Tableau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9.C1" style:family="table-cell">
      <style:table-cell-properties style:vertical-align="top" fo:padding-left="0.123cm" fo:padding-right="0.123cm" fo:padding-top="0cm" fo:padding-bottom="0cm" fo:border="0.018cm solid #000000" style:writing-mode="lr-tb"/>
    </style:style>
    <style:style style:name="Tableau29.2" style:family="table-row">
      <style:table-row-properties style:min-row-height="22.726cm" style:keep-together="true" fo:keep-together="auto"/>
    </style:style>
    <style:style style:name="Tableau30" style:family="table">
      <style:table-properties style:width="17.768cm" fo:margin-left="-0.132cm" table:align="left" style:writing-mode="lr-tb"/>
    </style:style>
    <style:style style:name="Tableau30.A" style:family="table-column">
      <style:table-column-properties style:column-width="8.124cm"/>
    </style:style>
    <style:style style:name="Tableau30.C" style:family="table-column">
      <style:table-column-properties style:column-width="1.519cm"/>
    </style:style>
    <style:style style:name="Tableau30.1" style:family="table-row">
      <style:table-row-properties style:keep-together="true" fo:keep-together="auto"/>
    </style:style>
    <style:style style:name="Tableau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0.C1" style:family="table-cell">
      <style:table-cell-properties style:vertical-align="top" fo:padding-left="0.123cm" fo:padding-right="0.123cm" fo:padding-top="0cm" fo:padding-bottom="0cm" fo:border="0.018cm solid #000000" style:writing-mode="lr-tb"/>
    </style:style>
    <style:style style:name="Tableau30.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0.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0.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0.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1" style:family="table">
      <style:table-properties style:width="17.768cm" fo:margin-left="-0.132cm" table:align="left" style:writing-mode="lr-tb"/>
    </style:style>
    <style:style style:name="Tableau31.A" style:family="table-column">
      <style:table-column-properties style:column-width="8.124cm"/>
    </style:style>
    <style:style style:name="Tableau31.C" style:family="table-column">
      <style:table-column-properties style:column-width="1.519cm"/>
    </style:style>
    <style:style style:name="Tableau31.1" style:family="table-row">
      <style:table-row-properties style:keep-together="true" fo:keep-together="auto"/>
    </style:style>
    <style:style style:name="Tableau3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1.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1.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2" style:family="table">
      <style:table-properties style:width="17.761cm" fo:margin-left="-0.132cm" table:align="left" style:writing-mode="lr-tb"/>
    </style:style>
    <style:style style:name="Tableau32.A" style:family="table-column">
      <style:table-column-properties style:column-width="8.121cm"/>
    </style:style>
    <style:style style:name="Tableau32.C" style:family="table-column">
      <style:table-column-properties style:column-width="1.519cm"/>
    </style:style>
    <style:style style:name="Tableau32.1" style:family="table-row">
      <style:table-row-properties style:keep-together="true" fo:keep-together="auto"/>
    </style:style>
    <style:style style:name="Tableau3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2.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2.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2.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32.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2.C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3" style:family="table">
      <style:table-properties style:width="17.761cm" fo:margin-left="-0.132cm" table:align="left" style:writing-mode="lr-tb"/>
    </style:style>
    <style:style style:name="Tableau33.A" style:family="table-column">
      <style:table-column-properties style:column-width="8.121cm"/>
    </style:style>
    <style:style style:name="Tableau33.C" style:family="table-column">
      <style:table-column-properties style:column-width="1.519cm"/>
    </style:style>
    <style:style style:name="Tableau33.1" style:family="table-row">
      <style:table-row-properties style:keep-together="true" fo:keep-together="auto"/>
    </style:style>
    <style:style style:name="Tableau3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3.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3.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33.4" style:family="table-row">
      <style:table-row-properties style:min-row-height="2.064cm" style:keep-together="false" fo:keep-together="always"/>
    </style:style>
    <style:style style:name="Tableau33.5" style:family="table-row">
      <style:table-row-properties style:min-row-height="1.404cm" style:keep-together="false" fo:keep-together="always"/>
    </style:style>
    <style:style style:name="Tableau33.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3.C7"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4" style:family="table">
      <style:table-properties style:width="17.761cm" fo:margin-left="-0.132cm" table:align="left" style:writing-mode="lr-tb"/>
    </style:style>
    <style:style style:name="Tableau34.A" style:family="table-column">
      <style:table-column-properties style:column-width="8.121cm"/>
    </style:style>
    <style:style style:name="Tableau34.C" style:family="table-column">
      <style:table-column-properties style:column-width="1.519cm"/>
    </style:style>
    <style:style style:name="Tableau34.1" style:family="table-row">
      <style:table-row-properties style:keep-together="true" fo:keep-together="auto"/>
    </style:style>
    <style:style style:name="Tableau3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4.C1" style:family="table-cell">
      <style:table-cell-properties style:vertical-align="top" fo:padding-left="0.123cm" fo:padding-right="0.123cm" fo:padding-top="0cm" fo:padding-bottom="0cm" fo:border="0.018cm solid #000000" style:writing-mode="lr-tb"/>
    </style:style>
    <style:style style:name="Tableau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5" style:family="table">
      <style:table-properties style:width="17.655cm" fo:margin-left="-0.134cm" table:align="left" style:writing-mode="lr-tb"/>
    </style:style>
    <style:style style:name="Tableau35.A" style:family="table-column">
      <style:table-column-properties style:column-width="1.625cm"/>
    </style:style>
    <style:style style:name="Tableau35.B" style:family="table-column">
      <style:table-column-properties style:column-width="16.03cm"/>
    </style:style>
    <style:style style:name="Tableau35.1" style:family="table-row">
      <style:table-row-properties style:keep-together="false" fo:keep-together="always"/>
    </style:style>
    <style:style style:name="Tableau35.A1"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35.B1.1" style:family="table-column">
      <style:table-column-properties style:column-width="8.006cm"/>
    </style:style>
    <style:style style:name="Tableau35.B1.2" style:family="table-column">
      <style:table-column-properties style:column-width="2cm"/>
    </style:style>
    <style:style style:name="Tableau35.B1.5" style:family="table-column">
      <style:table-column-properties style:column-width="2.023cm"/>
    </style:style>
    <style:style style:name="Tableau35.B1.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5.B1.2.1" style:family="table-cell">
      <style:table-cell-properties style:vertical-align="top" fo:padding-left="0.123cm" fo:padding-right="0.123cm" fo:padding-top="0cm" fo:padding-bottom="0cm" fo:border="0.018cm solid #000000" style:writing-mode="lr-tb"/>
    </style:style>
    <style:style style:name="Tableau35.B1.1.2"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au35.B1.2.2"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au35.B1.5.2" style:family="table-cell">
      <style:table-cell-properties style:vertical-align="top" fo:padding-left="0.125cm" fo:padding-right="0.125cm" fo:padding-top="0cm" fo:padding-bottom="0cm" fo:border-left="0.018cm solid #000000" fo:border-right="0.018cm solid #000000" fo:border-top="none" fo:border-bottom="0.035cm solid #000000" style:writing-mode="lr-tb"/>
    </style:style>
    <style:style style:name="Tableau36" style:family="table">
      <style:table-properties style:width="17.646cm" fo:margin-left="-0.134cm" table:align="left" style:writing-mode="lr-tb"/>
    </style:style>
    <style:style style:name="Tableau36.A" style:family="table-column">
      <style:table-column-properties style:column-width="1.625cm"/>
    </style:style>
    <style:style style:name="Tableau36.B" style:family="table-column">
      <style:table-column-properties style:column-width="8.003cm"/>
    </style:style>
    <style:style style:name="Tableau36.C" style:family="table-column">
      <style:table-column-properties style:column-width="2cm"/>
    </style:style>
    <style:style style:name="Tableau36.F" style:family="table-column">
      <style:table-column-properties style:column-width="2.018cm"/>
    </style:style>
    <style:style style:name="Tableau36.1" style:family="table-row">
      <style:table-row-properties style:keep-together="true" fo:keep-together="auto"/>
    </style:style>
    <style:style style:name="Tableau36.A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eau36.E1" style:family="table-cell">
      <style:table-cell-properties style:vertical-align="top" fo:background-color="#cccccc" fo:padding-left="0.125cm" fo:padding-right="0.125cm" fo:padding-top="0cm" fo:padding-bottom="0cm" fo:border-left="0.018cm solid #000000" fo:border-right="none" fo:border-top="0.018cm solid #000000" fo:border-bottom="none" style:writing-mode="lr-tb">
        <style:background-image/>
      </style:table-cell-properties>
    </style:style>
    <style:style style:name="Tableau36.F1" style:family="table-cell">
      <style:table-cell-properties style:vertical-align="top" fo:padding-left="0.125cm" fo:padding-right="0.125cm" fo:padding-top="0cm" fo:padding-bottom="0cm" fo:border-left="0.018cm solid #000000" fo:border-right="0.018cm solid #000000" fo:border-top="0.018cm solid #000000" fo:border-bottom="none" style:writing-mode="lr-tb"/>
    </style:style>
    <style:style style:name="Tableau36.A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au36.E2" style:family="table-cell">
      <style:table-cell-properties style:vertical-align="top" fo:background-color="#cccccc" fo:padding-left="0.125cm" fo:padding-right="0.125cm" fo:padding-top="0cm" fo:padding-bottom="0cm" fo:border-left="0.018cm solid #000000" fo:border-right="none" fo:border-top="none" fo:border-bottom="none" style:writing-mode="lr-tb">
        <style:background-image/>
      </style:table-cell-properties>
    </style:style>
    <style:style style:name="Tableau36.F2" style:family="table-cell">
      <style:table-cell-properties style:vertical-align="top" fo:padding-left="0.125cm" fo:padding-right="0.125cm" fo:padding-top="0cm" fo:padding-bottom="0cm" fo:border-left="0.018cm solid #000000" fo:border-right="0.018cm solid #000000" fo:border-top="none" fo:border-bottom="none" style:writing-mode="lr-tb"/>
    </style:style>
    <style:style style:name="Tableau36.F5" style:family="table-cell">
      <style:table-cell-properties style:vertical-align="top" fo:background-color="#cccccc" fo:padding-left="0.125cm" fo:padding-right="0.125cm" fo:padding-top="0cm" fo:padding-bottom="0cm" fo:border-left="0.018cm solid #000000" fo:border-right="0.018cm solid #000000" fo:border-top="0.018cm solid #000000" fo:border-bottom="none" style:writing-mode="lr-tb">
        <style:background-image/>
      </style:table-cell-properties>
    </style:style>
    <style:style style:name="Tableau36.F6" style:family="table-cell">
      <style:table-cell-properties style:vertical-align="top" fo:background-color="#cccccc" fo:padding-left="0.125cm" fo:padding-right="0.125cm" fo:padding-top="0cm" fo:padding-bottom="0cm" fo:border-left="0.018cm solid #000000" fo:border-right="0.018cm solid #000000" fo:border-top="none" fo:border-bottom="none" style:writing-mode="lr-tb">
        <style:background-image/>
      </style:table-cell-properties>
    </style:style>
    <style:style style:name="Tableau36.A7"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36.E7" style:family="table-cell">
      <style:table-cell-properties style:vertical-align="top" fo:background-color="#cccccc" fo:padding-left="0.125cm" fo:padding-right="0.125cm" fo:padding-top="0cm" fo:padding-bottom="0cm" fo:border-left="0.018cm solid #000000" fo:border-right="none" fo:border-top="none" fo:border-bottom="0.018cm solid #000000" style:writing-mode="lr-tb">
        <style:background-image/>
      </style:table-cell-properties>
    </style:style>
    <style:style style:name="Tableau36.F7" style:family="table-cell">
      <style:table-cell-properties style:vertical-align="top" fo:background-color="#cccccc" fo:padding-left="0.125cm" fo:padding-right="0.125cm" fo:padding-top="0cm" fo:padding-bottom="0cm" fo:border-left="0.018cm solid #000000" fo:border-right="0.018cm solid #000000" fo:border-top="none" fo:border-bottom="0.018cm solid #000000" style:writing-mode="lr-tb">
        <style:background-image/>
      </style:table-cell-properties>
    </style:style>
    <style:style style:name="Tableau37" style:family="table">
      <style:table-properties style:width="17.646cm" fo:margin-left="-0.134cm" table:align="left" style:writing-mode="lr-tb"/>
    </style:style>
    <style:style style:name="Tableau37.A" style:family="table-column">
      <style:table-column-properties style:column-width="1.625cm"/>
    </style:style>
    <style:style style:name="Tableau37.B" style:family="table-column">
      <style:table-column-properties style:column-width="8.003cm"/>
    </style:style>
    <style:style style:name="Tableau37.C" style:family="table-column">
      <style:table-column-properties style:column-width="2cm"/>
    </style:style>
    <style:style style:name="Tableau37.F" style:family="table-column">
      <style:table-column-properties style:column-width="2.018cm"/>
    </style:style>
    <style:style style:name="Tableau37.1" style:family="table-row">
      <style:table-row-properties style:keep-together="true" fo:keep-together="auto"/>
    </style:style>
    <style:style style:name="Tableau37.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37.C1" style:family="table-cell">
      <style:table-cell-properties style:vertical-align="top" fo:background-color="#cccccc"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37.F1" style:family="table-cell">
      <style:table-cell-properties style:vertical-align="top" fo:padding-left="0.125cm" fo:padding-right="0.125cm" fo:padding-top="0cm" fo:padding-bottom="0cm" fo:border="0.018cm solid #000000" style:writing-mode="lr-tb"/>
    </style:style>
    <style:style style:name="Tableau38" style:family="table">
      <style:table-properties style:width="17.646cm" fo:margin-left="-0.134cm" table:align="left" style:writing-mode="lr-tb"/>
    </style:style>
    <style:style style:name="Tableau38.A" style:family="table-column">
      <style:table-column-properties style:column-width="1.625cm"/>
    </style:style>
    <style:style style:name="Tableau38.B" style:family="table-column">
      <style:table-column-properties style:column-width="8.003cm"/>
    </style:style>
    <style:style style:name="Tableau38.C" style:family="table-column">
      <style:table-column-properties style:column-width="2cm"/>
    </style:style>
    <style:style style:name="Tableau38.F" style:family="table-column">
      <style:table-column-properties style:column-width="2.018cm"/>
    </style:style>
    <style:style style:name="Tableau38.1" style:family="table-row">
      <style:table-row-properties style:keep-together="true" fo:keep-together="auto"/>
    </style:style>
    <style:style style:name="Tableau38.A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eau38.C1" style:family="table-cell">
      <style:table-cell-properties style:vertical-align="top" fo:background-color="#cccccc" fo:padding-left="0.125cm" fo:padding-right="0.125cm" fo:padding-top="0cm" fo:padding-bottom="0cm" fo:border-left="0.018cm solid #000000" fo:border-right="none" fo:border-top="0.018cm solid #000000" fo:border-bottom="none" style:writing-mode="lr-tb">
        <style:background-image/>
      </style:table-cell-properties>
    </style:style>
    <style:style style:name="Tableau38.F1" style:family="table-cell">
      <style:table-cell-properties style:vertical-align="top" fo:padding-left="0.125cm" fo:padding-right="0.125cm" fo:padding-top="0cm" fo:padding-bottom="0cm" fo:border-left="0.018cm solid #000000" fo:border-right="0.018cm solid #000000" fo:border-top="0.018cm solid #000000" fo:border-bottom="none" style:writing-mode="lr-tb"/>
    </style:style>
    <style:style style:name="Tableau38.A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au38.C2" style:family="table-cell">
      <style:table-cell-properties style:vertical-align="top" fo:background-color="#cccccc" fo:padding-left="0.125cm" fo:padding-right="0.125cm" fo:padding-top="0cm" fo:padding-bottom="0cm" fo:border-left="0.018cm solid #000000" fo:border-right="none" fo:border-top="none" fo:border-bottom="none" style:writing-mode="lr-tb">
        <style:background-image/>
      </style:table-cell-properties>
    </style:style>
    <style:style style:name="Tableau38.F2" style:family="table-cell">
      <style:table-cell-properties style:vertical-align="top" fo:padding-left="0.125cm" fo:padding-right="0.125cm" fo:padding-top="0cm" fo:padding-bottom="0cm" fo:border-left="0.018cm solid #000000" fo:border-right="0.018cm solid #000000" fo:border-top="none" fo:border-bottom="none" style:writing-mode="lr-tb"/>
    </style:style>
    <style:style style:name="Tableau38.A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38.C3" style:family="table-cell">
      <style:table-cell-properties style:vertical-align="top" fo:background-color="#cccccc"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38.F3" style:family="table-cell">
      <style:table-cell-properties style:vertical-align="top" fo:padding-left="0.125cm" fo:padding-right="0.125cm" fo:padding-top="0cm" fo:padding-bottom="0cm" fo:border="0.018cm solid #000000" style:writing-mode="lr-tb"/>
    </style:style>
    <style:style style:name="Tableau38.A6"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38.F6"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text-properties style:font-name="Arial" fo:font-size="8pt" fo:language="fr" fo:country="FR" style:font-size-asian="8pt"/>
    </style:style>
    <style:style style:name="P2" style:family="paragraph" style:parent-style-name="Standard">
      <style:text-properties style:font-name="Arial" fo:font-size="10pt" style:font-size-asian="10pt"/>
    </style:style>
    <style:style style:name="P3" style:family="paragraph" style:parent-style-name="Standard">
      <style:paragraph-properties style:snap-to-layout-grid="false"/>
      <style:text-properties style:font-name="Arial" fo:font-size="10pt" style:font-size-asian="10pt"/>
    </style:style>
    <style:style style:name="P4" style:family="paragraph" style:parent-style-name="Standard">
      <style:paragraph-properties fo:text-align="center" style:justify-single-word="false"/>
      <style:text-properties style:font-name="Arial" fo:font-size="10pt" style:font-size-asian="10pt"/>
    </style:style>
    <style:style style:name="P5" style:family="paragraph" style:parent-style-name="Standard">
      <style:text-properties style:font-name="Arial" fo:font-size="10pt" fo:language="fr" fo:country="FR" style:font-size-asian="10pt"/>
    </style:style>
    <style:style style:name="P6" style:family="paragraph" style:parent-style-name="Standard">
      <style:paragraph-properties style:snap-to-layout-grid="false"/>
      <style:text-properties style:font-name="Arial" fo:font-size="10pt" fo:language="fr" fo:country="FR" style:font-size-asian="10pt"/>
    </style:style>
    <style:style style:name="P7" style:family="paragraph" style:parent-style-name="Standard">
      <style:paragraph-properties fo:text-align="center" style:justify-single-word="false"/>
      <style:text-properties style:font-name="Arial" fo:font-size="10pt" fo:language="fr" fo:country="FR" style:font-size-asian="10pt"/>
    </style:style>
    <style:style style:name="P8" style:family="paragraph" style:parent-style-name="Standard">
      <style:paragraph-properties fo:text-align="center" style:justify-single-word="false" fo:orphans="2" fo:widows="2"/>
      <style:text-properties style:font-name="Arial" fo:font-size="10pt" fo:language="fr" fo:country="FR" style:font-size-asian="10pt"/>
    </style:style>
    <style:style style:name="P9" style:family="paragraph" style:parent-style-name="Standard">
      <style:paragraph-properties fo:text-align="center" style:justify-single-word="false">
        <style:tab-stops>
          <style:tab-stop style:position="18.434cm" style:type="right"/>
        </style:tab-stops>
      </style:paragraph-properties>
      <style:text-properties style:font-name="Arial" fo:font-size="10pt" fo:language="fr" fo:country="FR" style:font-size-asian="10pt"/>
    </style:style>
    <style:style style:name="P10" style:family="paragraph" style:parent-style-name="Standard">
      <style:paragraph-properties fo:text-align="center" style:justify-single-word="false" style:snap-to-layout-grid="false">
        <style:tab-stops>
          <style:tab-stop style:position="18.434cm" style:type="right"/>
        </style:tab-stops>
      </style:paragraph-properties>
      <style:text-properties style:font-name="Arial" fo:font-size="10pt" fo:language="fr" fo:country="FR" style:font-size-asian="10pt"/>
    </style:style>
    <style:style style:name="P11" style:family="paragraph" style:parent-style-name="Standard">
      <style:paragraph-properties fo:text-align="center" style:justify-single-word="false" style:snap-to-layout-grid="false"/>
      <style:text-properties style:font-name="Arial" fo:font-size="10pt" fo:language="fr" fo:country="FR" style:font-size-asian="10pt"/>
    </style:style>
    <style:style style:name="P12" style:family="paragraph" style:parent-style-name="Standard">
      <style:paragraph-properties fo:text-align="center" style:justify-single-word="false">
        <style:tab-stops>
          <style:tab-stop style:position="12.002cm"/>
        </style:tab-stops>
      </style:paragraph-properties>
      <style:text-properties style:font-name="Arial" fo:font-size="10pt" fo:language="fr" fo:country="FR" style:font-size-asian="10pt"/>
    </style:style>
    <style:style style:name="P13" style:family="paragraph" style:parent-style-name="Standard">
      <style:paragraph-properties fo:text-align="center" style:justify-single-word="false" style:snap-to-layout-grid="false">
        <style:tab-stops>
          <style:tab-stop style:position="12.002cm"/>
        </style:tab-stops>
      </style:paragraph-properties>
      <style:text-properties style:font-name="Arial" fo:font-size="10pt" fo:language="fr" fo:country="FR" style:font-size-asian="10pt"/>
    </style:style>
    <style:style style:name="P14" style:family="paragraph" style:parent-style-name="Standard">
      <style:paragraph-properties fo:text-align="justify" style:justify-single-word="false"/>
      <style:text-properties style:font-name="Arial" fo:font-size="10pt" fo:language="fr" fo:country="FR" style:font-size-asian="10pt"/>
    </style:style>
    <style:style style:name="P15" style:family="paragraph" style:parent-style-name="Standard">
      <style:paragraph-properties>
        <style:tab-stops>
          <style:tab-stop style:position="18.434cm" style:type="right"/>
        </style:tab-stops>
      </style:paragraph-properties>
      <style:text-properties style:font-name="Arial" fo:font-size="10pt" fo:language="fr" fo:country="FR" style:font-size-asian="10pt"/>
    </style:style>
    <style:style style:name="P16" style:family="paragraph" style:parent-style-name="Standard">
      <style:paragraph-properties style:snap-to-layout-grid="false">
        <style:tab-stops>
          <style:tab-stop style:position="18.434cm" style:type="right"/>
        </style:tab-stops>
      </style:paragraph-properties>
      <style:text-properties style:font-name="Arial" fo:font-size="10pt" fo:language="fr" fo:country="FR" style:font-size-asian="10pt"/>
    </style:style>
    <style:style style:name="P17" style:family="paragraph" style:parent-style-name="Standard">
      <style:paragraph-properties>
        <style:tab-stops>
          <style:tab-stop style:position="5.535cm" style:type="right"/>
        </style:tab-stops>
      </style:paragraph-properties>
      <style:text-properties style:font-name="Arial" fo:font-size="10pt" fo:language="fr" fo:country="FR" style:font-size-asian="10pt"/>
    </style:style>
    <style:style style:name="P18" style:family="paragraph" style:parent-style-name="Standard">
      <style:paragraph-properties style:snap-to-layout-grid="false">
        <style:tab-stops>
          <style:tab-stop style:position="5.535cm" style:type="right"/>
        </style:tab-stops>
      </style:paragraph-properties>
      <style:text-properties style:font-name="Arial" fo:font-size="10pt" fo:language="fr" fo:country="FR" style:font-size-asian="10pt"/>
    </style:style>
    <style:style style:name="P19" style:family="paragraph" style:parent-style-name="Standard">
      <style:paragraph-properties>
        <style:tab-stops>
          <style:tab-stop style:position="4.083cm" style:type="right"/>
        </style:tab-stops>
      </style:paragraph-properties>
      <style:text-properties style:font-name="Arial" fo:font-size="10pt" fo:language="fr" fo:country="FR" style:font-size-asian="10pt"/>
    </style:style>
    <style:style style:name="P20" style:family="paragraph" style:parent-style-name="Standard">
      <style:paragraph-properties>
        <style:tab-stops>
          <style:tab-stop style:position="7.123cm" style:type="right"/>
        </style:tab-stops>
      </style:paragraph-properties>
      <style:text-properties style:font-name="Arial" fo:font-size="10pt" fo:language="fr" fo:country="FR" style:font-size-asian="10pt"/>
    </style:style>
    <style:style style:name="P21" style:family="paragraph" style:parent-style-name="Standard">
      <style:paragraph-properties>
        <style:tab-stops>
          <style:tab-stop style:position="12.709cm" style:type="right"/>
        </style:tab-stops>
      </style:paragraph-properties>
      <style:text-properties style:font-name="Arial" fo:font-size="10pt" fo:language="fr" fo:country="FR" style:font-size-asian="10pt"/>
    </style:style>
    <style:style style:name="P22" style:family="paragraph" style:parent-style-name="Standard">
      <style:paragraph-properties>
        <style:tab-stops>
          <style:tab-stop style:position="14.376cm" style:type="right"/>
        </style:tab-stops>
      </style:paragraph-properties>
      <style:text-properties style:font-name="Arial" fo:font-size="10pt" fo:language="fr" fo:country="FR" style:font-size-asian="10pt"/>
    </style:style>
    <style:style style:name="P23" style:family="paragraph" style:parent-style-name="Standard">
      <style:paragraph-properties>
        <style:tab-stops>
          <style:tab-stop style:position="3.605cm" style:type="right"/>
        </style:tab-stops>
      </style:paragraph-properties>
      <style:text-properties style:font-name="Arial" fo:font-size="10pt" fo:language="fr" fo:country="FR" style:font-size-asian="10pt"/>
    </style:style>
    <style:style style:name="P24" style:family="paragraph" style:parent-style-name="Standard">
      <style:paragraph-properties>
        <style:tab-stops>
          <style:tab-stop style:position="4.521cm" style:type="right"/>
        </style:tab-stops>
      </style:paragraph-properties>
      <style:text-properties style:font-name="Arial" fo:font-size="10pt" fo:language="fr" fo:country="FR" style:font-size-asian="10pt"/>
    </style:style>
    <style:style style:name="P25" style:family="paragraph" style:parent-style-name="Standard">
      <style:paragraph-properties fo:orphans="2" fo:widows="2">
        <style:tab-stops>
          <style:tab-stop style:position="5.535cm" style:type="right"/>
        </style:tab-stops>
      </style:paragraph-properties>
      <style:text-properties style:font-name="Arial" fo:font-size="10pt" fo:language="fr" fo:country="FR" style:font-size-asian="10pt"/>
    </style:style>
    <style:style style:name="P26" style:family="paragraph" style:parent-style-name="Standard">
      <style:paragraph-properties>
        <style:tab-stops>
          <style:tab-stop style:position="3.875cm" style:type="right"/>
        </style:tab-stops>
      </style:paragraph-properties>
      <style:text-properties style:font-name="Arial" fo:font-size="10pt" fo:language="fr" fo:country="FR" style:font-size-asian="10pt"/>
    </style:style>
    <style:style style:name="P27" style:family="paragraph" style:parent-style-name="Standard">
      <style:paragraph-properties>
        <style:tab-stops>
          <style:tab-stop style:position="0.796cm" style:type="right"/>
        </style:tab-stops>
      </style:paragraph-properties>
      <style:text-properties style:font-name="Arial" fo:font-size="10pt" fo:language="fr" fo:country="FR" style:font-size-asian="10pt"/>
    </style:style>
    <style:style style:name="P28" style:family="paragraph" style:parent-style-name="Standard">
      <style:paragraph-properties style:snap-to-layout-grid="false">
        <style:tab-stops>
          <style:tab-stop style:position="0.796cm" style:type="right"/>
        </style:tab-stops>
      </style:paragraph-properties>
      <style:text-properties style:font-name="Arial" fo:font-size="10pt" fo:language="fr" fo:country="FR" style:font-size-asian="10pt"/>
    </style:style>
    <style:style style:name="P29" style:family="paragraph" style:parent-style-name="Standard">
      <style:paragraph-properties>
        <style:tab-stops>
          <style:tab-stop style:position="4.544cm" style:type="right"/>
        </style:tab-stops>
      </style:paragraph-properties>
      <style:text-properties style:font-name="Arial" fo:font-size="10pt" fo:language="fr" fo:country="FR" style:font-size-asian="10pt"/>
    </style:style>
    <style:style style:name="P30" style:family="paragraph" style:parent-style-name="Standard">
      <style:paragraph-properties>
        <style:tab-stops>
          <style:tab-stop style:position="14.261cm" style:type="right"/>
        </style:tab-stops>
      </style:paragraph-properties>
      <style:text-properties style:font-name="Arial" fo:font-size="10pt" fo:language="fr" fo:country="FR" style:font-size-asian="10pt"/>
    </style:style>
    <style:style style:name="P31" style:family="paragraph" style:parent-style-name="Standard">
      <style:paragraph-properties>
        <style:tab-stops>
          <style:tab-stop style:position="7.639cm" style:type="right"/>
        </style:tab-stops>
      </style:paragraph-properties>
      <style:text-properties style:font-name="Arial" fo:font-size="10pt" fo:language="fr" fo:country="FR" style:font-size-asian="10pt"/>
    </style:style>
    <style:style style:name="P32" style:family="paragraph" style:parent-style-name="Standard">
      <style:paragraph-properties>
        <style:tab-stops>
          <style:tab-stop style:position="12.002cm"/>
        </style:tab-stops>
      </style:paragraph-properties>
      <style:text-properties style:font-name="Arial" fo:font-size="10pt" fo:language="fr" fo:country="FR" style:font-size-asian="10pt"/>
    </style:style>
    <style:style style:name="P33" style:family="paragraph" style:parent-style-name="Standard">
      <style:paragraph-properties style:snap-to-layout-grid="false">
        <style:tab-stops>
          <style:tab-stop style:position="12.002cm"/>
        </style:tab-stops>
      </style:paragraph-properties>
      <style:text-properties style:font-name="Arial" fo:font-size="10pt" fo:language="fr" fo:country="FR" style:font-size-asian="10pt"/>
    </style:style>
    <style:style style:name="P34" style:family="paragraph" style:parent-style-name="Standard">
      <style:text-properties style:font-name="Arial" fo:font-size="10pt" fo:language="fr" fo:country="FR" fo:font-weight="bold" style:font-size-asian="10pt" style:font-weight-asian="bold"/>
    </style:style>
    <style:style style:name="P35" style:family="paragraph" style:parent-style-name="Standard">
      <style:paragraph-properties fo:text-align="justify" style:justify-single-word="false"/>
      <style:text-properties style:font-name="Arial" fo:font-size="10pt" fo:language="fr" fo:country="FR" fo:font-weight="bold" style:font-size-asian="10pt" style:font-weight-asian="bold"/>
    </style:style>
    <style:style style:name="P36" style:family="paragraph" style:parent-style-name="Standard">
      <style:paragraph-properties fo:text-align="center" style:justify-single-word="false"/>
      <style:text-properties style:font-name="Arial" fo:font-size="10pt" fo:language="fr" fo:country="FR" fo:font-weight="bold" style:font-size-asian="10pt" style:font-weight-asian="bold"/>
    </style:style>
    <style:style style:name="P37" style:family="paragraph" style:parent-style-name="Standard">
      <style:paragraph-properties fo:text-align="center" style:justify-single-word="false">
        <style:tab-stops>
          <style:tab-stop style:position="18.434cm" style:type="right"/>
        </style:tab-stops>
      </style:paragraph-properties>
      <style:text-properties style:font-name="Arial" fo:font-size="10pt" fo:language="fr" fo:country="FR" fo:font-weight="bold" style:font-size-asian="10pt" style:font-weight-asian="bold"/>
    </style:style>
    <style:style style:name="P38" style:family="paragraph" style:parent-style-name="Standard">
      <style:paragraph-properties fo:text-align="center" style:justify-single-word="false" style:snap-to-layout-grid="false">
        <style:tab-stops>
          <style:tab-stop style:position="18.434cm" style:type="right"/>
        </style:tab-stops>
      </style:paragraph-properties>
      <style:text-properties style:font-name="Arial" fo:font-size="10pt" fo:language="fr" fo:country="FR" fo:font-weight="bold" style:font-size-asian="10pt" style:font-weight-asian="bold"/>
    </style:style>
    <style:style style:name="P39" style:family="paragraph" style:parent-style-name="Standard">
      <style:paragraph-properties fo:text-align="center" style:justify-single-word="false" style:snap-to-layout-grid="false"/>
      <style:text-properties style:font-name="Arial" fo:font-size="10pt" fo:language="fr" fo:country="FR" fo:font-weight="bold" style:font-size-asian="10pt" style:font-weight-asian="bold"/>
    </style:style>
    <style:style style:name="P40" style:family="paragraph" style:parent-style-name="Standard">
      <style:paragraph-properties fo:text-align="center" style:justify-single-word="false" style:snap-to-layout-grid="false">
        <style:tab-stops>
          <style:tab-stop style:position="5.535cm" style:type="right"/>
        </style:tab-stops>
      </style:paragraph-properties>
      <style:text-properties style:font-name="Arial" fo:font-size="10pt" fo:language="fr" fo:country="FR" fo:font-weight="bold" style:font-size-asian="10pt" style:font-weight-asian="bold"/>
    </style:style>
    <style:style style:name="P41" style:family="paragraph" style:parent-style-name="Standard">
      <style:paragraph-properties fo:text-align="center" style:justify-single-word="false">
        <style:tab-stops>
          <style:tab-stop style:position="12.002cm"/>
        </style:tab-stops>
      </style:paragraph-properties>
      <style:text-properties style:font-name="Arial" fo:font-size="10pt" fo:language="fr" fo:country="FR" fo:font-weight="bold" style:font-size-asian="10pt" style:font-weight-asian="bold"/>
    </style:style>
    <style:style style:name="P42" style:family="paragraph" style:parent-style-name="Standard">
      <style:paragraph-properties fo:text-align="center" style:justify-single-word="false" style:snap-to-layout-grid="false">
        <style:tab-stops>
          <style:tab-stop style:position="12.002cm"/>
        </style:tab-stops>
      </style:paragraph-properties>
      <style:text-properties style:font-name="Arial" fo:font-size="10pt" fo:language="fr" fo:country="FR" fo:font-weight="bold" style:font-size-asian="10pt" style:font-weight-asian="bold"/>
    </style:style>
    <style:style style:name="P43" style:family="paragraph" style:parent-style-name="Standard">
      <style:paragraph-properties style:snap-to-layout-grid="false"/>
      <style:text-properties style:font-name="Arial" fo:font-size="10pt" fo:language="fr" fo:country="FR" fo:font-weight="bold" style:font-size-asian="10pt" style:font-weight-asian="bold"/>
    </style:style>
    <style:style style:name="P44" style:family="paragraph" style:parent-style-name="Standard">
      <style:paragraph-properties style:snap-to-layout-grid="false">
        <style:tab-stops>
          <style:tab-stop style:position="5.535cm" style:type="right"/>
        </style:tab-stops>
      </style:paragraph-properties>
      <style:text-properties style:font-name="Arial" fo:font-size="10pt" fo:language="fr" fo:country="FR" fo:font-weight="bold" style:font-size-asian="10pt" style:font-weight-asian="bold"/>
    </style:style>
    <style:style style:name="P45" style:family="paragraph" style:parent-style-name="Standard">
      <style:paragraph-properties>
        <style:tab-stops>
          <style:tab-stop style:position="0.796cm" style:type="right"/>
        </style:tab-stops>
      </style:paragraph-properties>
      <style:text-properties style:font-name="Arial" fo:font-size="10pt" fo:language="fr" fo:country="FR" fo:font-weight="bold" style:font-size-asian="10pt" style:font-weight-asian="bold"/>
    </style:style>
    <style:style style:name="P46" style:family="paragraph" style:parent-style-name="Standard">
      <style:paragraph-properties>
        <style:tab-stops>
          <style:tab-stop style:position="12.002cm"/>
        </style:tab-stops>
      </style:paragraph-properties>
      <style:text-properties style:font-name="Arial" fo:font-size="10pt" fo:language="fr" fo:country="FR" fo:font-weight="bold" style:font-size-asian="10pt" style:font-weight-asian="bold"/>
    </style:style>
    <style:style style:name="P47" style:family="paragraph" style:parent-style-name="Standard">
      <style:paragraph-properties style:snap-to-layout-grid="false">
        <style:tab-stops>
          <style:tab-stop style:position="12.002cm"/>
        </style:tab-stops>
      </style:paragraph-properties>
      <style:text-properties style:font-name="Arial" fo:font-size="10pt" fo:language="fr" fo:country="FR" fo:font-weight="bold" style:font-size-asian="10pt" style:font-weight-asian="bold"/>
    </style:style>
    <style:style style:name="P48" style:family="paragraph" style:parent-style-name="Standard">
      <style:paragraph-properties fo:text-align="justify" style:justify-single-word="false"/>
      <style:text-properties style:font-name="Arial" fo:font-size="10pt" fo:language="fr" fo:country="FR" fo:font-style="italic" style:text-underline-style="solid" style:text-underline-width="auto" style:text-underline-color="font-color" fo:font-weight="bold" style:font-size-asian="10pt" style:font-style-asian="italic" style:font-weight-asian="bold"/>
    </style:style>
    <style:style style:name="P49" style:family="paragraph" style:parent-style-name="Standard">
      <style:text-properties style:font-name="Arial" fo:font-size="10pt" fo:language="fr" fo:country="FR" fo:font-style="italic" style:text-underline-style="solid" style:text-underline-width="auto" style:text-underline-color="font-color" style:font-size-asian="10pt" style:font-style-asian="italic"/>
    </style:style>
    <style:style style:name="P50" style:family="paragraph" style:parent-style-name="Standard">
      <style:paragraph-properties fo:text-align="justify" style:justify-single-word="false"/>
      <style:text-properties style:font-name="Arial" fo:font-size="10pt" fo:language="fr" fo:country="FR" fo:font-style="italic" style:text-underline-style="solid" style:text-underline-width="auto" style:text-underline-color="font-color" style:font-size-asian="10pt" style:font-style-asian="italic"/>
    </style:style>
    <style:style style:name="P51" style:family="paragraph" style:parent-style-name="Standard">
      <style:paragraph-properties fo:text-align="justify" style:justify-single-word="false" style:snap-to-layout-grid="false"/>
      <style:text-properties style:font-name="Arial" fo:font-size="10pt" fo:language="fr" fo:country="FR" fo:font-style="italic" style:text-underline-style="solid" style:text-underline-width="auto" style:text-underline-color="font-color" style:font-size-asian="10pt" style:font-style-asian="italic"/>
    </style:style>
    <style:style style:name="P52" style:family="paragraph" style:parent-style-name="Standard">
      <style:text-properties style:font-name="Arial" fo:font-size="10pt" fo:language="fr" fo:country="FR" fo:font-style="italic" style:font-size-asian="10pt" style:font-style-asian="italic"/>
    </style:style>
    <style:style style:name="P53" style:family="paragraph" style:parent-style-name="Standard">
      <style:paragraph-properties>
        <style:tab-stops>
          <style:tab-stop style:position="0.796cm" style:type="right"/>
        </style:tab-stops>
      </style:paragraph-properties>
      <style:text-properties style:font-name="Arial" fo:font-size="10pt" fo:language="fr" fo:country="FR" fo:font-style="italic" style:font-size-asian="10pt" style:font-style-asian="italic"/>
    </style:style>
    <style:style style:name="P54" style:family="paragraph" style:parent-style-name="Standard">
      <style:paragraph-properties style:snap-to-layout-grid="false">
        <style:tab-stops>
          <style:tab-stop style:position="0.796cm" style:type="right"/>
        </style:tab-stops>
      </style:paragraph-properties>
      <style:text-properties style:font-name="Arial" fo:font-size="10pt" fo:language="fr" fo:country="FR" fo:font-style="italic" style:font-size-asian="10pt" style:font-style-asian="italic"/>
    </style:style>
    <style:style style:name="P55" style:family="paragraph" style:parent-style-name="Standard">
      <style:paragraph-properties>
        <style:tab-stops>
          <style:tab-stop style:position="5.535cm" style:type="right"/>
        </style:tab-stops>
      </style:paragraph-properties>
      <style:text-properties style:font-name="Arial" fo:font-size="10pt" fo:language="fr" fo:country="FR" fo:font-style="italic" style:font-size-asian="10pt" style:font-style-asian="italic"/>
    </style:style>
    <style:style style:name="P56" style:family="paragraph" style:parent-style-name="Standard">
      <style:paragraph-properties style:snap-to-layout-grid="false">
        <style:tab-stops>
          <style:tab-stop style:position="5.535cm" style:type="right"/>
        </style:tab-stops>
      </style:paragraph-properties>
      <style:text-properties style:font-name="Arial" fo:font-size="10pt" fo:language="fr" fo:country="FR" fo:font-style="italic" style:font-size-asian="10pt" style:font-style-asian="italic"/>
    </style:style>
    <style:style style:name="P57" style:family="paragraph" style:parent-style-name="Standard">
      <style:paragraph-properties fo:text-align="justify" style:justify-single-word="false"/>
      <style:text-properties style:font-name="Arial" fo:font-size="10pt" fo:language="fr" fo:country="FR" fo:font-style="italic" style:font-size-asian="10pt" style:font-style-asian="italic"/>
    </style:style>
    <style:style style:name="P58" style:family="paragraph" style:parent-style-name="Standard">
      <style:paragraph-properties style:snap-to-layout-grid="false"/>
      <style:text-properties style:font-name="Arial" fo:font-size="10pt" fo:language="fr" fo:country="FR" fo:font-style="italic" style:font-size-asian="10pt" style:font-style-asian="italic"/>
    </style:style>
    <style:style style:name="P59" style:family="paragraph" style:parent-style-name="Standard">
      <style:text-properties style:font-name="Arial" fo:font-size="10pt" fo:language="fr" fo:country="FR" fo:font-style="italic" fo:font-weight="bold" style:font-size-asian="10pt" style:font-style-asian="italic" style:font-weight-asian="bold"/>
    </style:style>
    <style:style style:name="P60" style:family="paragraph" style:parent-style-name="Standard">
      <style:text-properties style:font-name="Arial" fo:font-size="10pt" fo:language="fr" fo:country="FR" style:text-underline-style="solid" style:text-underline-width="auto" style:text-underline-color="font-color" style:font-size-asian="10pt"/>
    </style:style>
    <style:style style:name="P61" style:family="paragraph" style:parent-style-name="Standard">
      <style:paragraph-properties>
        <style:tab-stops>
          <style:tab-stop style:position="5.535cm" style:type="right"/>
        </style:tab-stops>
      </style:paragraph-properties>
      <style:text-properties style:font-name="Arial" fo:font-size="10pt" fo:language="fr" fo:country="FR" style:text-underline-style="solid" style:text-underline-width="auto" style:text-underline-color="font-color" style:font-size-asian="10pt"/>
    </style:style>
    <style:style style:name="P62" style:family="paragraph" style:parent-style-name="Standard">
      <style:paragraph-properties style:snap-to-layout-grid="false"/>
      <style:text-properties style:font-name="Arial" fo:font-size="10pt" fo:language="fr" fo:country="FR" style:text-underline-style="solid" style:text-underline-width="auto" style:text-underline-color="font-color" style:font-size-asian="10pt"/>
    </style:style>
    <style:style style:name="P63" style:family="paragraph" style:parent-style-name="Standard">
      <style:text-properties style:font-name="Arial" fo:font-size="10pt" fo:language="fr" fo:country="FR" style:text-underline-style="solid" style:text-underline-width="auto" style:text-underline-color="font-color" fo:font-weight="bold" style:font-size-asian="10pt" style:font-weight-asian="bold"/>
    </style:style>
    <style:style style:name="P64" style:family="paragraph" style:parent-style-name="Standard">
      <style:paragraph-properties style:snap-to-layout-grid="false"/>
      <style:text-properties style:font-name="Arial" fo:font-size="10pt" fo:language="fr" fo:country="FR" style:text-underline-style="solid" style:text-underline-width="auto" style:text-underline-color="font-color" fo:font-weight="bold" style:font-size-asian="10pt" style:font-weight-asian="bold"/>
    </style:style>
    <style:style style:name="P65" style:family="paragraph" style:parent-style-name="Standard">
      <style:paragraph-properties>
        <style:tab-stops>
          <style:tab-stop style:position="12.002cm"/>
        </style:tab-stops>
      </style:paragraph-properties>
      <style:text-properties style:font-name="Arial" fo:font-size="10pt" fo:language="fr" fo:country="FR" style:text-underline-style="solid" style:text-underline-width="auto" style:text-underline-color="font-color" fo:font-weight="bold" style:font-size-asian="10pt" style:font-weight-asian="bold"/>
    </style:style>
    <style:style style:name="P66" style:family="paragraph" style:parent-style-name="Standard">
      <style:text-properties style:font-name="Arial" fo:font-size="10pt" fo:font-weight="bold" style:font-size-asian="10pt" style:font-weight-asian="bold"/>
    </style:style>
    <style:style style:name="P67" style:family="paragraph" style:parent-style-name="Standard">
      <style:text-properties style:font-name="Arial" fo:font-size="10pt" fo:font-style="italic" style:font-size-asian="10pt" style:font-style-asian="italic"/>
    </style:style>
    <style:style style:name="P68" style:family="paragraph" style:parent-style-name="Standard">
      <style:paragraph-properties style:snap-to-layout-grid="false"/>
      <style:text-properties style:font-name="Arial" fo:font-size="10pt" fo:language="nl" fo:country="NL" fo:font-weight="bold" style:font-size-asian="10pt" style:font-weight-asian="bold"/>
    </style:style>
    <style:style style:name="P69" style:family="paragraph" style:parent-style-name="Standard">
      <style:text-properties style:font-name="Arial" fo:font-size="10pt" fo:language="nl" fo:country="NL" style:font-size-asian="10pt"/>
    </style:style>
    <style:style style:name="P70" style:family="paragraph" style:parent-style-name="Standard">
      <style:text-properties style:font-name="Arial" fo:font-size="11pt" fo:language="fr" fo:country="FR" style:font-size-asian="11pt"/>
    </style:style>
    <style:style style:name="P71" style:family="paragraph" style:parent-style-name="Standard">
      <style:paragraph-properties fo:text-align="justify" style:justify-single-word="false"/>
      <style:text-properties style:font-name="Arial" fo:font-size="11pt" fo:language="fr" fo:country="FR" style:font-size-asian="11pt"/>
    </style:style>
    <style:style style:name="P72" style:family="paragraph" style:parent-style-name="Standard">
      <style:paragraph-properties fo:text-align="center" style:justify-single-word="false" style:snap-to-layout-grid="false"/>
      <style:text-properties style:font-name="Arial" fo:font-size="9pt" fo:language="fr" fo:country="FR" fo:font-weight="bold" style:font-size-asian="9pt" style:font-weight-asian="bold"/>
    </style:style>
    <style:style style:name="P73" style:family="paragraph" style:parent-style-name="Standard">
      <style:paragraph-properties fo:text-align="justify" style:justify-single-word="false"/>
      <style:text-properties style:font-name="Arial" fo:font-size="9pt" fo:language="fr" fo:country="FR" fo:font-weight="bold" style:font-size-asian="9pt" style:font-weight-asian="bold"/>
    </style:style>
    <style:style style:name="P74" style:family="paragraph" style:parent-style-name="Standard">
      <style:paragraph-properties fo:text-align="justify" style:justify-single-word="false" style:snap-to-layout-grid="false"/>
      <style:text-properties style:font-name="Arial" fo:font-size="9pt" fo:language="fr" fo:country="FR" fo:font-weight="bold" style:font-size-asian="9pt" style:font-weight-asian="bold"/>
    </style:style>
    <style:style style:name="P75" style:family="paragraph" style:parent-style-name="Standard">
      <style:paragraph-properties fo:text-align="center" style:justify-single-word="false"/>
      <style:text-properties style:font-name="Arial" fo:font-size="9pt" fo:language="fr" fo:country="FR" style:font-size-asian="9pt"/>
    </style:style>
    <style:style style:name="P76" style:family="paragraph" style:parent-style-name="Standard">
      <style:paragraph-properties fo:text-align="center" style:justify-single-word="false" style:snap-to-layout-grid="false"/>
      <style:text-properties style:font-name="Arial" fo:font-size="9pt" fo:language="fr" fo:country="FR" style:font-size-asian="9pt"/>
    </style:style>
    <style:style style:name="P77" style:family="paragraph" style:parent-style-name="Standard">
      <style:paragraph-properties fo:text-align="justify" style:justify-single-word="false"/>
      <style:text-properties style:font-name="Arial" fo:font-size="9pt" fo:language="fr" fo:country="FR" style:font-size-asian="9pt"/>
    </style:style>
    <style:style style:name="P78" style:family="paragraph" style:parent-style-name="Standard">
      <style:paragraph-properties fo:text-align="justify" style:justify-single-word="false" style:snap-to-layout-grid="false"/>
      <style:text-properties style:font-name="Arial" fo:font-size="9pt" fo:language="fr" fo:country="FR" style:font-size-asian="9pt"/>
    </style:style>
    <style:style style:name="P79" style:family="paragraph" style:parent-style-name="Standard">
      <style:paragraph-properties fo:text-align="justify" style:justify-single-word="false" style:snap-to-layout-grid="false"/>
      <style:text-properties style:font-name="Arial" fo:font-size="9pt" fo:language="fr" fo:country="FR" fo:font-style="italic" style:text-underline-style="solid" style:text-underline-width="auto" style:text-underline-color="font-color" fo:font-weight="bold" style:font-size-asian="9pt" style:font-style-asian="italic" style:font-weight-asian="bold"/>
    </style:style>
    <style:style style:name="P80" style:family="paragraph" style:parent-style-name="Standard">
      <style:text-properties fo:language="fr" fo:country="FR"/>
    </style:style>
    <style:style style:name="P81" style:family="paragraph" style:parent-style-name="Standard">
      <style:paragraph-properties fo:text-align="justify" style:justify-single-word="false"/>
      <style:text-properties fo:language="fr" fo:country="FR"/>
    </style:style>
    <style:style style:name="P82" style:family="paragraph" style:parent-style-name="Standard">
      <style:paragraph-properties fo:text-align="center" style:justify-single-word="false" style:snap-to-layout-grid="false">
        <style:tab-stops>
          <style:tab-stop style:position="12.002cm"/>
        </style:tab-stops>
      </style:paragraph-properties>
      <style:text-properties fo:language="fr" fo:country="FR" fo:font-weight="bold" style:font-weight-asian="bold"/>
    </style:style>
    <style:style style:name="P83" style:family="paragraph" style:parent-style-name="Standard">
      <style:paragraph-properties style:snap-to-layout-grid="false">
        <style:tab-stops>
          <style:tab-stop style:position="12.002cm"/>
        </style:tab-stops>
      </style:paragraph-properties>
      <style:text-properties fo:language="fr" fo:country="FR"/>
    </style:style>
    <style:style style:name="P84" style:family="paragraph" style:parent-style-name="Standard">
      <style:text-properties fo:color="#000000" style:font-name="Arial" fo:font-size="10pt" fo:language="fr" fo:country="FR" style:font-size-asian="10pt"/>
    </style:style>
    <style:style style:name="P85" style:family="paragraph" style:parent-style-name="Standard">
      <style:text-properties fo:color="#000000" style:font-name="Arial" fo:font-size="10pt" style:font-size-asian="10pt"/>
    </style:style>
    <style:style style:name="P86" style:family="paragraph" style:parent-style-name="Standard">
      <style:paragraph-properties style:snap-to-layout-grid="false"/>
    </style:style>
    <style:style style:name="P87" style:family="paragraph" style:parent-style-name="Standard">
      <style:paragraph-properties fo:text-align="justify" style:justify-single-word="false"/>
    </style:style>
    <style:style style:name="P88" style:family="paragraph" style:parent-style-name="Standard">
      <style:paragraph-properties style:snap-to-layout-grid="false">
        <style:tab-stops>
          <style:tab-stop style:position="18.434cm" style:type="right"/>
        </style:tab-stops>
      </style:paragraph-properties>
    </style:style>
    <style:style style:name="P89" style:family="paragraph" style:parent-style-name="Standard">
      <style:text-properties fo:color="#ff0000" style:font-name="Arial" fo:font-size="10pt" style:font-size-asian="10pt"/>
    </style:style>
    <style:style style:name="P90" style:family="paragraph" style:parent-style-name="Standard">
      <style:text-properties style:text-line-through-style="solid" style:font-name="Arial" fo:font-size="10pt" fo:language="fr" fo:country="FR" style:font-size-asian="10pt"/>
    </style:style>
    <style:style style:name="P91" style:family="paragraph" style:parent-style-name="Standard">
      <style:text-properties style:text-line-through-style="solid" style:text-line-through-type="double" style:font-name="Arial" fo:font-size="10pt" fo:language="fr" fo:country="FR" style:font-size-asian="10pt"/>
    </style:style>
    <style:style style:name="P92" style:family="paragraph" style:parent-style-name="Standard">
      <style:text-properties style:text-line-through-style="solid" style:text-line-through-type="double" style:font-name="Arial" fo:font-size="10pt" fo:language="fr" fo:country="FR" fo:font-weight="bold" style:font-size-asian="10pt" style:font-weight-asian="bold"/>
    </style:style>
    <style:style style:name="P93" style:family="paragraph" style:parent-style-name="Standard">
      <style:paragraph-properties fo:margin-left="1.501cm" fo:margin-right="1.501cm" fo:text-align="center" style:justify-single-word="false" fo:text-indent="0cm" style:auto-text-indent="false" fo:background-color="#e5e5e5" fo:padding="0.247cm" fo:border="0.018cm solid #000000">
        <style:background-image/>
      </style:paragraph-properties>
      <style:text-properties fo:font-size="10pt" fo:language="fr" fo:country="FR" style:font-size-asian="10pt"/>
    </style:style>
    <style:style style:name="P94" style:family="paragraph" style:parent-style-name="Standard">
      <style:paragraph-properties fo:margin-left="1.501cm" fo:margin-right="1.501cm" fo:text-align="center" style:justify-single-word="false" fo:text-indent="0cm" style:auto-text-indent="false" fo:background-color="#e5e5e5" fo:padding="0.247cm" fo:border="0.018cm solid #000000">
        <style:background-image/>
      </style:paragraph-properties>
      <style:text-properties style:font-name="Arial" fo:language="fr" fo:country="FR"/>
    </style:style>
    <style:style style:name="P95" style:family="paragraph" style:parent-style-name="Standard">
      <style:paragraph-properties fo:margin-left="1.501cm" fo:margin-right="1.501cm" fo:text-align="center" style:justify-single-word="false" fo:text-indent="0cm" style:auto-text-indent="false" fo:background-color="#e5e5e5" fo:padding="0.035cm" fo:border="0.018cm solid #000000">
        <style:background-image/>
      </style:paragraph-properties>
      <style:text-properties fo:language="fr" fo:country="FR"/>
    </style:style>
    <style:style style:name="P96" style:family="paragraph" style:parent-style-name="Standard">
      <style:paragraph-properties fo:margin-left="1.501cm" fo:margin-right="1.501cm" fo:text-align="center" style:justify-single-word="false" fo:text-indent="0cm" style:auto-text-indent="false" fo:background-color="#e5e5e5" fo:padding="0.035cm" fo:border="0.018cm solid #000000">
        <style:background-image/>
      </style:paragraph-properties>
      <style:text-properties fo:text-transform="uppercase" style:font-name="Arial" fo:language="fr" fo:country="FR"/>
    </style:style>
    <style:style style:name="P97" style:family="paragraph" style:parent-style-name="Standard">
      <style:paragraph-properties fo:margin-left="0cm" fo:margin-right="-1cm" fo:text-indent="0cm" style:auto-text-indent="false"/>
      <style:text-properties style:font-name="Arial" fo:font-size="10pt" fo:language="fr" fo:country="FR" style:font-size-asian="10pt"/>
    </style:style>
    <style:style style:name="P98" style:family="paragraph" style:parent-style-name="Standard">
      <style:paragraph-properties fo:break-before="page"/>
    </style:style>
    <style:style style:name="P99" style:family="paragraph" style:parent-style-name="Standard">
      <style:paragraph-properties fo:text-align="justify" style:justify-single-word="false" fo:break-before="page"/>
      <style:text-properties style:font-name="Arial" fo:font-size="11pt" fo:language="fr" fo:country="FR" style:font-size-asian="11pt"/>
    </style:style>
    <style:style style:name="P100" style:family="paragraph" style:parent-style-name="Standard">
      <style:paragraph-properties fo:text-align="justify" style:justify-single-word="false" fo:break-before="page"/>
      <style:text-properties style:font-name="Arial" fo:font-size="10pt" fo:language="fr" fo:country="FR" fo:font-style="italic" style:text-underline-style="solid" style:text-underline-width="auto" style:text-underline-color="font-color" style:font-size-asian="10pt" style:font-style-asian="italic"/>
    </style:style>
    <style:style style:name="P101" style:family="paragraph" style:parent-style-name="Standard">
      <style:paragraph-properties fo:break-before="page"/>
      <style:text-properties style:font-name="Arial" fo:font-size="10pt" fo:language="fr" fo:country="FR" style:font-size-asian="10pt"/>
    </style:style>
    <style:style style:name="P102" style:family="paragraph" style:parent-style-name="Standard">
      <style:paragraph-properties fo:break-before="page" fo:padding-left="0.141cm" fo:padding-right="0cm" fo:padding-top="0.035cm" fo:padding-bottom="0.035cm" fo:border="0.018cm solid #000000"/>
      <style:text-properties style:font-name="Arial" fo:font-size="10pt" fo:language="fr" fo:country="FR" fo:font-weight="bold" style:font-size-asian="10pt" style:font-weight-asian="bold"/>
    </style:style>
    <style:style style:name="P103" style:family="paragraph" style:parent-style-name="OmniPage_20__23_10">
      <style:paragraph-properties fo:break-before="page" fo:padding-left="0.141cm" fo:padding-right="0cm" fo:padding-top="0.035cm" fo:padding-bottom="0.035cm" fo:border="0.018cm solid #000000">
        <style:tab-stops/>
      </style:paragraph-properties>
      <style:text-properties fo:font-weight="bold" style:font-weight-asian="bold"/>
    </style:style>
    <style:style style:name="P104" style:family="paragraph" style:parent-style-name="Standard">
      <style:paragraph-properties fo:break-before="page" fo:padding-left="0.141cm" fo:padding-right="0.141cm" fo:padding-top="0.035cm" fo:padding-bottom="0.035cm" fo:border="0.018cm solid #000000"/>
      <style:text-properties style:font-name="Arial" fo:font-size="10pt" fo:language="fr" fo:country="FR" fo:font-weight="bold" style:font-size-asian="10pt" style:font-weight-asian="bold"/>
    </style:style>
    <style:style style:name="P105" style:family="paragraph" style:parent-style-name="Commentaire">
      <style:paragraph-properties fo:orphans="0" fo:widows="0" fo:break-before="page"/>
      <style:text-properties style:font-name="Arial"/>
    </style:style>
    <style:style style:name="P106" style:family="paragraph" style:parent-style-name="OmniPage_20__23_2">
      <style:paragraph-properties fo:break-before="page"/>
    </style:style>
    <style:style style:name="P107" style:family="paragraph" style:parent-style-name="OmniPage_20__23_2">
      <style:paragraph-properties fo:break-before="page"/>
      <style:text-properties style:font-name="Arial" fo:font-size="10pt" style:font-size-asian="10pt"/>
    </style:style>
    <style:style style:name="P108" style:family="paragraph" style:parent-style-name="OmniPage_20__23_10">
      <style:paragraph-properties fo:break-before="page">
        <style:tab-stops/>
      </style:paragraph-properties>
    </style:style>
    <style:style style:name="P109"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language="fr" fo:country="FR" fo:font-weight="bold" style:font-size-asian="11pt" style:font-weight-asian="bold"/>
    </style:style>
    <style:style style:name="P110"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1pt" fo:language="fr" fo:country="FR" fo:font-weight="bold" style:font-size-asian="11pt" style:font-weight-asian="bold"/>
    </style:style>
    <style:style style:name="P111" style:family="paragraph" style:parent-style-name="Title">
      <style:paragraph-properties fo:padding-left="0.141cm" fo:padding-right="0.141cm" fo:padding-top="0.035cm" fo:padding-bottom="0.035cm" fo:border="0.018cm solid #000000"/>
      <style:text-properties style:font-name="Arial" fo:font-size="10pt" style:font-size-asian="10pt"/>
    </style:style>
    <style:style style:name="P112" style:family="paragraph" style:parent-style-name="Title">
      <style:paragraph-properties fo:padding-left="0.141cm" fo:padding-right="0.141cm" fo:padding-top="0.035cm" fo:padding-bottom="0.035cm" fo:border="0.018cm solid #000000"/>
      <style:text-properties style:font-name="Arial" fo:font-size="12pt" style:font-size-asian="12pt"/>
    </style:style>
    <style:style style:name="P113" style:family="paragraph" style:parent-style-name="Standard">
      <style:paragraph-properties fo:margin-left="0.801cm" fo:margin-right="0cm" fo:text-indent="0cm" style:auto-text-indent="false"/>
    </style:style>
    <style:style style:name="P114" style:family="paragraph" style:parent-style-name="Standard">
      <style:paragraph-properties fo:margin-left="0.801cm" fo:margin-right="0cm" fo:text-indent="0cm" style:auto-text-indent="false"/>
      <style:text-properties style:font-name="Arial" fo:font-size="10pt" fo:language="fr" fo:country="FR" style:font-size-asian="10pt"/>
    </style:style>
    <style:style style:name="P115" style:family="paragraph" style:parent-style-name="Standard">
      <style:paragraph-properties fo:margin-left="0cm" fo:margin-right="0cm" fo:text-indent="0.106cm" style:auto-text-indent="false"/>
      <style:text-properties style:font-name="Arial" fo:font-size="10pt" fo:language="fr" fo:country="FR" style:font-size-asian="10pt"/>
    </style:style>
    <style:style style:name="P116" style:family="paragraph" style:parent-style-name="Standard">
      <style:paragraph-properties fo:margin-left="0.6cm" fo:margin-right="0cm" fo:text-indent="0cm" style:auto-text-indent="false"/>
      <style:text-properties style:font-name="Arial" fo:font-size="10pt" fo:language="fr" fo:country="FR" style:font-size-asian="10pt"/>
    </style:style>
    <style:style style:name="P117" style:family="paragraph" style:parent-style-name="Standard">
      <style:paragraph-properties fo:margin-left="0.847cm" fo:margin-right="0cm" fo:text-indent="0cm" style:auto-text-indent="false"/>
      <style:text-properties style:font-name="Arial" fo:font-size="10pt" fo:language="fr" fo:country="FR" style:font-size-asian="10pt"/>
    </style:style>
    <style:style style:name="P118" style:family="paragraph" style:parent-style-name="Standard">
      <style:paragraph-properties fo:margin-left="1.27cm" fo:margin-right="0cm" fo:text-indent="0cm" style:auto-text-indent="false"/>
      <style:text-properties style:font-name="Arial" fo:font-size="10pt" fo:language="fr" fo:country="FR" style:font-size-asian="10pt"/>
    </style:style>
    <style:style style:name="P119" style:family="paragraph" style:parent-style-name="Standard">
      <style:paragraph-properties fo:margin-left="1.27cm" fo:margin-right="0cm" fo:text-align="justify" style:justify-single-word="false" fo:text-indent="0cm" style:auto-text-indent="false"/>
      <style:text-properties style:font-name="Arial" fo:font-size="10pt" fo:language="fr" fo:country="FR" style:font-size-asian="10pt"/>
    </style:style>
    <style:style style:name="P120" style:family="paragraph" style:parent-style-name="Standard">
      <style:paragraph-properties fo:margin-left="1.27cm" fo:margin-right="0cm" fo:text-indent="0cm" style:auto-text-indent="false"/>
      <style:text-properties style:font-name="Arial" fo:font-size="10pt" fo:language="fr" fo:country="FR" style:text-underline-style="solid" style:text-underline-width="auto" style:text-underline-color="font-color" style:font-size-asian="10pt"/>
    </style:style>
    <style:style style:name="P121" style:family="paragraph" style:parent-style-name="OmniPage_20__23_10">
      <style:paragraph-properties fo:margin-left="1.27cm" fo:margin-right="0cm" fo:text-indent="0cm" style:auto-text-indent="false">
        <style:tab-stops/>
      </style:paragraph-properties>
    </style:style>
    <style:style style:name="P122" style:family="paragraph" style:parent-style-name="Standard">
      <style:paragraph-properties fo:margin-left="1cm" fo:margin-right="0cm" fo:text-indent="0cm" style:auto-text-indent="false"/>
      <style:text-properties style:font-name="Arial" fo:font-size="10pt" fo:language="fr" fo:country="FR" style:font-size-asian="10pt"/>
    </style:style>
    <style:style style:name="P123" style:family="paragraph" style:parent-style-name="OmniPage_20__23_10">
      <style:paragraph-properties fo:margin-left="1cm" fo:margin-right="0cm" fo:text-indent="0cm" style:auto-text-indent="false">
        <style:tab-stops/>
      </style:paragraph-properties>
    </style:style>
    <style:style style:name="P124" style:family="paragraph" style:parent-style-name="Standard">
      <style:paragraph-properties fo:text-align="center" style:justify-single-word="false" fo:padding-left="0.141cm" fo:padding-right="0cm" fo:padding-top="0.035cm" fo:padding-bottom="0.035cm" fo:border="0.018cm solid #000000"/>
      <style:text-properties style:font-name="Arial" fo:font-size="11pt" fo:language="fr" fo:country="FR" fo:font-weight="bold" style:font-size-asian="11pt" style:font-weight-asian="bold"/>
    </style:style>
    <style:style style:name="P125" style:family="paragraph" style:parent-style-name="Standard">
      <style:paragraph-properties fo:text-align="justify" style:justify-single-word="false" fo:padding-left="0.141cm" fo:padding-right="0cm" fo:padding-top="0.035cm" fo:padding-bottom="0.035cm" fo:border="0.018cm solid #000000"/>
      <style:text-properties style:font-name="Arial" fo:font-size="10pt" fo:language="fr" fo:country="FR" style:font-size-asian="10pt"/>
    </style:style>
    <style:style style:name="P126" style:family="paragraph" style:parent-style-name="Text_20_body">
      <style:paragraph-properties style:snap-to-layout-grid="false"/>
      <style:text-properties style:font-name="Arial" fo:font-size="10pt" fo:language="fr" fo:country="FR" style:font-size-asian="10pt"/>
    </style:style>
    <style:style style:name="P127" style:family="paragraph" style:parent-style-name="Text_20_body">
      <style:text-properties style:font-name="Arial" fo:font-size="10pt" fo:language="fr" fo:country="FR" fo:font-weight="bold" style:font-size-asian="10pt" style:font-weight-asian="bold"/>
    </style:style>
    <style:style style:name="P128" style:family="paragraph" style:parent-style-name="Body_20_Text_20_2">
      <style:paragraph-properties fo:orphans="2" fo:widows="2"/>
      <style:text-properties style:font-name="Arial" fo:font-size="10pt" fo:language="fr" fo:country="FR" style:font-size-asian="10pt"/>
    </style:style>
    <style:style style:name="P129" style:family="paragraph" style:parent-style-name="Body_20_Text_20_2">
      <style:paragraph-properties fo:text-align="start" style:justify-single-word="false" fo:orphans="2" fo:widows="2"/>
      <style:text-properties style:font-name="Arial" fo:font-size="10pt" fo:language="fr" fo:country="FR" style:font-size-asian="10pt"/>
    </style:style>
    <style:style style:name="P130" style:family="paragraph" style:parent-style-name="Corps_20_de_20_texte_20_2">
      <style:paragraph-properties fo:text-align="start" style:justify-single-word="false" fo:orphans="0" fo:widows="0"/>
      <style:text-properties style:font-name="Arial" fo:font-size="10pt" fo:font-weight="normal" style:font-size-asian="10pt" style:font-weight-asian="normal"/>
    </style:style>
    <style:style style:name="P131" style:family="paragraph" style:parent-style-name="Commentaire">
      <style:text-properties style:font-name="Arial"/>
    </style:style>
    <style:style style:name="P132" style:family="paragraph" style:parent-style-name="Commentaire">
      <style:paragraph-properties fo:orphans="0" fo:widows="0"/>
      <style:text-properties style:font-name="Arial"/>
    </style:style>
    <style:style style:name="P133" style:family="paragraph" style:parent-style-name="Commentaire">
      <style:paragraph-properties fo:orphans="0" fo:widows="0" style:snap-to-layout-grid="false"/>
      <style:text-properties style:font-name="Arial"/>
    </style:style>
    <style:style style:name="P134" style:family="paragraph" style:parent-style-name="Commentaire">
      <style:paragraph-properties fo:orphans="0" fo:widows="0">
        <style:tab-stops>
          <style:tab-stop style:position="5.535cm" style:type="right"/>
        </style:tab-stops>
      </style:paragraph-properties>
      <style:text-properties style:font-name="Arial"/>
    </style:style>
    <style:style style:name="P135" style:family="paragraph" style:parent-style-name="Commentaire">
      <style:paragraph-properties fo:orphans="0" fo:widows="0" style:snap-to-layout-grid="false"/>
      <style:text-properties style:font-name="Arial" fo:font-size="11pt" fo:language="fr" fo:country="FR" style:font-size-asian="11pt"/>
    </style:style>
    <style:style style:name="P136" style:family="paragraph" style:parent-style-name="Commentaire">
      <style:paragraph-properties fo:orphans="0" fo:widows="0"/>
      <style:text-properties style:font-name="Arial" fo:font-size="11pt" style:font-size-asian="11pt"/>
    </style:style>
    <style:style style:name="P137" style:family="paragraph" style:parent-style-name="Commentaire">
      <style:paragraph-properties fo:orphans="0" fo:widows="0" style:snap-to-layout-grid="false"/>
    </style:style>
    <style:style style:name="P138" style:family="paragraph" style:parent-style-name="Text_20_body_20_indent">
      <style:paragraph-properties fo:margin-left="0cm" fo:margin-right="0cm" fo:text-align="justify" style:justify-single-word="false" fo:orphans="0" fo:widows="0" fo:text-indent="0cm" style:auto-text-indent="false"/>
    </style:style>
    <style:style style:name="P139" style:family="paragraph" style:parent-style-name="Retrait_20_corps_20_de_20_texte_20_2">
      <style:paragraph-properties fo:margin-left="0cm" fo:margin-right="0cm" fo:text-align="justify" style:justify-single-word="false" fo:orphans="0" fo:widows="0" fo:text-indent="0cm" style:auto-text-indent="false"/>
    </style:style>
    <style:style style:name="P140" style:family="paragraph" style:parent-style-name="OmniPage_20__23_1">
      <style:paragraph-properties fo:margin-left="0cm" fo:margin-right="0cm" fo:text-align="center" style:justify-single-word="false" fo:text-indent="0cm" style:auto-text-indent="false">
        <style:tab-stops>
          <style:tab-stop style:position="11.241cm" style:type="right"/>
        </style:tab-stops>
      </style:paragraph-properties>
      <style:text-properties fo:font-weight="bold" style:font-weight-asian="bold"/>
    </style:style>
    <style:style style:name="P141" style:family="paragraph" style:parent-style-name="OmniPage_20__23_1">
      <style:paragraph-properties fo:margin-left="0cm" fo:margin-right="0cm" fo:text-align="center" style:justify-single-word="false" fo:text-indent="0cm" style:auto-text-indent="false" fo:padding-left="0.141cm" fo:padding-right="0.141cm" fo:padding-top="0.035cm" fo:padding-bottom="0.035cm" fo:border="0.018cm solid #000000">
        <style:tab-stops>
          <style:tab-stop style:position="11.241cm" style:type="right"/>
        </style:tab-stops>
      </style:paragraph-properties>
      <style:text-properties fo:font-weight="bold" style:font-weight-asian="bold"/>
    </style:style>
    <style:style style:name="P142" style:family="paragraph" style:parent-style-name="OmniPage_20__23_9">
      <style:paragraph-properties fo:margin-left="0cm" fo:margin-right="0cm" fo:text-align="center" style:justify-single-word="false" fo:text-indent="0cm" style:auto-text-indent="false" style:snap-to-layout-grid="false">
        <style:tab-stops>
          <style:tab-stop style:position="1.863cm" style:type="right"/>
        </style:tab-stops>
      </style:paragraph-properties>
      <style:text-properties style:font-name="Arial" fo:font-size="10pt" fo:language="fr" fo:country="FR" style:font-size-asian="10pt"/>
    </style:style>
    <style:style style:name="P143" style:family="paragraph" style:parent-style-name="OmniPage_20__23_9">
      <style:paragraph-properties fo:margin-left="0cm" fo:margin-right="0cm" fo:text-align="center" style:justify-single-word="false" fo:text-indent="0cm" style:auto-text-indent="false">
        <style:tab-stops>
          <style:tab-stop style:position="1.863cm" style:type="right"/>
        </style:tab-stops>
      </style:paragraph-properties>
      <style:text-properties fo:font-weight="bold" style:font-weight-asian="bold"/>
    </style:style>
    <style:style style:name="P144" style:family="paragraph" style:parent-style-name="OmniPage_20__23_9">
      <style:paragraph-properties fo:margin-left="0cm" fo:margin-right="0cm" fo:text-align="justify" style:justify-single-word="false" fo:text-indent="0cm" style:auto-text-indent="false">
        <style:tab-stops>
          <style:tab-stop style:position="1.251cm" style:type="right"/>
        </style:tab-stops>
      </style:paragraph-properties>
    </style:style>
    <style:style style:name="P145" style:family="paragraph" style:parent-style-name="OmniPage_20__23_9">
      <style:paragraph-properties fo:margin-left="0cm" fo:margin-right="0cm" fo:text-align="justify" style:justify-single-word="false" fo:text-indent="0cm" style:auto-text-indent="false">
        <style:tab-stops>
          <style:tab-stop style:position="0cm" style:type="right"/>
          <style:tab-stop style:position="1.251cm" style:type="right"/>
        </style:tab-stops>
      </style:paragraph-properties>
    </style:style>
    <style:style style:name="P146" style:family="paragraph" style:parent-style-name="OmniPage_20__23_11">
      <style:paragraph-properties fo:margin-left="0cm" fo:margin-right="0cm" fo:text-indent="0cm" style:auto-text-indent="false"/>
    </style:style>
    <style:style style:name="P147" style:family="paragraph" style:parent-style-name="OmniPage_20__23_11">
      <style:paragraph-properties fo:margin-left="0cm" fo:margin-right="0cm" fo:text-align="justify" style:justify-single-word="false" fo:text-indent="0cm" style:auto-text-indent="false">
        <style:tab-stops>
          <style:tab-stop style:position="0cm" style:type="right"/>
        </style:tab-stops>
      </style:paragraph-properties>
    </style:style>
    <style:style style:name="P148" style:family="paragraph" style:parent-style-name="OmniPage_20__23_4">
      <style:paragraph-properties fo:margin-left="0cm" fo:margin-right="0cm" fo:text-align="justify" style:justify-single-word="false" fo:text-indent="0cm" style:auto-text-indent="false">
        <style:tab-stops>
          <style:tab-stop style:position="8.13cm" style:type="right"/>
        </style:tab-stops>
      </style:paragraph-properties>
    </style:style>
    <style:style style:name="P149" style:family="paragraph" style:parent-style-name="OmniPage_20__23_6">
      <style:paragraph-properties fo:margin-left="0cm" fo:margin-right="0cm" fo:text-align="justify" style:justify-single-word="false" fo:text-indent="0cm" style:auto-text-indent="false">
        <style:tab-stops>
          <style:tab-stop style:position="7.31cm" style:type="right"/>
        </style:tab-stops>
      </style:paragraph-properties>
    </style:style>
    <style:style style:name="P150" style:family="paragraph" style:parent-style-name="OmniPage_20__23_7">
      <style:paragraph-properties fo:margin-left="0cm" fo:margin-right="0cm" fo:text-align="justify" style:justify-single-word="false" fo:text-indent="0cm" style:auto-text-indent="false">
        <style:tab-stops>
          <style:tab-stop style:position="2.524cm" style:type="right"/>
        </style:tab-stops>
      </style:paragraph-properties>
    </style:style>
    <style:style style:name="P151" style:family="paragraph" style:parent-style-name="OmniPage_20__23_7">
      <style:paragraph-properties fo:margin-left="0cm" fo:margin-right="0cm" fo:text-align="center" style:justify-single-word="false" fo:text-indent="0cm" style:auto-text-indent="false">
        <style:tab-stops>
          <style:tab-stop style:position="2.524cm" style:type="right"/>
        </style:tab-stops>
      </style:paragraph-properties>
      <style:text-properties fo:font-weight="bold" style:font-weight-asian="bold"/>
    </style:style>
    <style:style style:name="P152" style:family="paragraph" style:parent-style-name="OmniPage_20__23_8">
      <style:paragraph-properties fo:margin-left="0cm" fo:margin-right="0cm" fo:text-align="justify" style:justify-single-word="false" fo:text-indent="0cm" style:auto-text-indent="false">
        <style:tab-stops>
          <style:tab-stop style:position="3.424cm" style:type="right"/>
        </style:tab-stops>
      </style:paragraph-properties>
    </style:style>
    <style:style style:name="P153" style:family="paragraph" style:parent-style-name="OmniPage_20__23_8">
      <style:paragraph-properties fo:margin-left="0cm" fo:margin-right="0cm" fo:text-align="justify" style:justify-single-word="false" fo:text-indent="0cm" style:auto-text-indent="false">
        <style:tab-stops>
          <style:tab-stop style:position="3.424cm" style:type="right"/>
        </style:tab-stops>
      </style:paragraph-properties>
      <style:text-properties fo:font-weight="bold" style:font-weight-asian="bold"/>
    </style:style>
    <style:style style:name="P154" style:family="paragraph" style:parent-style-name="OmniPage_20__23_12">
      <style:paragraph-properties fo:margin-left="0cm" fo:margin-right="0cm" fo:text-indent="0cm" style:auto-text-indent="false"/>
    </style:style>
    <style:style style:name="P155" style:family="paragraph" style:parent-style-name="OmniPage_20__23_12">
      <style:paragraph-properties fo:margin-left="0cm" fo:margin-right="0cm" fo:text-align="justify" style:justify-single-word="false" fo:text-indent="0cm" style:auto-text-indent="false"/>
      <style:text-properties fo:font-weight="bold" style:font-weight-asian="bold"/>
    </style:style>
    <style:style style:name="P156" style:family="paragraph" style:parent-style-name="OmniPage_20__23_16">
      <style:paragraph-properties fo:margin-left="0cm" fo:margin-right="0cm" fo:text-align="justify" style:justify-single-word="false" fo:text-indent="0cm" style:auto-text-indent="false"/>
    </style:style>
    <style:style style:name="P157" style:family="paragraph" style:parent-style-name="OmniPage_20__23_22">
      <style:paragraph-properties fo:margin-left="0cm" fo:margin-right="0cm" fo:text-indent="0cm" style:auto-text-indent="false">
        <style:tab-stops>
          <style:tab-stop style:position="7.126cm" style:type="right"/>
        </style:tab-stops>
      </style:paragraph-properties>
    </style:style>
    <style:style style:name="P158" style:family="paragraph" style:parent-style-name="OmniPage_20__23_22">
      <style:paragraph-properties fo:margin-left="0cm" fo:margin-right="0cm" fo:text-indent="0cm" style:auto-text-indent="false" style:snap-to-layout-grid="false">
        <style:tab-stops>
          <style:tab-stop style:position="7.126cm" style:type="right"/>
        </style:tab-stops>
      </style:paragraph-properties>
      <style:text-properties fo:font-weight="bold" style:font-weight-asian="bold"/>
    </style:style>
    <style:style style:name="P159" style:family="paragraph" style:parent-style-name="OmniPage_20__23_267">
      <style:paragraph-properties fo:margin-left="0cm" fo:margin-right="0cm" fo:text-indent="0cm" style:auto-text-indent="false"/>
    </style:style>
    <style:style style:name="P160" style:family="paragraph" style:parent-style-name="OmniPage_20__23_267">
      <style:paragraph-properties fo:margin-left="0cm" fo:margin-right="0cm" fo:text-indent="0cm" style:auto-text-indent="false" style:snap-to-layout-grid="false"/>
      <style:text-properties style:font-name="Arial" fo:font-size="10pt" fo:language="fr" fo:country="FR" fo:font-weight="bold" style:font-size-asian="10pt" style:font-weight-asian="bold"/>
    </style:style>
    <style:style style:name="P161" style:family="paragraph" style:parent-style-name="OmniPage_20__23_269">
      <style:paragraph-properties fo:margin-left="0cm" fo:margin-right="0cm" fo:text-indent="0cm" style:auto-text-indent="false"/>
    </style:style>
    <style:style style:name="P162" style:family="paragraph" style:parent-style-name="OmniPage_20__23_280">
      <style:paragraph-properties fo:margin-left="0cm" fo:margin-right="0cm" fo:text-indent="0cm" style:auto-text-indent="false">
        <style:tab-stops>
          <style:tab-stop style:position="12.709cm" style:type="right"/>
        </style:tab-stops>
      </style:paragraph-properties>
    </style:style>
    <style:style style:name="P163" style:family="paragraph" style:parent-style-name="OmniPage_20__23_281">
      <style:paragraph-properties fo:margin-left="0cm" fo:margin-right="0cm" fo:text-align="start" style:justify-single-word="false" fo:text-indent="0cm" style:auto-text-indent="false">
        <style:tab-stops>
          <style:tab-stop style:position="14.376cm" style:type="right"/>
        </style:tab-stops>
      </style:paragraph-properties>
    </style:style>
    <style:style style:name="P164" style:family="paragraph" style:parent-style-name="OmniPage_20__23_286">
      <style:paragraph-properties fo:margin-left="0cm" fo:margin-right="0cm" fo:text-indent="0cm" style:auto-text-indent="false">
        <style:tab-stops>
          <style:tab-stop style:position="12.224cm"/>
          <style:tab-stop style:position="19.315cm" style:type="right"/>
          <style:tab-stop style:position="19.646cm" style:type="right"/>
        </style:tab-stops>
      </style:paragraph-properties>
    </style:style>
    <style:style style:name="P165" style:family="paragraph" style:parent-style-name="OmniPage_20__23_286">
      <style:paragraph-properties fo:margin-left="0cm" fo:margin-right="0cm" fo:text-indent="0cm" style:auto-text-indent="false" style:snap-to-layout-grid="false">
        <style:tab-stops>
          <style:tab-stop style:position="12.224cm"/>
          <style:tab-stop style:position="19.315cm" style:type="right"/>
          <style:tab-stop style:position="19.646cm" style:type="right"/>
        </style:tab-stops>
      </style:paragraph-properties>
    </style:style>
    <style:style style:name="P166" style:family="paragraph" style:parent-style-name="OmniPage_20__23_286">
      <style:paragraph-properties fo:margin-left="0cm" fo:margin-right="0cm" fo:text-indent="0cm" style:auto-text-indent="false">
        <style:tab-stops>
          <style:tab-stop style:position="12.224cm"/>
          <style:tab-stop style:position="19.315cm" style:type="right"/>
          <style:tab-stop style:position="19.646cm" style:type="right"/>
        </style:tab-stops>
      </style:paragraph-properties>
      <style:text-properties fo:font-weight="bold" style:font-weight-asian="bold"/>
    </style:style>
    <style:style style:name="P167" style:family="paragraph" style:parent-style-name="OmniPage_20__23_278">
      <style:paragraph-properties fo:margin-left="0cm" fo:margin-right="0cm" fo:text-indent="0cm" style:auto-text-indent="false">
        <style:tab-stops>
          <style:tab-stop style:position="12.224cm"/>
          <style:tab-stop style:position="18.826cm" style:type="right"/>
        </style:tab-stops>
      </style:paragraph-properties>
    </style:style>
    <style:style style:name="P168" style:family="paragraph" style:parent-style-name="OmniPage_20__23_278">
      <style:paragraph-properties fo:margin-left="0cm" fo:margin-right="0cm" fo:text-indent="0cm" style:auto-text-indent="false" style:snap-to-layout-grid="false">
        <style:tab-stops>
          <style:tab-stop style:position="12.224cm"/>
          <style:tab-stop style:position="18.826cm" style:type="right"/>
        </style:tab-stops>
      </style:paragraph-properties>
    </style:style>
    <style:style style:name="P169" style:family="paragraph" style:parent-style-name="OmniPage_20__23_529">
      <style:paragraph-properties fo:margin-left="0cm" fo:margin-right="0cm" fo:text-indent="0cm" style:auto-text-indent="false">
        <style:tab-stops>
          <style:tab-stop style:position="6.981cm" style:type="right"/>
        </style:tab-stops>
      </style:paragraph-properties>
    </style:style>
    <style:style style:name="P170" style:family="paragraph" style:parent-style-name="OmniPage_20__23_535">
      <style:paragraph-properties fo:margin-left="0cm" fo:margin-right="0cm" fo:text-indent="0cm" style:auto-text-indent="false"/>
    </style:style>
    <style:style style:name="P171" style:family="paragraph" style:parent-style-name="OmniPage_20__23_535">
      <style:paragraph-properties fo:margin-left="0cm" fo:margin-right="0cm" fo:text-indent="0cm" style:auto-text-indent="false"/>
      <style:text-properties fo:font-weight="bold" style:font-weight-asian="bold"/>
    </style:style>
    <style:style style:name="P172" style:family="paragraph" style:parent-style-name="OmniPage_20__23_535">
      <style:paragraph-properties fo:margin-left="0cm" fo:margin-right="0cm" fo:text-indent="0cm" style:auto-text-indent="false" style:snap-to-layout-grid="false"/>
      <style:text-properties fo:font-weight="bold" style:font-weight-asian="bold"/>
    </style:style>
    <style:style style:name="P173" style:family="paragraph" style:parent-style-name="OmniPage_20__23_533">
      <style:paragraph-properties fo:margin-left="0cm" fo:margin-right="0cm" fo:text-indent="0cm" style:auto-text-indent="false"/>
    </style:style>
    <style:style style:name="P174" style:family="paragraph" style:parent-style-name="OmniPage_20__23_552">
      <style:paragraph-properties fo:margin-left="0cm" fo:margin-right="0cm" fo:text-indent="0cm" style:auto-text-indent="false"/>
    </style:style>
    <style:style style:name="P175" style:family="paragraph" style:parent-style-name="OmniPage_20__23_771">
      <style:paragraph-properties fo:margin-left="0cm" fo:margin-right="0cm" fo:text-indent="0cm" style:auto-text-indent="false"/>
    </style:style>
    <style:style style:name="P176" style:family="paragraph" style:parent-style-name="OmniPage_20__23_796">
      <style:paragraph-properties fo:margin-left="0cm" fo:margin-right="0cm" fo:text-indent="0cm" style:auto-text-indent="false"/>
    </style:style>
    <style:style style:name="P177" style:family="paragraph" style:parent-style-name="OmniPage_20__23_1313">
      <style:paragraph-properties fo:margin-left="0cm" fo:margin-right="0cm" fo:text-indent="0cm" style:auto-text-indent="false"/>
    </style:style>
    <style:style style:name="P178" style:family="paragraph" style:parent-style-name="OmniPage_20__23_1319">
      <style:paragraph-properties fo:margin-left="0cm" fo:margin-right="0cm" fo:text-indent="0cm" style:auto-text-indent="false"/>
    </style:style>
    <style:style style:name="P179" style:family="paragraph" style:parent-style-name="OmniPage_20__23_1541">
      <style:paragraph-properties fo:margin-left="0cm" fo:margin-right="0cm" fo:text-indent="0cm" style:auto-text-indent="false" style:snap-to-layout-grid="false"/>
      <style:text-properties style:font-name="Arial" fo:font-size="10pt" fo:language="fr" fo:country="FR" fo:font-weight="bold" style:font-size-asian="10pt" style:font-weight-asian="bold"/>
    </style:style>
    <style:style style:name="P180" style:family="paragraph" style:parent-style-name="OmniPage_20__23_1541">
      <style:paragraph-properties fo:margin-left="0cm" fo:margin-right="0cm" fo:text-indent="0cm" style:auto-text-indent="false"/>
      <style:text-properties fo:font-weight="bold" style:font-weight-asian="bold"/>
    </style:style>
    <style:style style:name="P181" style:family="paragraph" style:parent-style-name="OmniPage_20__23_1548">
      <style:paragraph-properties fo:margin-left="0cm" fo:margin-right="0cm" fo:text-indent="0cm" style:auto-text-indent="false"/>
    </style:style>
    <style:style style:name="P182" style:family="paragraph" style:parent-style-name="OmniPage_20__23_1548">
      <style:paragraph-properties fo:margin-left="0cm" fo:margin-right="0cm" fo:text-align="justify" style:justify-single-word="false" fo:text-indent="0cm" style:auto-text-indent="false"/>
    </style:style>
    <style:style style:name="P183" style:family="paragraph" style:parent-style-name="OmniPage_20__23_1800">
      <style:paragraph-properties fo:margin-left="0cm" fo:margin-right="0cm" fo:text-indent="0cm" style:auto-text-indent="false"/>
    </style:style>
    <style:style style:name="P184" style:family="paragraph" style:parent-style-name="OmniPage_20__23_2058">
      <style:paragraph-properties fo:margin-left="0cm" fo:margin-right="0cm" fo:text-indent="0cm" style:auto-text-indent="false"/>
    </style:style>
    <style:style style:name="P185" style:family="paragraph" style:parent-style-name="OmniPage_20__23_2058">
      <style:paragraph-properties fo:margin-left="0cm" fo:margin-right="0cm" fo:text-indent="0cm" style:auto-text-indent="false" style:snap-to-layout-grid="false"/>
      <style:text-properties style:text-underline-style="solid" style:text-underline-width="auto" style:text-underline-color="font-color"/>
    </style:style>
    <style:style style:name="P186" style:family="paragraph" style:parent-style-name="OmniPage_20__23_2060">
      <style:paragraph-properties fo:margin-left="0cm" fo:margin-right="0cm" fo:text-indent="0cm" style:auto-text-indent="false" style:snap-to-layout-grid="false">
        <style:tab-stops>
          <style:tab-stop style:position="7.639cm" style:type="right"/>
        </style:tab-stops>
      </style:paragraph-properties>
      <style:text-properties fo:font-weight="bold" style:font-weight-asian="bold"/>
    </style:style>
    <style:style style:name="P187" style:family="paragraph" style:parent-style-name="OmniPage_20__23_2061">
      <style:paragraph-properties fo:margin-left="0cm" fo:margin-right="0cm" fo:text-indent="0cm" style:auto-text-indent="false"/>
    </style:style>
    <style:style style:name="P188" style:family="paragraph" style:parent-style-name="OmniPage_20__23_2062">
      <style:paragraph-properties fo:margin-left="0cm" fo:margin-right="0cm" fo:text-indent="0cm" style:auto-text-indent="false">
        <style:tab-stops>
          <style:tab-stop style:position="18.383cm" style:type="right"/>
        </style:tab-stops>
      </style:paragraph-properties>
    </style:style>
    <style:style style:name="P189" style:family="paragraph" style:parent-style-name="OmniPage_20__23_2063">
      <style:paragraph-properties fo:margin-left="0cm" fo:margin-right="0cm" fo:text-align="start" style:justify-single-word="false" fo:text-indent="0cm" style:auto-text-indent="false">
        <style:tab-stops>
          <style:tab-stop style:position="10.059cm" style:type="right"/>
        </style:tab-stops>
      </style:paragraph-properties>
    </style:style>
    <style:style style:name="P190" style:family="paragraph" style:parent-style-name="OmniPage_20__23_2075">
      <style:paragraph-properties fo:margin-left="0cm" fo:margin-right="0cm" fo:text-indent="0cm" style:auto-text-indent="false" fo:break-before="page">
        <style:tab-stops>
          <style:tab-stop style:position="16.815cm" style:type="right"/>
        </style:tab-stops>
      </style:paragraph-properties>
    </style:style>
    <style:style style:name="P191" style:family="paragraph" style:parent-style-name="OmniPage_20__23_2075">
      <style:paragraph-properties fo:margin-left="0cm" fo:margin-right="0cm" fo:text-indent="0cm" style:auto-text-indent="false">
        <style:tab-stops>
          <style:tab-stop style:position="12.002cm" style:type="right"/>
        </style:tab-stops>
      </style:paragraph-properties>
      <style:text-properties fo:font-weight="bold" style:font-weight-asian="bold"/>
    </style:style>
    <style:style style:name="P192" style:family="paragraph" style:parent-style-name="OmniPage_20__23_2075">
      <style:paragraph-properties fo:margin-left="0cm" fo:margin-right="0cm" fo:text-indent="0cm" style:auto-text-indent="false">
        <style:tab-stops>
          <style:tab-stop style:position="9.753cm" style:type="right"/>
        </style:tab-stops>
      </style:paragraph-properties>
      <style:text-properties fo:font-weight="bold" style:font-weight-asian="bold"/>
    </style:style>
    <style:style style:name="P193" style:family="paragraph" style:parent-style-name="OmniPage_20__23_2075">
      <style:paragraph-properties fo:margin-left="0cm" fo:margin-right="0cm" fo:text-indent="0cm" style:auto-text-indent="false">
        <style:tab-stops>
          <style:tab-stop style:position="9.753cm" style:type="right"/>
        </style:tab-stops>
      </style:paragraph-properties>
    </style:style>
    <style:style style:name="P194" style:family="paragraph" style:parent-style-name="OmniPage_20__23_2075">
      <style:paragraph-properties fo:margin-left="0cm" fo:margin-right="0cm" fo:text-indent="0cm" style:auto-text-indent="false">
        <style:tab-stops>
          <style:tab-stop style:position="16.815cm" style:type="right"/>
        </style:tab-stops>
      </style:paragraph-properties>
    </style:style>
    <style:style style:name="P195" style:family="paragraph" style:parent-style-name="Corps_20_de_20_texte_20_3">
      <style:paragraph-properties fo:orphans="0" fo:widows="0"/>
    </style:style>
    <style:style style:name="P196" style:family="paragraph" style:parent-style-name="Corps_20_de_20_texte_20_3">
      <style:paragraph-properties fo:orphans="0" fo:widows="0">
        <style:tab-stops>
          <style:tab-stop style:position="12.002cm"/>
        </style:tab-stops>
      </style:paragraph-properties>
    </style:style>
    <style:style style:name="P197" style:family="paragraph" style:parent-style-name="Corps_20_de_20_texte_20_3">
      <style:paragraph-properties fo:orphans="0" fo:widows="0"/>
      <style:text-properties fo:color="#000000" fo:language="en" fo:country="US"/>
    </style:style>
    <style:style style:name="P198" style:family="paragraph" style:parent-style-name="Title">
      <style:text-properties style:font-name="Arial" fo:font-size="10pt" style:font-size-asian="10pt"/>
    </style:style>
    <style:style style:name="P199" style:family="paragraph" style:parent-style-name="Title">
      <style:paragraph-properties fo:text-align="start" style:justify-single-word="false"/>
      <style:text-properties style:font-name="Arial" fo:font-size="10pt" fo:font-weight="normal" style:font-size-asian="10pt" style:font-weight-asian="normal"/>
    </style:style>
    <style:style style:name="P200" style:family="paragraph" style:parent-style-name="Title">
      <style:paragraph-properties fo:text-align="start" style:justify-single-word="false"/>
    </style:style>
    <style:style style:name="P201" style:family="paragraph" style:parent-style-name="OmniPage_20__23_2">
      <style:text-properties style:font-name="Arial" fo:font-size="10pt" style:font-size-asian="10pt"/>
    </style:style>
    <style:style style:name="P202" style:family="paragraph" style:parent-style-name="OmniPage_20__23_13">
      <style:paragraph-properties style:snap-to-layout-grid="false"/>
    </style:style>
    <style:style style:name="P203" style:family="paragraph" style:parent-style-name="OmniPage_20__23_13">
      <style:paragraph-properties fo:text-align="center" style:justify-single-word="false" style:snap-to-layout-grid="false"/>
      <style:text-properties fo:font-weight="bold" style:font-weight-asian="bold"/>
    </style:style>
    <style:style style:name="P204" style:family="paragraph" style:parent-style-name="OmniPage_20__23_13">
      <style:paragraph-properties fo:text-align="justify" style:justify-single-word="false">
        <style:tab-stops>
          <style:tab-stop style:position="0cm" style:type="right"/>
        </style:tab-stops>
      </style:paragraph-properties>
      <style:text-properties fo:font-weight="bold" style:font-weight-asian="bold"/>
    </style:style>
    <style:style style:name="P205" style:family="paragraph" style:parent-style-name="OmniPage_20__23_13">
      <style:paragraph-properties style:snap-to-layout-grid="false"/>
      <style:text-properties fo:font-weight="bold" style:font-weight-asian="bold"/>
    </style:style>
    <style:style style:name="P206" style:family="paragraph" style:parent-style-name="OmniPage_20__23_13">
      <style:paragraph-properties fo:text-align="justify" style:justify-single-word="false">
        <style:tab-stops>
          <style:tab-stop style:position="0cm" style:type="right"/>
        </style:tab-stops>
      </style:paragraph-properties>
    </style:style>
    <style:style style:name="P207" style:family="paragraph" style:parent-style-name="OmniPage_20__23_13">
      <style:paragraph-properties fo:text-align="justify" style:justify-single-word="false">
        <style:tab-stops>
          <style:tab-stop style:position="0cm" style:type="right"/>
        </style:tab-stops>
      </style:paragraph-properties>
      <style:text-properties fo:font-style="italic" style:font-style-asian="italic"/>
    </style:style>
    <style:style style:name="P208" style:family="paragraph" style:parent-style-name="OmniPage_20__23_13">
      <style:paragraph-properties fo:margin-left="2.646cm" fo:margin-right="0cm" fo:text-align="justify" style:justify-single-word="false" fo:text-indent="0cm" style:auto-text-indent="false" fo:break-before="page"/>
      <style:text-properties fo:language="fr" fo:country="FR" style:language-asian="fr" style:country-asian="FR"/>
    </style:style>
    <style:style style:name="P209" style:family="paragraph" style:parent-style-name="OmniPage_20__23_13">
      <style:paragraph-properties fo:margin-left="2.646cm" fo:margin-right="0cm" fo:text-align="justify" style:justify-single-word="false" fo:text-indent="0cm" style:auto-text-indent="false"/>
    </style:style>
    <style:style style:name="P210" style:family="paragraph" style:parent-style-name="OmniPage_20__23_14">
      <style:paragraph-properties style:snap-to-layout-grid="false"/>
    </style:style>
    <style:style style:name="P211" style:family="paragraph" style:parent-style-name="OmniPage_20__23_36">
      <style:paragraph-properties>
        <style:tab-stops>
          <style:tab-stop style:position="18.434cm" style:type="right"/>
        </style:tab-stops>
      </style:paragraph-properties>
    </style:style>
    <style:style style:name="P212" style:family="paragraph" style:parent-style-name="OmniPage_20__23_36">
      <style:paragraph-properties>
        <style:tab-stops>
          <style:tab-stop style:position="18.434cm" style:type="right"/>
        </style:tab-stops>
      </style:paragraph-properties>
      <style:text-properties fo:font-weight="bold" style:font-weight-asian="bold"/>
    </style:style>
    <style:style style:name="P213" style:family="paragraph" style:parent-style-name="OmniPage_20__23_36">
      <style:paragraph-properties fo:text-align="start" style:justify-single-word="false"/>
      <style:text-properties style:text-underline-style="solid" style:text-underline-width="auto" style:text-underline-color="font-color"/>
    </style:style>
    <style:style style:name="P214" style:family="paragraph" style:parent-style-name="OmniPage_20__23_36">
      <style:paragraph-properties>
        <style:tab-stops/>
      </style:paragraph-properties>
    </style:style>
    <style:style style:name="P215" style:family="paragraph" style:parent-style-name="OmniPage_20__23_36">
      <style:paragraph-properties style:snap-to-layout-grid="false">
        <style:tab-stops/>
      </style:paragraph-properties>
    </style:style>
    <style:style style:name="P216" style:family="paragraph" style:parent-style-name="OmniPage_20__23_36">
      <style:paragraph-properties fo:orphans="0" fo:widows="0">
        <style:tab-stops/>
      </style:paragraph-properties>
      <style:text-properties fo:language="fr" fo:country="FR" style:language-asian="fr" style:country-asian="FR"/>
    </style:style>
    <style:style style:name="P217" style:family="paragraph" style:parent-style-name="OmniPage_20__23_36">
      <style:paragraph-properties fo:orphans="0" fo:widows="0" style:snap-to-layout-grid="false">
        <style:tab-stops/>
      </style:paragraph-properties>
      <style:text-properties fo:language="fr" fo:country="FR" style:language-asian="fr" style:country-asian="FR"/>
    </style:style>
    <style:style style:name="P218" style:family="paragraph" style:parent-style-name="OmniPage_20__23_15">
      <style:paragraph-properties style:snap-to-layout-grid="false"/>
    </style:style>
    <style:style style:name="P219" style:family="paragraph" style:parent-style-name="OmniPage_20__23_15">
      <style:paragraph-properties style:snap-to-layout-grid="false"/>
      <style:text-properties fo:font-size="9pt" style:font-size-asian="9pt"/>
    </style:style>
    <style:style style:name="P220" style:family="paragraph" style:parent-style-name="OmniPage_20__23_10">
      <style:paragraph-properties fo:text-align="center" style:justify-single-word="false">
        <style:tab-stops>
          <style:tab-stop style:position="18.434cm" style:type="right"/>
        </style:tab-stops>
      </style:paragraph-properties>
      <style:text-properties fo:font-weight="bold" style:font-weight-asian="bold"/>
    </style:style>
    <style:style style:name="P221" style:family="paragraph" style:parent-style-name="OmniPage_20__23_10">
      <style:paragraph-properties fo:text-align="center" style:justify-single-word="false" style:snap-to-layout-grid="false">
        <style:tab-stops>
          <style:tab-stop style:position="5.535cm" style:type="right"/>
        </style:tab-stops>
      </style:paragraph-properties>
      <style:text-properties fo:font-weight="bold" style:font-weight-asian="bold"/>
    </style:style>
    <style:style style:name="P222" style:family="paragraph" style:parent-style-name="OmniPage_20__23_10">
      <style:paragraph-properties fo:text-align="justify" style:justify-single-word="false"/>
      <style:text-properties fo:font-weight="bold" style:font-weight-asian="bold"/>
    </style:style>
    <style:style style:name="P223" style:family="paragraph" style:parent-style-name="OmniPage_20__23_10">
      <style:paragraph-properties style:snap-to-layout-grid="false">
        <style:tab-stops>
          <style:tab-stop style:position="5.535cm" style:type="right"/>
        </style:tab-stops>
      </style:paragraph-properties>
      <style:text-properties fo:font-weight="bold" style:font-weight-asian="bold"/>
    </style:style>
    <style:style style:name="P224" style:family="paragraph" style:parent-style-name="OmniPage_20__23_10">
      <style:paragraph-properties>
        <style:tab-stops/>
      </style:paragraph-properties>
      <style:text-properties fo:font-weight="bold" style:font-weight-asian="bold"/>
    </style:style>
    <style:style style:name="P225" style:family="paragraph" style:parent-style-name="OmniPage_20__23_10">
      <style:paragraph-properties fo:text-align="center" style:justify-single-word="false">
        <style:tab-stops>
          <style:tab-stop style:position="18.434cm" style:type="right"/>
        </style:tab-stops>
      </style:paragraph-properties>
    </style:style>
    <style:style style:name="P226" style:family="paragraph" style:parent-style-name="OmniPage_20__23_10">
      <style:paragraph-properties fo:text-align="center" style:justify-single-word="false">
        <style:tab-stops/>
      </style:paragraph-properties>
    </style:style>
    <style:style style:name="P227" style:family="paragraph" style:parent-style-name="OmniPage_20__23_10">
      <style:paragraph-properties fo:text-align="center" style:justify-single-word="false" style:snap-to-layout-grid="false"/>
      <style:text-properties style:font-name="Arial" fo:font-size="10pt" fo:language="fr" fo:country="FR" style:font-size-asian="10pt"/>
    </style:style>
    <style:style style:name="P228" style:family="paragraph" style:parent-style-name="OmniPage_20__23_10">
      <style:paragraph-properties style:snap-to-layout-grid="false">
        <style:tab-stops/>
      </style:paragraph-properties>
      <style:text-properties style:font-name="Arial" fo:font-size="10pt" fo:language="fr" fo:country="FR" style:font-size-asian="10pt"/>
    </style:style>
    <style:style style:name="P229" style:family="paragraph" style:parent-style-name="OmniPage_20__23_10">
      <style:paragraph-properties fo:text-align="justify" style:justify-single-word="false"/>
    </style:style>
    <style:style style:name="P230" style:family="paragraph" style:parent-style-name="OmniPage_20__23_10">
      <style:paragraph-properties>
        <style:tab-stops>
          <style:tab-stop style:position="5.535cm" style:type="right"/>
        </style:tab-stops>
      </style:paragraph-properties>
    </style:style>
    <style:style style:name="P231" style:family="paragraph" style:parent-style-name="OmniPage_20__23_10">
      <style:paragraph-properties style:snap-to-layout-grid="false">
        <style:tab-stops>
          <style:tab-stop style:position="5.535cm" style:type="right"/>
        </style:tab-stops>
      </style:paragraph-properties>
    </style:style>
    <style:style style:name="P232" style:family="paragraph" style:parent-style-name="OmniPage_20__23_10">
      <style:paragraph-properties>
        <style:tab-stops>
          <style:tab-stop style:position="0.796cm" style:type="right"/>
        </style:tab-stops>
      </style:paragraph-properties>
    </style:style>
    <style:style style:name="P233" style:family="paragraph" style:parent-style-name="OmniPage_20__23_10">
      <style:paragraph-properties>
        <style:tab-stops/>
      </style:paragraph-properties>
    </style:style>
    <style:style style:name="P234" style:family="paragraph" style:parent-style-name="OmniPage_20__23_10">
      <style:paragraph-properties style:snap-to-layout-grid="false">
        <style:tab-stops/>
      </style:paragraph-properties>
    </style:style>
    <style:style style:name="P235" style:family="paragraph" style:parent-style-name="OmniPage_20__23_10">
      <style:paragraph-properties>
        <style:tab-stops>
          <style:tab-stop style:position="12.002cm"/>
        </style:tab-stops>
      </style:paragraph-properties>
    </style:style>
    <style:style style:name="P236" style:family="paragraph" style:parent-style-name="OmniPage_20__23_10">
      <style:paragraph-properties fo:text-align="justify" style:justify-single-word="false">
        <style:tab-stops/>
      </style:paragraph-properties>
      <style:text-properties fo:font-style="italic" style:font-style-asian="italic"/>
    </style:style>
    <style:style style:name="P237" style:family="paragraph" style:parent-style-name="OmniPage_20__23_10">
      <style:paragraph-properties>
        <style:tab-stops/>
      </style:paragraph-properties>
      <style:text-properties fo:font-style="italic" style:font-style-asian="italic"/>
    </style:style>
    <style:style style:name="P238" style:family="paragraph" style:parent-style-name="OmniPage_20__23_10">
      <style:paragraph-properties>
        <style:tab-stops/>
      </style:paragraph-properties>
      <style:text-properties style:text-underline-style="solid" style:text-underline-width="auto" style:text-underline-color="font-color"/>
    </style:style>
    <style:style style:name="P239" style:family="paragraph" style:parent-style-name="OmniPage_20__23_10">
      <style:paragraph-properties>
        <style:tab-stops/>
      </style:paragraph-properties>
      <style:text-properties fo:color="#ff0000" style:text-line-through-style="solid" style:text-line-through-type="double"/>
    </style:style>
    <style:style style:name="P240" style:family="paragraph" style:parent-style-name="OmniPage_20__23_17">
      <style:paragraph-properties style:snap-to-layout-grid="false"/>
    </style:style>
    <style:style style:name="P241" style:family="paragraph" style:parent-style-name="OmniPage_20__23_18">
      <style:paragraph-properties style:snap-to-layout-grid="false"/>
    </style:style>
    <style:style style:name="P242" style:family="paragraph" style:parent-style-name="OmniPage_20__23_11">
      <style:paragraph-properties fo:text-align="center" style:justify-single-word="false" style:snap-to-layout-grid="false"/>
      <style:text-properties style:font-name="Arial" fo:font-size="10pt" fo:language="fr" fo:country="FR" style:font-size-asian="10pt"/>
    </style:style>
    <style:style style:name="P243" style:family="paragraph" style:parent-style-name="OmniPage_20__23_11">
      <style:paragraph-properties fo:text-align="center" style:justify-single-word="false"/>
      <style:text-properties fo:font-weight="bold" style:font-weight-asian="bold"/>
    </style:style>
    <style:style style:name="P244" style:family="paragraph" style:parent-style-name="OmniPage_20__23_6">
      <style:paragraph-properties fo:margin-left="0cm" fo:margin-right="0.086cm" fo:text-align="justify" style:justify-single-word="false" fo:text-indent="0cm" style:auto-text-indent="false">
        <style:tab-stops>
          <style:tab-stop style:position="7.31cm" style:type="right"/>
        </style:tab-stops>
      </style:paragraph-properties>
    </style:style>
    <style:style style:name="P245" style:family="paragraph" style:parent-style-name="OmniPage_20__23_7">
      <style:paragraph-properties>
        <style:tab-stops/>
      </style:paragraph-properties>
    </style:style>
    <style:style style:name="P246" style:family="paragraph" style:parent-style-name="OmniPage_20__23_12">
      <style:paragraph-properties fo:text-align="justify" style:justify-single-word="false"/>
    </style:style>
    <style:style style:name="P247" style:family="paragraph" style:parent-style-name="OmniPage_20__23_30">
      <style:paragraph-properties style:snap-to-layout-grid="false"/>
    </style:style>
    <style:style style:name="P248" style:family="paragraph" style:parent-style-name="OmniPage_20__23_37">
      <style:paragraph-properties style:snap-to-layout-grid="false"/>
    </style:style>
    <style:style style:name="P249" style:family="paragraph" style:parent-style-name="OmniPage_20__23_263">
      <style:paragraph-properties style:snap-to-layout-grid="false"/>
      <style:text-properties style:font-name="Arial" fo:font-size="10pt" fo:language="fr" fo:country="FR" fo:font-weight="bold" style:font-size-asian="10pt" style:font-weight-asian="bold"/>
    </style:style>
    <style:style style:name="P250" style:family="paragraph" style:parent-style-name="OmniPage_20__23_263">
      <style:text-properties fo:font-weight="bold" style:font-weight-asian="bold"/>
    </style:style>
    <style:style style:name="P251" style:family="paragraph" style:parent-style-name="OmniPage_20__23_273">
      <style:paragraph-properties style:snap-to-layout-grid="false"/>
    </style:style>
    <style:style style:name="P252" style:family="paragraph" style:parent-style-name="OmniPage_20__23_268">
      <style:paragraph-properties fo:margin-left="0.397cm" fo:margin-right="0cm" fo:text-indent="0cm" style:auto-text-indent="false"/>
    </style:style>
    <style:style style:name="P253" style:family="paragraph" style:parent-style-name="OmniPage_20__23_269">
      <style:paragraph-properties fo:margin-left="0.238cm" fo:margin-right="0cm" fo:text-indent="0.185cm" style:auto-text-indent="false"/>
    </style:style>
    <style:style style:name="P254" style:family="paragraph" style:parent-style-name="OmniPage_20__23_537">
      <style:paragraph-properties style:snap-to-layout-grid="false"/>
      <style:text-properties fo:language="de" fo:country="DE" fo:font-weight="bold" style:language-asian="fr" style:country-asian="FR" style:font-weight-asian="bold"/>
    </style:style>
    <style:style style:name="P255" style:family="paragraph" style:parent-style-name="OmniPage_20__23_516">
      <style:text-properties fo:font-weight="bold" style:font-weight-asian="bold"/>
    </style:style>
    <style:style style:name="P256" style:family="paragraph" style:parent-style-name="OmniPage_20__23_516">
      <style:paragraph-properties style:snap-to-layout-grid="false"/>
      <style:text-properties fo:font-weight="bold" style:font-weight-asian="bold"/>
    </style:style>
    <style:style style:name="P257" style:family="paragraph" style:parent-style-name="OmniPage_20__23_536">
      <style:paragraph-properties style:snap-to-layout-grid="false"/>
    </style:style>
    <style:style style:name="P258" style:family="paragraph" style:parent-style-name="OmniPage_20__23_523">
      <style:paragraph-properties style:snap-to-layout-grid="false"/>
      <style:text-properties fo:font-weight="bold" style:font-weight-asian="bold"/>
    </style:style>
    <style:style style:name="P259" style:family="paragraph" style:parent-style-name="OmniPage_20__23_538">
      <style:paragraph-properties style:snap-to-layout-grid="false"/>
    </style:style>
    <style:style style:name="P260" style:family="paragraph" style:parent-style-name="OmniPage_20__23_528">
      <style:paragraph-properties style:snap-to-layout-grid="false"/>
      <style:text-properties fo:font-weight="bold" style:font-weight-asian="bold"/>
    </style:style>
    <style:style style:name="P261" style:family="paragraph" style:parent-style-name="OmniPage_20__23_540">
      <style:paragraph-properties style:snap-to-layout-grid="false"/>
    </style:style>
    <style:style style:name="P262" style:family="paragraph" style:parent-style-name="OmniPage_20__23_1283">
      <style:paragraph-properties style:snap-to-layout-grid="false"/>
      <style:text-properties style:font-name="Arial" fo:font-size="10pt" fo:language="fr" fo:country="FR" fo:font-weight="bold" style:font-size-asian="10pt" style:font-weight-asian="bold"/>
    </style:style>
    <style:style style:name="P263" style:family="paragraph" style:parent-style-name="OmniPage_20__23_1309">
      <style:paragraph-properties style:snap-to-layout-grid="false"/>
    </style:style>
    <style:style style:name="P264" style:family="paragraph" style:parent-style-name="OmniPage_20__23_1298">
      <style:paragraph-properties style:snap-to-layout-grid="false"/>
      <style:text-properties style:font-name="Arial" fo:font-size="10pt" fo:language="fr" fo:country="FR" fo:font-weight="bold" style:font-size-asian="10pt" style:font-weight-asian="bold"/>
    </style:style>
    <style:style style:name="P265" style:family="paragraph" style:parent-style-name="OmniPage_20__23_1298">
      <style:text-properties fo:font-weight="bold" style:font-weight-asian="bold"/>
    </style:style>
    <style:style style:name="P266" style:family="paragraph" style:parent-style-name="OmniPage_20__23_1545">
      <style:paragraph-properties fo:text-align="start" style:justify-single-word="false"/>
    </style:style>
    <style:style style:name="P267" style:family="paragraph" style:parent-style-name="OmniPage_20__23_1563">
      <style:paragraph-properties fo:margin-left="0cm" fo:margin-right="-0.081cm" fo:text-align="justify" style:justify-single-word="false" fo:text-indent="0cm" style:auto-text-indent="false"/>
    </style:style>
    <style:style style:name="P268" style:family="paragraph" style:parent-style-name="OmniPage_20__23_1577">
      <style:paragraph-properties fo:margin-left="0cm" fo:margin-right="0.238cm" fo:text-indent="0cm" style:auto-text-indent="false"/>
    </style:style>
    <style:style style:name="P269" style:family="paragraph" style:parent-style-name="OmniPage_20__23_1799">
      <style:paragraph-properties style:snap-to-layout-grid="false"/>
      <style:text-properties style:font-name="Arial" fo:font-size="10pt" fo:language="fr" fo:country="FR" fo:font-weight="bold" style:font-size-asian="10pt" style:font-weight-asian="bold"/>
    </style:style>
    <style:style style:name="P270" style:family="paragraph" style:parent-style-name="OmniPage_20__23_1799">
      <style:text-properties fo:font-weight="bold" style:font-weight-asian="bold"/>
    </style:style>
    <style:style style:name="P271" style:family="paragraph" style:parent-style-name="OmniPage_20__23_1838">
      <style:paragraph-properties fo:text-align="start" style:justify-single-word="false"/>
    </style:style>
    <style:style style:name="P272" style:family="paragraph" style:parent-style-name="OmniPage_20__23_23">
      <style:paragraph-properties fo:text-align="center" style:justify-single-word="false"/>
    </style:style>
    <style:style style:name="P273" style:family="paragraph" style:parent-style-name="OmniPage_20__23_23">
      <style:paragraph-properties fo:text-align="center" style:justify-single-word="false" style:snap-to-layout-grid="false"/>
    </style:style>
    <style:style style:name="P274" style:family="paragraph" style:parent-style-name="OmniPage_20__23_23">
      <style:paragraph-properties fo:text-align="center" style:justify-single-word="false" style:snap-to-layout-grid="false"/>
      <style:text-properties fo:font-weight="bold" style:font-weight-asian="bold"/>
    </style:style>
    <style:style style:name="P275" style:family="paragraph" style:parent-style-name="OmniPage_20__23_1305" style:list-style-name="WW8Num13">
      <style:paragraph-properties fo:margin-left="0cm" fo:margin-right="0cm" fo:text-indent="0cm" style:auto-text-indent="false"/>
    </style:style>
    <style:style style:name="P276" style:family="paragraph" style:parent-style-name="Commentaire" style:master-page-name="Standard">
      <style:paragraph-properties style:page-number="4"/>
      <style:text-properties style:font-name="Arial"/>
    </style:style>
    <style:style style:name="P277" style:family="paragraph" style:parent-style-name="OmniPage_20__23_1577" style:list-style-name="WW8Num13">
      <style:paragraph-properties fo:margin-left="0cm" fo:margin-right="0.238cm" fo:text-indent="0cm" style:auto-text-indent="false"/>
    </style:style>
    <style:style style:name="P278" style:family="paragraph" style:parent-style-name="OmniPage_20__23_1338" style:list-style-name="WW8Num13">
      <style:paragraph-properties fo:margin-left="0cm" fo:margin-right="0cm" fo:text-indent="0cm" style:auto-text-indent="false">
        <style:tab-stops>
          <style:tab-stop style:position="4.246cm" style:type="right"/>
        </style:tab-stops>
      </style:paragraph-properties>
    </style:style>
    <style:style style:name="P279" style:family="paragraph" style:parent-style-name="Heading_20_1">
      <style:paragraph-properties fo:padding-left="0.141cm" fo:padding-right="0.141cm" fo:padding-top="0.035cm" fo:padding-bottom="0.035cm" fo:border="0.018cm solid #000000"/>
      <style:text-properties style:font-name="Arial" fo:font-size="10pt" fo:language="fr" fo:country="FR" style:font-size-asian="10pt"/>
    </style:style>
    <style:style style:name="P280" style:family="paragraph" style:parent-style-name="Heading_20_1">
      <style:paragraph-properties fo:padding-left="0.141cm" fo:padding-right="0.141cm" fo:padding-top="0.035cm" fo:padding-bottom="0.035cm" fo:border="0.018cm solid #000000"/>
      <style:text-properties style:font-name="Arial" fo:font-size="12pt" fo:language="fr" fo:country="FR" fo:font-weight="bold" style:font-size-asian="12pt" style:font-weight-asian="bold"/>
    </style:style>
    <style:style style:name="P281" style:family="paragraph" style:parent-style-name="Heading_20_1">
      <style:paragraph-properties fo:padding="0cm" fo:border="none"/>
      <style:text-properties style:font-name="Arial" fo:font-size="10pt" fo:language="fr" fo:country="FR" style:font-size-asian="10pt"/>
    </style:style>
    <style:style style:name="P282" style:family="paragraph" style:parent-style-name="Heading_20_1">
      <style:paragraph-properties fo:padding="0cm" fo:border="none"/>
      <style:text-properties style:font-name="Arial" fo:font-size="10pt" fo:language="fr" fo:country="FR" fo:font-weight="bold" style:font-size-asian="10pt" style:font-weight-asian="bold"/>
    </style:style>
    <style:style style:name="P283" style:family="paragraph" style:parent-style-name="Heading_20_3">
      <style:paragraph-properties fo:text-align="center" style:justify-single-word="false"/>
      <style:text-properties style:font-name="Arial" fo:font-size="10pt" fo:language="fr" fo:country="FR" fo:font-weight="bold" style:font-size-asian="10pt" style:font-weight-asian="bold"/>
    </style:style>
    <style:style style:name="P284" style:family="paragraph" style:parent-style-name="OmniPage_20__23_1800" style:list-style-name="WW8Num13">
      <style:paragraph-properties fo:margin-left="0cm" fo:margin-right="0cm" fo:text-indent="0cm" style:auto-text-indent="false"/>
    </style:style>
    <style:style style:name="P285" style:family="paragraph" style:parent-style-name="OmniPage_20__23_1800" style:list-style-name="WW8Num25">
      <style:paragraph-properties fo:margin-left="0cm" fo:margin-right="0cm" fo:text-indent="0cm" style:auto-text-indent="false"/>
    </style:style>
    <style:style style:name="P286" style:family="paragraph" style:parent-style-name="Bio_5f_PiedDePage">
      <style:paragraph-properties fo:margin-left="0cm" fo:margin-right="0.635cm" fo:text-align="start" style:justify-single-word="false" fo:text-indent="0cm" style:auto-text-indent="false">
        <style:tab-stops>
          <style:tab-stop style:position="8.001cm" style:type="center"/>
          <style:tab-stop style:position="16.503cm"/>
        </style:tab-stops>
      </style:paragraph-properties>
      <style:text-properties fo:font-size="8pt" fo:language="fr" fo:country="FR" fo:font-style="italic" style:font-size-asian="8pt" style:font-style-asian="italic"/>
    </style:style>
    <style:style style:name="P287" style:family="paragraph" style:parent-style-name="OmniPage_20__23_1313" style:list-style-name="WW8Num13">
      <style:paragraph-properties fo:margin-left="0cm" fo:margin-right="0cm" fo:text-indent="0cm" style:auto-text-indent="false"/>
    </style:style>
    <style:style style:name="P288" style:family="paragraph" style:parent-style-name="OmniPage_20__23_10" style:list-style-name="WW8Num25">
      <style:paragraph-properties style:snap-to-layout-grid="false">
        <style:tab-stops>
          <style:tab-stop style:position="12.002cm"/>
        </style:tab-stops>
      </style:paragraph-properties>
    </style:style>
    <style:style style:name="P289" style:family="paragraph" style:parent-style-name="OmniPage_20__23_4" style:list-style-name="WW8Num22">
      <style:paragraph-properties fo:margin-left="0cm" fo:margin-right="0cm" fo:text-align="justify" style:justify-single-word="false" fo:text-indent="0cm" style:auto-text-indent="false">
        <style:tab-stops>
          <style:tab-stop style:position="8.13cm" style:type="right"/>
        </style:tab-stops>
      </style:paragraph-properties>
    </style:style>
    <style:style style:name="P290" style:family="paragraph" style:parent-style-name="OmniPage_20__23_265" style:list-style-name="WW8Num13">
      <style:paragraph-properties fo:margin-left="0cm" fo:margin-right="0cm" fo:text-indent="0cm" style:auto-text-indent="false">
        <style:tab-stops>
          <style:tab-stop style:position="0.767cm"/>
          <style:tab-stop style:position="6.708cm" style:type="right"/>
        </style:tab-stops>
      </style:paragraph-properties>
    </style:style>
    <style:style style:name="P291" style:family="paragraph" style:parent-style-name="Heading_20_5">
      <style:paragraph-properties fo:text-align="center" style:justify-single-word="false" style:snap-to-layout-grid="false"/>
      <style:text-properties style:font-name="Arial" fo:font-size="10pt" fo:language="fr" fo:country="FR" style:text-underline-style="none" fo:font-weight="bold" style:font-size-asian="10pt" style:font-weight-asian="bold"/>
    </style:style>
    <style:style style:name="P292" style:family="paragraph" style:parent-style-name="Standard" style:list-style-name="WW8Num13"/>
    <style:style style:name="P293" style:family="paragraph" style:parent-style-name="Standard" style:list-style-name="WW8Num13">
      <style:paragraph-properties>
        <style:tab-stops>
          <style:tab-stop style:position="5.535cm" style:type="right"/>
        </style:tab-stops>
      </style:paragraph-properties>
      <style:text-properties style:font-name="Arial" fo:font-size="10pt" fo:language="fr" fo:country="FR" style:font-size-asian="10pt"/>
    </style:style>
    <style:style style:name="P294" style:family="paragraph" style:parent-style-name="Standard" style:list-style-name="WW8Num26">
      <style:paragraph-properties>
        <style:tab-stops>
          <style:tab-stop style:position="5.535cm" style:type="right"/>
        </style:tab-stops>
      </style:paragraph-properties>
      <style:text-properties style:font-name="Arial" fo:font-size="10pt" fo:language="fr" fo:country="FR" style:font-size-asian="10pt"/>
    </style:style>
    <style:style style:name="P295" style:family="paragraph" style:parent-style-name="Standard" style:list-style-name="WW8Num31">
      <style:paragraph-properties>
        <style:tab-stops>
          <style:tab-stop style:position="5.535cm" style:type="right"/>
        </style:tab-stops>
      </style:paragraph-properties>
      <style:text-properties style:font-name="Arial" fo:font-size="10pt" fo:language="fr" fo:country="FR" style:font-size-asian="10pt"/>
    </style:style>
    <style:style style:name="P296" style:family="paragraph" style:parent-style-name="Standard" style:list-style-name="WW8Num15">
      <style:paragraph-properties>
        <style:tab-stops>
          <style:tab-stop style:position="5.535cm" style:type="right"/>
        </style:tab-stops>
      </style:paragraph-properties>
      <style:text-properties style:font-name="Arial" fo:font-size="10pt" fo:language="fr" fo:country="FR" style:font-size-asian="10pt"/>
    </style:style>
    <style:style style:name="P297" style:family="paragraph" style:parent-style-name="Standard" style:list-style-name="WW8Num25">
      <style:paragraph-properties>
        <style:tab-stops>
          <style:tab-stop style:position="5.535cm" style:type="right"/>
        </style:tab-stops>
      </style:paragraph-properties>
      <style:text-properties style:font-name="Arial" fo:font-size="10pt" fo:language="fr" fo:country="FR" style:font-size-asian="10pt"/>
    </style:style>
    <style:style style:name="P298" style:family="paragraph" style:parent-style-name="Standard" style:list-style-name="WW8Num2">
      <style:paragraph-properties>
        <style:tab-stops>
          <style:tab-stop style:position="0.796cm" style:type="right"/>
        </style:tab-stops>
      </style:paragraph-properties>
      <style:text-properties style:font-name="Arial" fo:font-size="10pt" fo:language="fr" fo:country="FR" style:font-size-asian="10pt"/>
    </style:style>
    <style:style style:name="P299" style:family="paragraph" style:parent-style-name="Standard" style:list-style-name="WW8Num28">
      <style:paragraph-properties>
        <style:tab-stops>
          <style:tab-stop style:position="0.796cm" style:type="right"/>
        </style:tab-stops>
      </style:paragraph-properties>
      <style:text-properties style:font-name="Arial" fo:font-size="10pt" fo:language="fr" fo:country="FR" style:font-size-asian="10pt"/>
    </style:style>
    <style:style style:name="P300" style:family="paragraph" style:parent-style-name="Standard" style:list-style-name="WW8Num5">
      <style:paragraph-properties>
        <style:tab-stops>
          <style:tab-stop style:position="0.796cm" style:type="right"/>
        </style:tab-stops>
      </style:paragraph-properties>
      <style:text-properties style:font-name="Arial" fo:font-size="10pt" fo:language="fr" fo:country="FR" style:font-size-asian="10pt"/>
    </style:style>
    <style:style style:name="P301" style:family="paragraph" style:parent-style-name="Standard" style:list-style-name="WW8Num13">
      <style:paragraph-properties>
        <style:tab-stops>
          <style:tab-stop style:position="0.796cm" style:type="right"/>
        </style:tab-stops>
      </style:paragraph-properties>
      <style:text-properties style:font-name="Arial" fo:font-size="10pt" fo:language="fr" fo:country="FR" style:font-size-asian="10pt"/>
    </style:style>
    <style:style style:name="P302" style:family="paragraph" style:parent-style-name="Standard" style:list-style-name="WW8Num27">
      <style:paragraph-properties>
        <style:tab-stops>
          <style:tab-stop style:position="0.796cm" style:type="right"/>
        </style:tab-stops>
      </style:paragraph-properties>
      <style:text-properties style:font-name="Arial" fo:font-size="10pt" fo:language="fr" fo:country="FR" style:font-size-asian="10pt"/>
    </style:style>
    <style:style style:name="P303" style:family="paragraph" style:parent-style-name="Standard" style:list-style-name="WW8Num19">
      <style:paragraph-properties>
        <style:tab-stops>
          <style:tab-stop style:position="0.796cm" style:type="right"/>
        </style:tab-stops>
      </style:paragraph-properties>
      <style:text-properties style:font-name="Arial" fo:font-size="10pt" fo:language="fr" fo:country="FR" style:font-size-asian="10pt"/>
    </style:style>
    <style:style style:name="P304" style:family="paragraph" style:parent-style-name="Standard" style:list-style-name="WW8Num4">
      <style:paragraph-properties>
        <style:tab-stops>
          <style:tab-stop style:position="0.796cm" style:type="right"/>
        </style:tab-stops>
      </style:paragraph-properties>
      <style:text-properties style:font-name="Arial" fo:font-size="10pt" fo:language="fr" fo:country="FR" style:font-size-asian="10pt"/>
    </style:style>
    <style:style style:name="P305" style:family="paragraph" style:parent-style-name="Standard" style:list-style-name="WW8Num1">
      <style:paragraph-properties>
        <style:tab-stops>
          <style:tab-stop style:position="0.796cm" style:type="right"/>
        </style:tab-stops>
      </style:paragraph-properties>
      <style:text-properties style:font-name="Arial" fo:font-size="10pt" fo:language="fr" fo:country="FR" style:font-size-asian="10pt"/>
    </style:style>
    <style:style style:name="P306" style:family="paragraph" style:parent-style-name="Standard" style:list-style-name="WW8Num8">
      <style:paragraph-properties>
        <style:tab-stops>
          <style:tab-stop style:position="0.796cm" style:type="right"/>
        </style:tab-stops>
      </style:paragraph-properties>
      <style:text-properties style:font-name="Arial" fo:font-size="10pt" fo:language="fr" fo:country="FR" style:font-size-asian="10pt"/>
    </style:style>
    <style:style style:name="P307" style:family="paragraph" style:parent-style-name="Standard" style:list-style-name="WW8Num13">
      <style:text-properties style:font-name="Arial" fo:font-size="10pt" fo:language="fr" fo:country="FR" style:font-size-asian="10pt"/>
    </style:style>
    <style:style style:name="P308" style:family="paragraph" style:parent-style-name="Standard" style:list-style-name="WW8Num25">
      <style:text-properties style:font-name="Arial" fo:font-size="10pt" fo:language="fr" fo:country="FR" style:font-size-asian="10pt"/>
    </style:style>
    <style:style style:name="P309" style:family="paragraph" style:parent-style-name="Standard" style:list-style-name="WW8Num9">
      <style:text-properties style:font-name="Arial" fo:font-size="10pt" fo:language="fr" fo:country="FR" style:font-size-asian="10pt"/>
    </style:style>
    <style:style style:name="P310" style:family="paragraph" style:parent-style-name="Standard" style:list-style-name="WW8Num23">
      <style:text-properties style:font-name="Arial" fo:font-size="10pt" fo:language="fr" fo:country="FR" style:font-size-asian="10pt"/>
    </style:style>
    <style:style style:name="P311" style:family="paragraph" style:parent-style-name="Standard" style:list-style-name="WW8Num3">
      <style:text-properties style:font-name="Arial" fo:font-size="10pt" fo:language="fr" fo:country="FR" style:font-size-asian="10pt"/>
    </style:style>
    <style:style style:name="P312" style:family="paragraph" style:parent-style-name="Standard" style:list-style-name="WW8Num21">
      <style:text-properties style:font-name="Arial" fo:font-size="10pt" fo:language="fr" fo:country="FR" style:font-size-asian="10pt"/>
    </style:style>
    <style:style style:name="P313" style:family="paragraph" style:parent-style-name="Standard" style:list-style-name="WW8Num7">
      <style:text-properties style:font-name="Arial" fo:font-size="10pt" fo:language="fr" fo:country="FR" style:font-size-asian="10pt"/>
    </style:style>
    <style:style style:name="P314" style:family="paragraph" style:parent-style-name="Standard" style:list-style-name="WW8Num18">
      <style:text-properties style:font-name="Arial" fo:font-size="10pt" fo:language="fr" fo:country="FR" style:font-size-asian="10pt"/>
    </style:style>
    <style:style style:name="P315" style:family="paragraph" style:parent-style-name="Standard" style:list-style-name="WW8Num17">
      <style:text-properties style:font-name="Arial" fo:font-size="10pt" fo:language="fr" fo:country="FR" style:font-size-asian="10pt"/>
    </style:style>
    <style:style style:name="P316" style:family="paragraph" style:parent-style-name="Standard" style:list-style-name="WW8Num12">
      <style:text-properties style:font-name="Arial" fo:font-size="10pt" fo:language="fr" fo:country="FR" style:font-size-asian="10pt"/>
    </style:style>
    <style:style style:name="P317" style:family="paragraph" style:parent-style-name="Standard" style:list-style-name="WW8Num11">
      <style:text-properties style:font-name="Arial" fo:font-size="10pt" fo:language="fr" fo:country="FR" style:font-size-asian="10pt"/>
    </style:style>
    <style:style style:name="P318" style:family="paragraph" style:parent-style-name="Standard" style:list-style-name="WW8Num14">
      <style:text-properties style:font-name="Arial" fo:font-size="10pt" fo:language="fr" fo:country="FR" style:font-size-asian="10pt"/>
    </style:style>
    <style:style style:name="P319" style:family="paragraph" style:parent-style-name="Standard" style:list-style-name="WW8Num29">
      <style:text-properties style:font-name="Arial" fo:font-size="10pt" fo:language="fr" fo:country="FR" style:font-size-asian="10pt"/>
    </style:style>
    <style:style style:name="P320" style:family="paragraph" style:parent-style-name="Standard" style:list-style-name="WW8Num25">
      <style:paragraph-properties>
        <style:tab-stops>
          <style:tab-stop style:position="12.002cm"/>
        </style:tab-stops>
      </style:paragraph-properties>
      <style:text-properties style:font-name="Arial" fo:font-size="10pt" fo:language="fr" fo:country="FR" style:font-size-asian="10pt"/>
    </style:style>
    <style:style style:name="P321" style:family="paragraph" style:parent-style-name="Standard" style:list-style-name="WW8Num25">
      <style:paragraph-properties style:snap-to-layout-grid="false">
        <style:tab-stops>
          <style:tab-stop style:position="12.002cm"/>
        </style:tab-stops>
      </style:paragraph-properties>
      <style:text-properties style:font-name="Arial" fo:font-size="10pt" fo:language="fr" fo:country="FR" style:font-size-asian="10pt"/>
    </style:style>
    <style:style style:name="P322" style:family="paragraph" style:parent-style-name="Standard" style:list-style-name="WW8Num13">
      <style:paragraph-properties>
        <style:tab-stops>
          <style:tab-stop style:position="12.002cm"/>
        </style:tab-stops>
      </style:paragraph-properties>
      <style:text-properties style:font-name="Arial" fo:font-size="10pt" fo:language="fr" fo:country="FR" style:font-size-asian="10pt"/>
    </style:style>
    <style:style style:name="P323" style:family="paragraph" style:parent-style-name="Standard" style:list-style-name="WW8Num6">
      <style:paragraph-properties>
        <style:tab-stops>
          <style:tab-stop style:position="12.002cm"/>
        </style:tab-stops>
      </style:paragraph-properties>
      <style:text-properties style:font-name="Arial" fo:font-size="10pt" fo:language="fr" fo:country="FR" style:font-size-asian="10pt"/>
    </style:style>
    <style:style style:name="P324" style:family="paragraph" style:parent-style-name="Standard" style:list-style-name="WW8Num6">
      <style:text-properties style:font-name="Arial" fo:font-size="10pt" fo:language="fr" fo:country="FR" style:font-size-asian="10pt"/>
    </style:style>
    <style:style style:name="P325" style:family="paragraph" style:parent-style-name="Standard" style:list-style-name="WW8Num16">
      <style:text-properties style:font-name="Arial" fo:font-size="10pt" fo:language="fr" fo:country="FR" style:font-size-asian="10pt"/>
    </style:style>
    <style:style style:name="P326" style:family="paragraph" style:parent-style-name="Standard" style:list-style-name="WW8Num24">
      <style:text-properties style:font-name="Arial" fo:font-size="10pt" style:font-size-asian="10pt"/>
    </style:style>
    <style:style style:name="P327" style:family="paragraph" style:parent-style-name="OmniPage_20__23_1568" style:list-style-name="WW8Num13">
      <style:paragraph-properties fo:margin-left="0cm" fo:margin-right="0.079cm" fo:text-indent="0cm" style:auto-text-indent="false"/>
    </style:style>
    <style:style style:name="P328" style:family="paragraph" style:parent-style-name="OmniPage_20__23_1548" style:list-style-name="WW8Num13">
      <style:paragraph-properties fo:margin-left="0cm" fo:margin-right="0cm" fo:text-align="justify" style:justify-single-word="false" fo:text-indent="0cm" style:auto-text-indent="false"/>
    </style:style>
    <style:style style:name="P329" style:family="paragraph" style:parent-style-name="OmniPage_20__23_1548" style:list-style-name="WW8Num13">
      <style:paragraph-properties fo:margin-left="0cm" fo:margin-right="0cm" fo:text-indent="0cm" style:auto-text-indent="false"/>
    </style:style>
    <style:style style:name="P330" style:family="paragraph" style:parent-style-name="OmniPage_20__23_269" style:list-style-name="WW8Num13">
      <style:paragraph-properties fo:margin-left="0cm" fo:margin-right="0cm" fo:text-indent="0cm" style:auto-text-indent="false"/>
    </style:style>
    <style:style style:name="P331" style:family="paragraph" style:parent-style-name="OmniPage_20__23_2052" style:list-style-name="WW8Num25">
      <style:paragraph-properties fo:margin-left="0cm" fo:margin-right="1.164cm" fo:text-indent="0cm" style:auto-text-indent="false"/>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11pt" style:font-size-asian="11pt"/>
    </style:style>
    <style:style style:name="T4" style:family="text">
      <style:text-properties style:font-name="Arial" fo:font-size="11pt" fo:language="fr" fo:country="FR" style:font-size-asian="11pt"/>
    </style:style>
    <style:style style:name="T5" style:family="text">
      <style:text-properties style:font-name="Arial" fo:font-size="10pt" style:font-size-asian="10pt"/>
    </style:style>
    <style:style style:name="T6" style:family="text">
      <style:text-properties style:font-name="Arial" fo:font-size="10pt" fo:language="fr" fo:country="FR" style:font-size-asian="10pt"/>
    </style:style>
    <style:style style:name="T7" style:family="text">
      <style:text-properties style:font-name="Arial" fo:font-size="10pt" fo:language="fr" fo:country="FR" fo:font-weight="bold" style:font-size-asian="10pt" style:font-weight-asian="bold"/>
    </style:style>
    <style:style style:name="T8" style:family="text">
      <style:text-properties style:font-name="Arial" fo:font-size="10pt" fo:language="fr" fo:country="FR" style:text-underline-style="solid" style:text-underline-width="auto" style:text-underline-color="font-color" fo:font-weight="bold" style:font-size-asian="10pt" style:font-weight-asian="bold"/>
    </style:style>
    <style:style style:name="T9" style:family="text">
      <style:text-properties style:font-name="Arial" fo:font-size="10pt" fo:language="fr" fo:country="FR" style:text-underline-style="solid" style:text-underline-width="auto" style:text-underline-color="font-color" style:font-size-asian="10pt"/>
    </style:style>
    <style:style style:name="T10" style:family="text">
      <style:text-properties style:font-name="Arial" fo:font-size="10pt" fo:language="fr" fo:country="FR" fo:font-style="italic" style:font-size-asian="10pt" style:font-style-asian="italic"/>
    </style:style>
    <style:style style:name="T11" style:family="text">
      <style:text-properties style:font-name="Arial" fo:font-size="10pt" fo:font-weight="bold" style:font-size-asian="10pt" style:font-weight-asian="bold"/>
    </style:style>
    <style:style style:name="T12" style:family="text">
      <style:text-properties style:font-name="Arial" fo:font-size="10pt" fo:font-weight="normal" style:font-size-asian="10pt" style:font-weight-asian="normal"/>
    </style:style>
    <style:style style:name="T13" style:family="text">
      <style:text-properties style:font-name="Arial" fo:font-size="10pt" fo:language="en" fo:country="US" style:font-size-asian="10pt"/>
    </style:style>
    <style:style style:name="T14" style:family="text">
      <style:text-properties style:font-name="Arial" fo:font-size="9pt" style:font-size-asian="9pt"/>
    </style:style>
    <style:style style:name="T15" style:family="text">
      <style:text-properties style:font-name="Arial" fo:font-size="9pt" fo:language="fr" fo:country="FR" style:font-size-asian="9pt"/>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color="#ff0000"/>
    </style:style>
    <style:style style:name="T19" style:family="text">
      <style:text-properties fo:color="#ff0000" style:font-name="Arial" fo:font-size="10pt" style:font-size-asian="10pt"/>
    </style:style>
    <style:style style:name="T20" style:family="text">
      <style:text-properties fo:color="#ff0000" style:font-name="Arial" fo:font-size="10pt" fo:language="fr" fo:country="FR" style:font-size-asian="10pt"/>
    </style:style>
    <style:style style:name="T21" style:family="text">
      <style:text-properties style:text-underline-style="solid" style:text-underline-width="auto" style:text-underline-color="font-color"/>
    </style:style>
    <style:style style:name="T22" style:family="text">
      <style:text-properties style:text-position="super 58%" style:font-name="Arial" fo:font-size="10pt" fo:language="fr" fo:country="FR" style:font-size-asian="10pt"/>
    </style:style>
    <style:style style:name="T23" style:family="text">
      <style:text-properties fo:color="#800000" style:font-name="Arial" fo:font-size="10pt" fo:language="fr" fo:country="FR" style:font-size-asian="10pt"/>
    </style:style>
    <style:style style:name="T24" style:family="text">
      <style:text-properties fo:color="#000000" style:font-name="Arial" fo:font-size="10pt" fo:language="fr" fo:country="FR" style:font-size-asian="10pt"/>
    </style:style>
    <style:style style:name="T25" style:family="text">
      <style:text-properties style:font-size-complex="8pt" style:font-style-complex="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6"/>
      <text:p text:style-name="P131"/>
      <text:p text:style-name="P131"/>
      <text:p text:style-name="P5"/>
      <text:p text:style-name="P131"/>
      <text:p text:style-name="P131"/>
      <text:p text:style-name="P131"/>
      <text:p text:style-name="P131"/>
      <text:p text:style-name="P131"/>
      <text:p text:style-name="P131"/>
      <text:p text:style-name="P132"/>
      <text:p text:style-name="P5"/>
      <text:p text:style-name="P84"/>
      <text:p text:style-name="P84"/>
      <text:p text:style-name="P84"/>
      <text:p text:style-name="P84"/>
      <text:p text:style-name="P84"/>
      <text:p text:style-name="P84"/>
      <text:p text:style-name="P84"/>
      <text:p text:style-name="P93"/>
      <text:p text:style-name="P94">SOMMAIRE</text:p>
      <text:p text:style-name="P93"/>
      <text:p text:style-name="P5"/>
      <text:p text:style-name="P5"/>
      <text:p text:style-name="P5"/>
      <text:p text:style-name="P5"/>
      <text:p text:style-name="P5"/>
      <text:p text:style-name="P5"/>
      <text:p text:style-name="P5"/>
      <text:p text:style-name="P5"/>
      <table:table table:name="Tableau1" table:style-name="Tableau1">
        <table:table-column table:style-name="Tableau1.A"/>
        <table:table-column table:style-name="Tableau1.B"/>
        <table:table-row table:style-name="Tableau1.1">
          <table:table-cell table:style-name="Tableau1.A1" office:value-type="string">
            <text:p text:style-name="P137"><text:span text:style-name="T3">ANNEXE I</text:span><text:span text:style-name="T1"> : <text:s text:c="2"/>Référentiel des activités professionnelles et référentiel de certification</text:span></text:p>
            <text:p text:style-name="P132"><text:s text:c="23"/>et unités constitutives du diplôme…………………………………………………...</text:p>
            <text:p text:style-name="P132"/>
          </table:table-cell>
          <table:table-cell table:style-name="Tableau1.A1" office:value-type="string">
            <text:p text:style-name="P133"/>
            <text:p text:style-name="P132">p. <text:s/>5</text:p>
          </table:table-cell>
        </table:table-row>
        <table:table-row table:style-name="Tableau1.1">
          <table:table-cell table:style-name="Tableau1.A1" office:value-type="string">
            <text:p text:style-name="P86"><text:span text:style-name="T4">ANNEXE II</text:span><text:span text:style-name="T6"> : <text:s/>Période de formation en milieu professionnel......................................………...</text:span></text:p>
          </table:table-cell>
          <table:table-cell table:style-name="Tableau1.A1" office:value-type="string">
            <text:p text:style-name="P6">p.43 </text:p>
          </table:table-cell>
        </table:table-row>
        <table:table-row table:style-name="Tableau1.1">
          <table:table-cell table:style-name="Tableau1.A1" office:value-type="string">
            <text:p text:style-name="P135"/>
          </table:table-cell>
          <table:table-cell table:style-name="Tableau1.A1" office:value-type="string">
            <text:p text:style-name="P133"/>
          </table:table-cell>
        </table:table-row>
        <table:table-row table:style-name="Tableau1.1">
          <table:table-cell table:style-name="Tableau1.A1" office:value-type="string">
            <text:p text:style-name="P86"><text:span text:style-name="T4">ANNEXE III</text:span><text:span text:style-name="T6"> : Règlement d’examen............................................................………..................</text:span></text:p>
          </table:table-cell>
          <table:table-cell table:style-name="Tableau1.A1" office:value-type="string">
            <text:p text:style-name="P6">p.47 </text:p>
          </table:table-cell>
        </table:table-row>
        <table:table-row table:style-name="Tableau1.1">
          <table:table-cell table:style-name="Tableau1.A1" office:value-type="string">
            <text:p text:style-name="P6"/>
          </table:table-cell>
          <table:table-cell table:style-name="Tableau1.A1" office:value-type="string">
            <text:p text:style-name="P6"/>
          </table:table-cell>
        </table:table-row>
        <table:table-row table:style-name="Tableau1.6">
          <table:table-cell table:style-name="Tableau1.A1" office:value-type="string">
            <text:p text:style-name="P86"><text:span text:style-name="T4">ANNEXE IV : </text:span><text:span text:style-name="T6">Définition des épreuves …………………………………………………..………...</text:span></text:p>
            <text:p text:style-name="P70"/>
          </table:table-cell>
          <table:table-cell table:style-name="Tableau1.A1" office:value-type="string">
            <text:p text:style-name="P6">p.49 </text:p>
          </table:table-cell>
        </table:table-row>
        <table:table-row table:style-name="Tableau1.6">
          <table:table-cell table:style-name="Tableau1.A1" office:value-type="string">
            <text:p text:style-name="P86"><text:span text:style-name="T4">ANNEXE <text:s/>V</text:span><text:span text:style-name="T6"> : Correspondance d'épreuves et d'unités………………………………………....…</text:span></text:p>
            <text:p text:style-name="P70"/>
          </table:table-cell>
          <table:table-cell table:style-name="Tableau1.A1" office:value-type="string">
            <text:p text:style-name="P6">p.55</text:p>
          </table:table-cell>
        </table:table-row>
        <table:table-row table:style-name="Tableau1.8">
          <table:table-cell table:style-name="Tableau1.A1" office:value-type="string">
            <text:p text:style-name="P137"><text:span text:style-name="T3">ANNEXE VI</text:span><text:span text:style-name="T1"> : Dispenses d’unités…………………………………………………………...……….</text:span></text:p>
          </table:table-cell>
          <table:table-cell table:style-name="Tableau1.A1" office:value-type="string">
            <text:p text:style-name="P6">p.57</text:p>
          </table:table-cell>
        </table:table-row>
      </table:table>
      <text:p text:style-name="P136"><text:s/></text:p>
      <text:p text:style-name="P7"/>
      <text:p text:style-name="P7"/>
      <text:p text:style-name="P105"/>
      <text:p text:style-name="P132"/>
      <text:p text:style-name="P132"/>
      <text:p text:style-name="P132"/>
      <text:p text:style-name="P132"/>
      <text:p text:style-name="P132"/>
      <text:p text:style-name="P132"/>
      <text:p text:style-name="P132"/>
      <text:p text:style-name="P132"/>
      <text:p text:style-name="P97"/>
      <text:p text:style-name="P97"/>
      <text:p text:style-name="P97"/>
      <text:p text:style-name="P97"/>
      <text:p text:style-name="P97"/>
      <text:p text:style-name="P97"/>
      <text:p text:style-name="P97"/>
      <text:p text:style-name="P97"/>
      <text:p text:style-name="P97"/>
      <text:p text:style-name="P97"/>
      <text:p text:style-name="P97"/>
      <text:p text:style-name="P95"/>
      <text:p text:style-name="P96">Annexe I</text:p>
      <text:p text:style-name="P96"/>
      <text:p text:style-name="P97"/>
      <text:p text:style-name="P97"/>
      <text:p text:style-name="P97"/>
      <text:p text:style-name="P97"/>
      <text:p text:style-name="P97"/>
      <text:p text:style-name="P97"/>
      <text:p text:style-name="P97"/>
      <text:p text:style-name="P97"/>
      <table:table table:name="Tableau2" table:style-name="Tableau2">
        <table:table-column table:style-name="Tableau2.A"/>
        <table:table-column table:style-name="Tableau2.B"/>
        <table:table-row table:style-name="Tableau2.1">
          <table:table-cell table:style-name="Tableau2.A1" office:value-type="string">
            <text:p text:style-name="P6">Référentiel des activités professionnelles...................................…..........……………..</text:p>
          </table:table-cell>
          <table:table-cell table:style-name="Tableau2.A1" office:value-type="string">
            <text:p text:style-name="P6">p. <text:s/>6</text:p>
          </table:table-cell>
        </table:table-row>
        <table:table-row table:style-name="Tableau2.1">
          <table:table-cell table:style-name="Tableau2.A1" office:value-type="string">
            <text:p text:style-name="P6"/>
          </table:table-cell>
          <table:table-cell table:style-name="Tableau2.A1" office:value-type="string">
            <text:p text:style-name="P6"/>
          </table:table-cell>
        </table:table-row>
        <table:table-row table:style-name="Tableau2.1">
          <table:table-cell table:style-name="Tableau2.A1" office:value-type="string">
            <text:p text:style-name="P6">Référentiel de certification...........................................................…………….........…...</text:p>
          </table:table-cell>
          <table:table-cell table:style-name="Tableau2.A1" office:value-type="string">
            <text:p text:style-name="P6">p. <text:s/>9</text:p>
          </table:table-cell>
        </table:table-row>
        <table:table-row table:style-name="Tableau2.1">
          <table:table-cell table:style-name="Tableau2.A1" office:value-type="string">
            <text:p text:style-name="P6"/>
          </table:table-cell>
          <table:table-cell table:style-name="Tableau2.A1" office:value-type="string">
            <text:p text:style-name="P6"/>
          </table:table-cell>
        </table:table-row>
        <table:table-row table:style-name="Tableau2.1">
          <table:table-cell table:style-name="Tableau2.A1" office:value-type="string">
            <text:p text:style-name="P6">Présentation des savoirs....................................................................……………….…</text:p>
          </table:table-cell>
          <table:table-cell table:style-name="Tableau2.A1" office:value-type="string">
            <text:p text:style-name="P6">p. 19</text:p>
          </table:table-cell>
        </table:table-row>
        <table:table-row table:style-name="Tableau2.1">
          <table:table-cell table:style-name="Tableau2.A1" office:value-type="string">
            <text:p text:style-name="P6"/>
          </table:table-cell>
          <table:table-cell table:style-name="Tableau2.A1" office:value-type="string">
            <text:p text:style-name="P6"/>
          </table:table-cell>
        </table:table-row>
        <table:table-row table:style-name="Tableau2.1">
          <table:table-cell table:style-name="Tableau2.A1" office:value-type="string">
            <text:p text:style-name="P6">Unités constitutives du diplôme……………………………………..………………….…</text:p>
          </table:table-cell>
          <table:table-cell table:style-name="Tableau2.A1" office:value-type="string">
            <text:p text:style-name="P6">p. 42</text:p>
          </table:table-cell>
        </table:table-row>
      </table:table>
      <text:p text:style-name="P8"/>
      <text:p text:style-name="P8"/>
      <text:p text:style-name="P8"/>
      <text:p text:style-name="P128"/>
      <text:p text:style-name="P8"/>
      <text:p text:style-name="P8"/>
      <text:p text:style-name="P99"/>
      <text:p text:style-name="P109"/>
      <text:p text:style-name="P110">REFERENTIEL DES ACTIVITES PROFESSIONNELLES</text:p>
      <text:p text:style-name="P109"/>
      <text:p text:style-name="P71"/>
      <text:p text:style-name="P14"/>
      <text:p text:style-name="P138">Le titulaire de la mention complémentaire "aide à domicile" exerce ses fonctions auprès de familles, de personnes âgées ou de personnes handicapées vivant en logement privé, individuel ou collectif. Il travaille en étroite collaboration avec les différents partenaires sanitaires et sociaux intervenant auprès de ces catégories d'usagers. Sa formation technique et humaine lui permet une approche globale de la personne et de répondre, dans la limite de ses compétences et des contraintes imposées, aux besoins de vie quotidienne de ces personnes. Il contribue au maintien de leur vie sociale.</text:p>
      <text:p text:style-name="P14"/>
      <text:p text:style-name="P139">Il est salarié, en particulier, d'associations, de collectivités territoriales, d'employeurs particuliers, d'organismes et services concourant au maintien à domicile. Il occupe notamment les mêmes emplois que le titulaire du Diplôme d’état d’auxiliaire de vie sociale.</text:p>
      <text:p text:style-name="P14"/>
      <text:p text:style-name="P139">En respectant les règles de discrétion professionnelle et l'identité culturelle des personnes il exerce les fonctions et activités qui peuvent être répertoriées comme suit :</text:p>
      <text:p text:style-name="P14"/>
      <text:p text:style-name="P14"/>
      <text:p text:style-name="P35">Fonction de diagnostic de situation </text:p>
      <text:p text:style-name="P14"/>
      <text:p text:style-name="P14">Repérage des besoins, des attentes et des potentialités des personnes</text:p>
      <text:p text:style-name="P14">Evaluation des ressources et des contraintes des situations</text:p>
      <text:p text:style-name="P14">Recueil des consignes à respecter</text:p>
      <text:p text:style-name="P14">Identification des tâches prioritaires à effectuer</text:p>
      <text:p text:style-name="P14">Repérage des limites de compétences et identification des personnes à solliciter</text:p>
      <text:p text:style-name="P14"/>
      <text:p text:style-name="P48"/>
      <text:p text:style-name="P35">Fonction de communication et de liaison </text:p>
      <text:p text:style-name="P14"/>
      <text:p text:style-name="P14">Prise de contact avec la personne et son entourage</text:p>
      <text:p text:style-name="P14">Écoute, dialogue, négociation avec la personne, la famille</text:p>
      <text:p text:style-name="P14">Sécurisation de la personne</text:p>
      <text:p text:style-name="P14">Participation au soutien psychologique dans les étapes importantes de la vie personnelle ou familiale</text:p>
      <text:p text:style-name="P14">Établissement de relations professionnelles avec les autres partenaires intervenant à domicile</text:p>
      <text:p text:style-name="P14">Transmission d'informations aux personnes concernées</text:p>
      <text:p text:style-name="P14">Participation à la vie du service à domicile</text:p>
      <text:p text:style-name="P14">Extériorisation et analyse du vécu professionnel</text:p>
      <text:p text:style-name="P14"/>
      <text:p text:style-name="P14"/>
      <text:p text:style-name="P87"><text:span text:style-name="T7">Fonction de maintien et de restauration de l'autonomie</text:span><text:span text:style-name="T6"> </text:span></text:p>
      <text:p text:style-name="P14"/>
      <text:p text:style-name="P14">Stimulation des fonctions intellectuelles, sensorielles et motrices par les activités de vie quotidienne</text:p>
      <text:p text:style-name="P14">Aide au repérage temporel et spatial</text:p>
      <text:p text:style-name="P14">Stimulation des relations sociales</text:p>
      <text:p text:style-name="P14"/>
      <text:p text:style-name="P14"/>
      <text:p text:style-name="P35">Fonction d'accompagnement de la personne dans les actes de la vie quotidienne </text:p>
      <text:p text:style-name="P14"/>
      <text:p text:style-name="Corps_20_de_20_texte_20_3">Participation à l'élaboration des menus ; réalisation (ou aide à la réalisation) de repas équilibrés ou conformes aux régimes prescrits ; service des repas</text:p>
      <text:p text:style-name="P14">Veille, s'il y a lieu, à la prise correcte des médicaments selon les indications médicales et en restant dans la limite de ses compétences</text:p>
      <text:p text:style-name="P14">Aide aux activités de loisirs et de la vie sociale</text:p>
      <text:p text:style-name="P14">Aide à la mobilisation, aux déplacements et à l'installation de la personne</text:p>
      <text:p text:style-name="P14">Aide au retrait et à la remise en place des appareillages</text:p>
      <text:p text:style-name="P14">Aide aux soins d'hygiène et de confort, à l'habillage et au déshabillage</text:p>
      <text:p text:style-name="P14">Aide aux fonctions d'élimination</text:p>
      <text:p text:style-name="P14"/>
      <text:p text:style-name="P100"/>
      <text:p text:style-name="P50"/>
      <text:p text:style-name="P35">Fonction d'entretien et d'aménagement du cadre de vie</text:p>
      <text:p text:style-name="P14">Réalisation (ou aide à la réalisation) de l'entretien courant du linge et des vêtements, du logement Décontamination et/ou désinfection des surfaces, matériels </text:p>
      <text:p text:style-name="P14">Entretien, vérification et participation à la maintenance des matériels, des aides techniques et des appareillages </text:p>
      <text:p text:style-name="P14">Aménagement de l'espace dans un but de confort et de sécurité </text:p>
      <text:p text:style-name="P14">Participation à l'entretien des plantes, à l'alimentation et à l'hygiène des animaux domestiques</text:p>
      <text:p text:style-name="P48"/>
      <text:p text:style-name="P48"/>
      <text:p text:style-name="P35">Fonction d'organisation et de gestion </text:p>
      <text:p text:style-name="P14">Organisation du travail en fonction des besoins et attentes de la personne, des ressources et des contraintes du milieu, des consignes données </text:p>
      <text:p text:style-name="P14">Gestion des produits courants </text:p>
      <text:p text:style-name="P14">Gestion du budget alloué pour les achats </text:p>
      <text:p text:style-name="P14">Aide au classement des documents familiaux et aux démarches administratives</text:p>
      <text:p text:style-name="P14"/>
      <text:p text:style-name="P14"/>
      <text:p text:style-name="P35">Fonction de gestion de la qualité</text:p>
      <text:p text:style-name="P14">Évaluation de la qualité de l'action</text:p>
      <text:p text:style-name="P14">Réajustement de l'action</text:p>
      <text:p text:style-name="P14">Participation aux actions qualité</text:p>
      <text:p text:style-name="P14"/>
      <text:p text:style-name="P208"/>
      <text:p text:style-name="P141"/>
      <text:p text:style-name="P141">MISE EN RELATION DU REFERENTIEL DES ACTIVITES PROFESSIONNELLES ET DU DIPLOME</text:p>
      <text:p text:style-name="P141"/>
      <text:p text:style-name="P140"/>
      <text:p text:style-name="P15"/>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8"/>
            <text:p text:style-name="P37">Référentiel des activités professionnelles</text:p>
            <text:p text:style-name="P37"/>
          </table:table-cell>
          <table:table-cell table:style-name="Tableau3.B1" office:value-type="string">
            <text:p text:style-name="P16"/>
          </table:table-cell>
          <table:table-cell table:style-name="Tableau3.C1" table:number-columns-spanned="2" office:value-type="string">
            <text:p text:style-name="P16"/>
            <text:p text:style-name="P37">Référentiel du diplôme</text:p>
          </table:table-cell>
          <table:covered-table-cell/>
        </table:table-row>
        <table:table-row table:style-name="Tableau3.1">
          <table:table-cell table:style-name="Tableau3.A2" table:number-columns-spanned="4" office:value-type="string">
            <text:p text:style-name="P16"/>
          </table:table-cell>
          <table:covered-table-cell/>
          <table:covered-table-cell/>
          <table:covered-table-cell/>
        </table:table-row>
        <table:table-row table:style-name="Tableau3.3">
          <table:table-cell table:style-name="Tableau3.A3" office:value-type="string">
            <text:p text:style-name="P38">FONCTIONS</text:p>
          </table:table-cell>
          <table:table-cell table:style-name="Tableau3.B3" office:value-type="string">
            <text:p text:style-name="P38"/>
          </table:table-cell>
          <table:table-cell table:style-name="Tableau3.A3" office:value-type="string">
            <text:p text:style-name="P38">CAPACITES</text:p>
          </table:table-cell>
          <table:table-cell table:style-name="Tableau3.C1" office:value-type="string">
            <text:p text:style-name="P203">COMPETENCES TERMINALES</text:p>
          </table:table-cell>
        </table:table-row>
        <table:table-row table:style-name="Tableau3.1">
          <table:table-cell table:style-name="Tableau3.A1" office:value-type="string">
            <text:p text:style-name="P10"/>
            <text:p text:style-name="P9"/>
            <text:p text:style-name="P9"/>
            <text:p text:style-name="P37">COMMUNICATION ET LIAISON</text:p>
          </table:table-cell>
          <table:table-cell>
            <table:table table:is-sub-table="true">
              <table:table-column table:style-name="Tableau3.B"/>
              <table:table-row table:style-name="Tableau3.1">
                <table:table-cell table:style-name="Tableau3.B3" office:value-type="string">
                  <text:p text:style-name="P16"/>
                </table:table-cell>
              </table:table-row>
              <table:table-row table:style-name="Tableau3.1">
                <table:table-cell table:style-name="Tableau3.B3" office:value-type="string">
                  <text:p text:style-name="P16"/>
                </table:table-cell>
              </table:table-row>
              <table:table-row table:style-name="Tableau3.1">
                <table:table-cell table:style-name="Tableau3.B3" office:value-type="string">
                  <text:p text:style-name="P16"/>
                </table:table-cell>
              </table:table-row>
              <table:table-row table:style-name="Tableau3.1">
                <table:table-cell table:style-name="Tableau3.B3" office:value-type="string">
                  <text:p text:style-name="P16"/>
                </table:table-cell>
              </table:table-row>
            </table:table>
          </table:table-cell>
          <table:table-cell table:style-name="Tableau3.A1" office:value-type="string">
            <text:p text:style-name="P10"/>
            <text:p text:style-name="P9"/>
            <text:p text:style-name="P37">C.1 COMMUNIQUER</text:p>
          </table:table-cell>
          <table:table-cell>
            <table:table table:is-sub-table="true">
              <table:table-column table:style-name="Tableau3.D"/>
              <table:table-row table:style-name="Tableau3.1">
                <table:table-cell table:style-name="Tableau3.C1" office:value-type="string">
                  <text:p text:style-name="P202">C.11 Créer une situation d'échange</text:p>
                </table:table-cell>
              </table:table-row>
              <table:table-row table:style-name="Tableau3.1">
                <table:table-cell table:style-name="Tableau3.C1" office:value-type="string">
                  <text:p text:style-name="P202">C.12 Conseiller, négocier</text:p>
                </table:table-cell>
              </table:table-row>
              <table:table-row table:style-name="Tableau3.1">
                <table:table-cell table:style-name="Tableau3.C1" office:value-type="string">
                  <text:p text:style-name="P202">C.13 Rendre compte aux interlocuteurs concernés</text:p>
                </table:table-cell>
              </table:table-row>
              <table:table-row table:style-name="Tableau3.1">
                <table:table-cell table:style-name="Tableau3.D4.1.4" office:value-type="string">
                  <text:p text:style-name="P202">C.14 S'intégrer dans un projet, dans une équipe de travail</text:p>
                </table:table-cell>
              </table:table-row>
            </table:table>
          </table:table-cell>
        </table:table-row>
        <table:table-row table:style-name="Tableau3.5">
          <table:table-cell table:style-name="Tableau3.A2" office:value-type="string">
            <text:p text:style-name="P10"/>
          </table:table-cell>
          <table:table-cell table:style-name="Tableau3.B5" office:value-type="string">
            <text:p text:style-name="P16"/>
          </table:table-cell>
          <table:table-cell table:style-name="Tableau3.A2" office:value-type="string">
            <text:p text:style-name="P10"/>
          </table:table-cell>
          <table:table-cell table:style-name="Tableau3.A2" office:value-type="string">
            <text:p text:style-name="P16"/>
          </table:table-cell>
        </table:table-row>
        <table:table-row table:style-name="Tableau3.1">
          <table:table-cell table:style-name="Tableau3.A1" office:value-type="string">
            <text:p text:style-name="P10"/>
            <text:p text:style-name="P9"/>
            <text:p text:style-name="P37">DIAGNOSTIC DE SITUATION</text:p>
          </table:table-cell>
          <table:table-cell>
            <table:table table:is-sub-table="true">
              <table:table-column table:style-name="Tableau3.B"/>
              <table:table-row table:style-name="Tableau3.1">
                <table:table-cell table:style-name="Tableau3.B3" office:value-type="string">
                  <text:p text:style-name="P16"/>
                </table:table-cell>
              </table:table-row>
              <table:table-row table:style-name="Tableau3.1">
                <table:table-cell table:style-name="Tableau3.B3" office:value-type="string">
                  <text:p text:style-name="P16"/>
                </table:table-cell>
              </table:table-row>
              <table:table-row table:style-name="Tableau3.1">
                <table:table-cell table:style-name="Tableau3.B3" office:value-type="string">
                  <text:p text:style-name="P16"/>
                </table:table-cell>
              </table:table-row>
            </table:table>
          </table:table-cell>
          <table:table-cell table:style-name="Tableau3.A1" office:value-type="string">
            <text:p text:style-name="P38"/>
            <text:p text:style-name="P37">C. 2 </text:p>
            <text:p text:style-name="P37">S'INFORMER <text:s/>ANALYSER - DECIDER</text:p>
            <text:p text:style-name="P37"/>
          </table:table-cell>
          <table:table-cell>
            <table:table table:is-sub-table="true">
              <table:table-column table:style-name="Tableau3.D"/>
              <table:table-row table:style-name="Tableau3.1">
                <table:table-cell table:style-name="Tableau3.C1" office:value-type="string">
                  <text:p text:style-name="P210"/>
                  <text:p text:style-name="OmniPage_20__23_14">C.21 Recueillir des données </text:p>
                </table:table-cell>
              </table:table-row>
              <table:table-row table:style-name="Tableau3.1">
                <table:table-cell table:style-name="Tableau3.C1" office:value-type="string">
                  <text:p text:style-name="P210">C.22 Etablir un bilan de situation </text:p>
                </table:table-cell>
              </table:table-row>
              <table:table-row table:style-name="Tableau3.1">
                <table:table-cell table:style-name="Tableau3.D4.1.4" office:value-type="string">
                  <text:p text:style-name="P6">C.23 Déterminer les priorités compte tenu des besoins, des ressources, des contraintes</text:p>
                </table:table-cell>
              </table:table-row>
            </table:table>
          </table:table-cell>
        </table:table-row>
        <table:table-row table:style-name="Tableau3.3">
          <table:table-cell table:style-name="Tableau3.A2" office:value-type="string">
            <text:p text:style-name="P10"/>
          </table:table-cell>
          <table:table-cell table:style-name="Tableau3.B5" office:value-type="string">
            <text:p text:style-name="P16"/>
          </table:table-cell>
          <table:table-cell table:style-name="Tableau3.A2" office:value-type="string">
            <text:p text:style-name="P10"/>
          </table:table-cell>
          <table:table-cell table:style-name="Tableau3.A2" office:value-type="string">
            <text:p text:style-name="P16"/>
          </table:table-cell>
        </table:table-row>
        <table:table-row table:style-name="Tableau3.1">
          <table:table-cell table:style-name="Tableau3.A1" office:value-type="string">
            <text:p text:style-name="P10"/>
            <text:p text:style-name="P9"/>
            <text:p text:style-name="P9"/>
            <text:p text:style-name="P37">ORGANISATION ET GESTION</text:p>
          </table:table-cell>
          <table:table-cell>
            <table:table table:is-sub-table="true">
              <table:table-column table:style-name="Tableau3.B"/>
              <table:table-row table:style-name="Tableau3.1">
                <table:table-cell table:style-name="Tableau3.B3" office:value-type="string">
                  <text:p text:style-name="P16"/>
                </table:table-cell>
              </table:table-row>
              <table:table-row table:style-name="Tableau3.1">
                <table:table-cell table:style-name="Tableau3.B3" office:value-type="string">
                  <text:p text:style-name="P16"/>
                </table:table-cell>
              </table:table-row>
              <table:table-row table:style-name="Tableau3.1">
                <table:table-cell table:style-name="Tableau3.B3" office:value-type="string">
                  <text:p text:style-name="P16"/>
                </table:table-cell>
              </table:table-row>
              <table:table-row table:style-name="Tableau3.1">
                <table:table-cell table:style-name="Tableau3.B3" office:value-type="string">
                  <text:p text:style-name="P16"/>
                </table:table-cell>
              </table:table-row>
            </table:table>
          </table:table-cell>
          <table:table-cell table:style-name="Tableau3.A1" office:value-type="string">
            <text:p text:style-name="P10"/>
            <text:p text:style-name="P211"/>
            <text:p text:style-name="P212">C.3 </text:p>
            <text:p text:style-name="P212">ORGANISER</text:p>
            <text:p text:style-name="P212">GERER</text:p>
          </table:table-cell>
          <table:table-cell>
            <table:table table:is-sub-table="true">
              <table:table-column table:style-name="Tableau3.D"/>
              <table:table-row table:style-name="Tableau3.1">
                <table:table-cell table:style-name="Tableau3.C1" office:value-type="string">
                  <text:p text:style-name="P218"/>
                  <text:p text:style-name="OmniPage_20__23_15">C.31 Organiser le travail et s'adapter à une</text:p>
                  <text:p text:style-name="OmniPage_20__23_15">situation non prévue</text:p>
                </table:table-cell>
              </table:table-row>
              <table:table-row table:style-name="Tableau3.1">
                <table:table-cell table:style-name="Tableau3.C1" office:value-type="string">
                  <text:p text:style-name="P210">C.32 Gérer les stocks </text:p>
                </table:table-cell>
              </table:table-row>
              <table:table-row table:style-name="Tableau3.1">
                <table:table-cell table:style-name="Tableau3.C1" office:value-type="string">
                  <text:p text:style-name="P210">C.33 Gérer le budget imparti </text:p>
                </table:table-cell>
              </table:table-row>
              <table:table-row table:style-name="Tableau3.1">
                <table:table-cell table:style-name="Tableau3.D4.1.4" office:value-type="string">
                  <text:p text:style-name="P210">C.34 Participer à la gestion des documents de la vie quotidienne</text:p>
                  <text:p text:style-name="OmniPage_20__23_14"/>
                </table:table-cell>
              </table:table-row>
            </table:table>
          </table:table-cell>
        </table:table-row>
        <table:table-row table:style-name="Tableau3.3">
          <table:table-cell table:style-name="Tableau3.A2" office:value-type="string">
            <text:p text:style-name="P10"/>
          </table:table-cell>
          <table:table-cell table:style-name="Tableau3.B5" office:value-type="string">
            <text:p text:style-name="P16"/>
          </table:table-cell>
          <table:table-cell table:style-name="Tableau3.A2" office:value-type="string">
            <text:p text:style-name="P10"/>
          </table:table-cell>
          <table:table-cell table:style-name="Tableau3.A2" office:value-type="string">
            <text:p text:style-name="P16"/>
          </table:table-cell>
        </table:table-row>
        <table:table-row table:style-name="Tableau3.1">
          <table:table-cell table:number-columns-spanned="2">
            <table:table table:is-sub-table="true">
              <table:table-column table:style-name="Tableau3.A"/>
              <table:table-column table:style-name="Tableau3.B"/>
              <table:table-row table:style-name="Tableau3.1">
                <table:table-cell table:style-name="Tableau3.A1" office:value-type="string">
                  <text:p text:style-name="P142"/>
                  <text:p text:style-name="P143">ACCOMPAGNEMENT DE LA</text:p>
                  <text:p text:style-name="P143">PERSONNE DANS LES ACTES</text:p>
                  <text:p text:style-name="P220">DE LA VIE QUOTIDIENNE</text:p>
                  <text:p text:style-name="P225"/>
                </table:table-cell>
                <table:table-cell table:style-name="Tableau3.B3" office:value-type="string">
                  <text:p text:style-name="P16"/>
                </table:table-cell>
              </table:table-row>
              <table:table-row table:style-name="Tableau3.1">
                <table:table-cell table:style-name="Tableau3.A2" office:value-type="string">
                  <text:p text:style-name="P227"/>
                  <text:p text:style-name="P9"/>
                </table:table-cell>
                <table:table-cell table:style-name="Tableau3.B5" office:value-type="string">
                  <text:p text:style-name="P16"/>
                </table:table-cell>
              </table:table-row>
              <table:table-row table:style-name="Tableau3.1">
                <table:table-cell table:style-name="Tableau3.A1" office:value-type="string">
                  <text:p text:style-name="P10"/>
                  <text:p text:style-name="P37">MAINTIEN ET RESTAURATION DE L’AUTONOMIE</text:p>
                </table:table-cell>
                <table:table-cell table:style-name="Tableau3.B3" office:value-type="string">
                  <text:p text:style-name="P16"/>
                </table:table-cell>
              </table:table-row>
              <table:table-row table:style-name="Tableau3.1">
                <table:table-cell table:style-name="Tableau3.A2" office:value-type="string">
                  <text:p text:style-name="P10"/>
                </table:table-cell>
                <table:table-cell table:style-name="Tableau3.B5" office:value-type="string">
                  <text:p text:style-name="P16"/>
                </table:table-cell>
              </table:table-row>
              <table:table-row table:style-name="Tableau3.1">
                <table:table-cell table:style-name="Tableau3.A1" office:value-type="string">
                  <text:p text:style-name="P242"/>
                  <text:p text:style-name="P243">ENTRETIEN ET AMENAGEMENT</text:p>
                  <text:p text:style-name="P37">DU CADRE DE VIE</text:p>
                </table:table-cell>
                <table:table-cell table:style-name="Tableau3.B3" office:value-type="string">
                  <text:p text:style-name="P16"/>
                </table:table-cell>
              </table:table-row>
              <table:table-row table:style-name="Tableau3.1">
                <table:table-cell table:style-name="Tableau3.A2" office:value-type="string">
                  <text:p text:style-name="P10"/>
                </table:table-cell>
                <table:table-cell table:style-name="Tableau3.B5" office:value-type="string">
                  <text:p text:style-name="P16"/>
                </table:table-cell>
              </table:table-row>
              <table:table-row table:style-name="Tableau3.1">
                <table:table-cell table:style-name="Tableau3.A3" office:value-type="string">
                  <text:p text:style-name="P10"/>
                  <text:p text:style-name="P37">GESTION DE LA QUALITE</text:p>
                  <text:p text:style-name="P9"/>
                </table:table-cell>
                <table:table-cell table:style-name="Tableau3.B3" office:value-type="string">
                  <text:p text:style-name="P16"/>
                </table:table-cell>
              </table:table-row>
            </table:table>
          </table:table-cell>
          <table:covered-table-cell/>
          <table:table-cell table:style-name="Tableau3.A3" office:value-type="string">
            <text:p text:style-name="P10"/>
            <text:p text:style-name="P9"/>
            <text:p text:style-name="P9"/>
            <text:p text:style-name="P9"/>
            <text:p text:style-name="P9"/>
            <text:p text:style-name="P9"/>
            <text:p text:style-name="P9"/>
            <text:p text:style-name="P37">C.4 ACCOMPAGNER ET / OU REALISER</text:p>
          </table:table-cell>
          <table:table-cell>
            <table:table table:is-sub-table="true">
              <table:table-column table:style-name="Tableau3.D"/>
              <table:table-row table:style-name="Tableau3.1">
                <table:table-cell table:style-name="Tableau3.C1" office:value-type="string">
                  <text:p text:style-name="P240"/>
                  <text:p text:style-name="OmniPage_20__23_17">C.41 Concevoir, préparer, servir des repas équilibrés ou conformes aux régimes prescrits</text:p>
                </table:table-cell>
              </table:table-row>
              <table:table-row table:style-name="Tableau3.1">
                <table:table-cell table:style-name="Tableau3.C1" office:value-type="string">
                  <text:p text:style-name="P241">C.42 Assurer l'entretien et l'hygiène du cadre de vie, des équipements, du linge et des vêtements </text:p>
                </table:table-cell>
              </table:table-row>
              <table:table-row table:style-name="Tableau3.1">
                <table:table-cell table:style-name="Tableau3.C1" office:value-type="string">
                  <text:p text:style-name="P6">C.43 Aménager l'espace de vie à des fins de confort et de sécurité </text:p>
                </table:table-cell>
              </table:table-row>
              <table:table-row table:style-name="Tableau3.1">
                <table:table-cell table:style-name="Tableau3.C1" office:value-type="string">
                  <text:p text:style-name="P241">C.44 Mettre en œuvre <text:s/>des activités de maintien de la vie sociale et de loisirs </text:p>
                </table:table-cell>
              </table:table-row>
              <table:table-row table:style-name="Tableau3.1">
                <table:table-cell table:style-name="Tableau3.C1" office:value-type="string">
                  <text:p text:style-name="P6"/>
                  <text:p text:style-name="P5">C.45 Assurer les soins d'hygiène corporelle, l'aide aux activités motrices et aux déplacements </text:p>
                </table:table-cell>
              </table:table-row>
              <table:table-row table:style-name="Tableau3.1">
                <table:table-cell table:style-name="Tableau3.C1" office:value-type="string">
                  <text:p text:style-name="P241"/>
                  <text:p text:style-name="OmniPage_20__23_18">C.46 Assurer la prévention et la sécurité </text:p>
                </table:table-cell>
              </table:table-row>
              <table:table-row table:style-name="Tableau3.1">
                <table:table-cell table:style-name="Tableau3.C1" office:value-type="string">
                  <text:p text:style-name="P241"/>
                  <text:p text:style-name="OmniPage_20__23_18">C.47 Evaluer et ajuster son action</text:p>
                </table:table-cell>
              </table:table-row>
            </table:table>
          </table:table-cell>
        </table:table-row>
      </table:table>
      <text:p text:style-name="P201"/>
      <text:p text:style-name="P201"/>
      <text:p text:style-name="P201"/>
      <text:p text:style-name="P107"/>
      <text:p text:style-name="P201"/>
      <text:h text:style-name="P279" text:outline-level="1"/>
      <text:h text:style-name="P280" text:outline-level="1">REFERENTIEL DE CERTIFICATION</text:h>
      <text:h text:style-name="P279" text:outline-level="1"/>
      <text:h text:style-name="P281" text:outline-level="1"/>
      <text:p text:style-name="P5"/>
      <text:h text:style-name="P282" text:outline-level="1">COMPETENCE GLOBALE</text:h>
      <text:p text:style-name="P5"/>
      <text:p text:style-name="P148"/>
      <text:p text:style-name="P148">Le titulaire de la mention complémentaire "aide à domicile" exerce ses fonctions auprès de familles, de personnes âgées ou de personnes handicapées vivant en logement privé, individuel ou collectif.</text:p>
      <text:p text:style-name="P148">Il doit être capable : </text:p>
      <text:list xml:id="list34197463" text:style-name="WW8Num22">
        <text:list-item>
          <text:p text:style-name="P289">d'appréhender les situations et leurs évolutions, </text:p>
        </text:list-item>
        <text:list-item>
          <text:p text:style-name="P289">de concevoir, de réaliser, de servir des repas équilibrés ou conformes aux régimes prescrits, </text:p>
        </text:list-item>
        <text:list-item>
          <text:p text:style-name="P289">de réaliser l'entretien et l'hygiène du cadre de vie, des équipements, du linge et des vêtements, </text:p>
        </text:list-item>
        <text:list-item>
          <text:p text:style-name="P289">de contribuer aux soins d'hygiène corporelle et d'assurer le confort et la sécurité des usagers, </text:p>
        </text:list-item>
        <text:list-item>
          <text:p text:style-name="P289">de favoriser des activités culturelles, de loisirs, de maintien et de restauration de l'autonomie, </text:p>
        </text:list-item>
        <text:list-item>
          <text:p text:style-name="P289">de participer à la gestion familiale et aux démarches administratives courantes, </text:p>
        </text:list-item>
        <text:list-item>
          <text:p text:style-name="P289">de solliciter les partenaires compétents.</text:p>
        </text:list-item>
      </text:list>
      <text:p text:style-name="P149"/>
      <text:p text:style-name="P244">Par toutes ses activités, il contribue au maintien et à la restauration de l'autonomie des personnes et préserve les liens sociaux.</text:p>
      <text:p text:style-name="P150"/>
      <text:p text:style-name="P150"/>
      <text:p text:style-name="P151">CAPACITES ET COMPETENCES TERMINALES</text:p>
      <text:p text:style-name="P151"/>
      <text:p text:style-name="P152"/>
      <text:p text:style-name="P153">C ‑ 1 COMMUNIQUER</text:p>
      <text:p text:style-name="P153"/>
      <text:p text:style-name="P144"><text:tab/>C. 11 Créer une situation d'échange</text:p>
      <text:p text:style-name="P145"><text:tab/>C. 12 Conseiller, négocier</text:p>
      <text:p text:style-name="P145"><text:tab/>C. 13 Rendre compte aux interlocuteurs concernés</text:p>
      <text:p text:style-name="P145"><text:tab/>C. 14 S'intégrer dans un projet, dans une équipe de travail</text:p>
      <text:p text:style-name="P229"/>
      <text:p text:style-name="P229"/>
      <text:p text:style-name="P222">C ‑ 2 S'INFORMER ‑ ANALYSER ‑ DECIDER</text:p>
      <text:p text:style-name="P147"/>
      <text:p text:style-name="P147">C.21 Recueillir les données</text:p>
      <text:p text:style-name="P147">C.22 Etablir un bilan de la situation</text:p>
      <text:p text:style-name="P147">C.23 Déterminer les priorités compte tenu des besoins, des ressources, des contraintes</text:p>
      <text:p text:style-name="P246"/>
      <text:p text:style-name="P246"/>
      <text:p text:style-name="P155">C - 3 ORGANISER ‑ GERER</text:p>
      <text:p text:style-name="P155"/>
      <text:p text:style-name="P206">C.31 Organiser le travail et s'adapter à une situation non prévue</text:p>
      <text:p text:style-name="P206">C.32 Gérer les stocks</text:p>
      <text:p text:style-name="P206">C.33 Gérer le budget imparti</text:p>
      <text:p text:style-name="P206">C.34<text:span text:style-name="T17"> </text:span>Participer à la gestion des documents de la vie quotidienne</text:p>
      <text:p text:style-name="P207"/>
      <text:p text:style-name="P204">C - 4 ACCOMPAGNER ET/OU REALISER </text:p>
      <text:p text:style-name="P204"/>
      <text:p text:style-name="P156">C.41 Concevoir, préparer, servir des repas équilibrés ou conformes aux régimes prescrits </text:p>
      <text:p text:style-name="P156">C.42<text:span text:style-name="T17"> </text:span>Assurer l'entretien et l'hygiène du cadre de vie, des équipements, du linge et des vêtements </text:p>
      <text:p text:style-name="P156">C.43 Aménager l'espace de vie à des fins de confort et de sécurité </text:p>
      <text:p text:style-name="P156">C.44 Mettre en œuvre <text:s/>des activités de maintien de la vie sociale et de loisirs </text:p>
      <text:p text:style-name="P156">C.45 Assurer les soins d'hygiène corporelle, le confort, l'aide aux activités motrices et aux déplacements </text:p>
      <text:p text:style-name="P156">C.46 Assurer la prévention et la sécurité </text:p>
      <text:p text:style-name="P156">C.47 Evaluer et ajuster son action</text:p>
      <text:p text:style-name="P209"/>
      <text:p text:style-name="P5"/>
      <text:p text:style-name="P106"/>
      <table:table table:name="Tableau4" table:style-name="Tableau4">
        <table:table-column table:style-name="Tableau4.A" table:number-columns-repeated="2"/>
        <table:table-column table:style-name="Tableau4.C"/>
        <table:table-row table:style-name="Tableau4.1">
          <table:table-cell table:style-name="Tableau4.A1" table:number-columns-spanned="3" office:value-type="string">
            <text:p text:style-name="P223">C 1 . COMMUNIQUER </text:p>
          </table:table-cell>
          <table:covered-table-cell/>
          <table:covered-table-cell/>
        </table:table-row>
        <table:table-row table:style-name="Tableau4.2">
          <table:table-cell table:style-name="Tableau4.A2" office:value-type="string">
            <text:p text:style-name="P221">Etre capable de</text:p>
          </table:table-cell>
          <table:table-cell table:style-name="Tableau4.A2" office:value-type="string">
            <text:p text:style-name="P40">Ressources</text:p>
          </table:table-cell>
          <table:table-cell table:style-name="Tableau4.C2" office:value-type="string">
            <text:p text:style-name="P40">Indicateurs d’évaluation</text:p>
          </table:table-cell>
        </table:table-row>
        <table:table-row table:style-name="Tableau4.2">
          <table:table-cell table:style-name="Tableau4.A2" office:value-type="string">
            <text:p text:style-name="P126"/>
            <text:p text:style-name="P127">C.11 Créer une situation d'échange</text:p>
            <text:p text:style-name="P17"/>
            <text:p text:style-name="P17">Se présenter</text:p>
            <text:p text:style-name="P17"/>
            <text:p text:style-name="P17">Écouter et reformuler les attentes</text:p>
            <text:p text:style-name="P17"/>
            <text:p text:style-name="P146">Formuler des questions et des réponses adaptées</text:p>
            <text:p text:style-name="P5"/>
            <text:p text:style-name="P154">Utiliser des moyens de communication non <text:s/>verbale</text:p>
            <text:p text:style-name="P5"/>
            <text:p text:style-name="OmniPage_20__23_13">Sécuriser </text:p>
            <text:p text:style-name="P17"/>
          </table:table-cell>
          <table:table-cell table:style-name="Tableau4.A2" office:value-type="string">
            <text:p text:style-name="P18"/>
            <text:p text:style-name="P17"/>
            <text:p text:style-name="P17"/>
            <text:p text:style-name="P17"/>
            <text:p text:style-name="OmniPage_20__23_30">Situation réelle ou simulée </text:p>
            <text:p text:style-name="OmniPage_20__23_30">Eléments de la situation</text:p>
            <text:p text:style-name="OmniPage_20__23_30">Téléphone</text:p>
            <text:p text:style-name="P17"/>
            <text:p text:style-name="P17"/>
            <text:p text:style-name="P5"/>
            <text:p text:style-name="P5"/>
            <text:p text:style-name="P17">Moyens de communication non verbale : pictogrammes, ... micro‑ordinateur</text:p>
          </table:table-cell>
          <table:table-cell table:style-name="Tableau4.C2" office:value-type="string">
            <text:p text:style-name="P18"/>
            <text:p text:style-name="P17"/>
            <text:p text:style-name="P213"/>
            <text:p text:style-name="P19"/>
            <text:p text:style-name="OmniPage_20__23_37">Questionnement et reformulation précis, pertinents avec un vocabulaire et/ou un mode de communication adapté </text:p>
            <text:p text:style-name="OmniPage_20__23_37"/>
            <text:p text:style-name="OmniPage_20__23_37"/>
            <text:p text:style-name="OmniPage_20__23_37"/>
            <text:p text:style-name="OmniPage_20__23_37">Attitude respectueuse, calme, adaptée à la situation</text:p>
            <text:p text:style-name="P5"/>
            <text:p text:style-name="P5"/>
            <text:p text:style-name="P17"/>
          </table:table-cell>
        </table:table-row>
        <table:table-row table:style-name="Tableau4.2">
          <table:table-cell table:style-name="Tableau4.A4" office:value-type="string">
            <text:p text:style-name="P205">C.12 Conseiller, négocier</text:p>
            <text:p text:style-name="P5"/>
            <text:p text:style-name="OmniPage_20__23_14">Argumenter ses propositions</text:p>
            <text:p text:style-name="P5"/>
            <text:p text:style-name="P17">Proposer des solutions alternatives</text:p>
            <text:p text:style-name="P17"/>
            <text:p text:style-name="P17">Négocier <text:s/>avec la personne (enfant, adulte), la famille, les autres intervenants, l’employeur</text:p>
            <text:p text:style-name="P17"/>
          </table:table-cell>
          <table:table-cell table:style-name="Tableau4.A4" office:value-type="string">
            <text:p text:style-name="P18"/>
            <text:p text:style-name="P17"/>
            <text:p text:style-name="P17">Situation réelle ou simulée </text:p>
            <text:p text:style-name="P17">Éléments de la situation</text:p>
          </table:table-cell>
          <table:table-cell table:style-name="Tableau4.C4" office:value-type="string">
            <text:p text:style-name="P248"/>
            <text:p text:style-name="OmniPage_20__23_37"/>
            <text:p text:style-name="OmniPage_20__23_37">Pertinence des arguments et des solutions proposées</text:p>
            <text:p text:style-name="P5"/>
            <text:p text:style-name="OmniPage_20__23_37"/>
            <text:p text:style-name="P17"/>
          </table:table-cell>
        </table:table-row>
        <table:table-row table:style-name="Tableau4.2">
          <table:table-cell table:style-name="Tableau4.A4" office:value-type="string">
            <text:p text:style-name="P205">C. 13 Rendre compte aux interlocuteurs concernés</text:p>
            <text:p text:style-name="OmniPage_20__23_13"/>
            <text:p text:style-name="OmniPage_20__23_13">Repérer les interlocuteurs</text:p>
            <text:p text:style-name="P5"/>
            <text:p text:style-name="OmniPage_20__23_19">Sélectionner les informations</text:p>
            <text:p text:style-name="P5"/>
            <text:p text:style-name="OmniPage_20__23_20">Respecter ou choisir la forme de transmission</text:p>
            <text:p text:style-name="P20"/>
            <text:p text:style-name="P17">Transmettre les informations</text:p>
            <text:p text:style-name="P17"/>
          </table:table-cell>
          <table:table-cell table:style-name="Tableau4.A4" office:value-type="string">
            <text:p text:style-name="P247"/>
            <text:p text:style-name="OmniPage_20__23_30"/>
            <text:p text:style-name="OmniPage_20__23_30"/>
            <text:p text:style-name="OmniPage_20__23_30">Situation réelle ou simulée </text:p>
            <text:p text:style-name="OmniPage_20__23_30">Eléments de la situation</text:p>
            <text:p text:style-name="P5"/>
            <text:p text:style-name="P5"/>
            <text:p text:style-name="P17">Moyens de transmission</text:p>
          </table:table-cell>
          <table:table-cell table:style-name="Tableau4.C4" office:value-type="string">
            <text:p text:style-name="P18"/>
            <text:p text:style-name="P17"/>
            <text:p text:style-name="P17"/>
            <text:p text:style-name="P17">Précision, fiabilité et pertinence de la transmission </text:p>
            <text:p text:style-name="P17"/>
            <text:p text:style-name="P17">Prise en compte du degré d'urgence </text:p>
            <text:p text:style-name="P17"/>
            <text:p text:style-name="P17"/>
            <text:p text:style-name="P17"/>
            <text:p text:style-name="P17">Respect de la discrétion professionnelle</text:p>
          </table:table-cell>
        </table:table-row>
        <table:table-row table:style-name="Tableau4.2">
          <table:table-cell table:style-name="Tableau4.A6" office:value-type="string">
            <text:p text:style-name="P158">C.14 S'intégrer dans un projet, dans une équipe de travail</text:p>
            <text:p text:style-name="P157"/>
            <text:p text:style-name="P157">Participer à l'élaboration et au suivi d’un projet</text:p>
            <text:p text:style-name="P157"/>
            <text:p text:style-name="OmniPage_20__23_25">Situer sa fonction et la limite de ses compétences</text:p>
            <text:p text:style-name="P5"/>
            <text:p text:style-name="P157">Participer au travail de l'équipe</text:p>
            <text:p text:style-name="P157"/>
            <text:p text:style-name="P157">Participer à une réunion de travail</text:p>
            <text:p text:style-name="P157"/>
          </table:table-cell>
          <table:table-cell table:style-name="Tableau4.A6" office:value-type="string">
            <text:p text:style-name="P247"/>
            <text:p text:style-name="OmniPage_20__23_30"/>
            <text:p text:style-name="OmniPage_20__23_30"/>
            <text:p text:style-name="OmniPage_20__23_30">Situation réelle ou simulée </text:p>
            <text:p text:style-name="P17">Éléments de la situation</text:p>
            <text:p text:style-name="P17"/>
            <text:p text:style-name="P17">Projets (de l'équipe, de la famille, de la personne) </text:p>
            <text:p text:style-name="P17">Organigrammes </text:p>
            <text:p text:style-name="P17">Statut d'association, convention collective, contrat de travail ...</text:p>
          </table:table-cell>
          <table:table-cell table:style-name="Tableau4.C6" office:value-type="string">
            <text:p text:style-name="P18"/>
            <text:p text:style-name="P17"/>
            <text:p text:style-name="P17"/>
            <text:p text:style-name="P17">Respect des projets </text:p>
            <text:p text:style-name="P17"/>
            <text:p text:style-name="P17">Pertinence des interventions, de l'argumentation au sein de l'équipe </text:p>
            <text:p text:style-name="P17"/>
            <text:p text:style-name="P17">Expression du vécu professionnel</text:p>
          </table:table-cell>
        </table:table-row>
      </table:table>
      <text:p text:style-name="P101"/>
      <table:table table:name="Tableau5" table:style-name="Tableau5">
        <table:table-column table:style-name="Tableau5.A" table:number-columns-repeated="2"/>
        <table:table-column table:style-name="Tableau5.C"/>
        <table:table-row table:style-name="Tableau5.1">
          <table:table-cell table:style-name="Tableau5.A1" table:number-columns-spanned="3" office:value-type="string">
            <text:p text:style-name="P44">C2 – S’INFORMER – ANALYSER - DECIDER</text:p>
          </table:table-cell>
          <table:covered-table-cell/>
          <table:covered-table-cell/>
        </table:table-row>
        <table:table-row table:style-name="Tableau5.2">
          <table:table-cell table:style-name="Tableau5.A2" office:value-type="string">
            <text:p text:style-name="P221">Etre capable de</text:p>
          </table:table-cell>
          <table:table-cell table:style-name="Tableau5.A2" office:value-type="string">
            <text:p text:style-name="P40">Ressources</text:p>
          </table:table-cell>
          <table:table-cell table:style-name="Tableau5.A1" office:value-type="string">
            <text:p text:style-name="P40">Indicateurs d’évaluation</text:p>
          </table:table-cell>
        </table:table-row>
        <table:table-row table:style-name="Tableau5.1">
          <table:table-cell>
            <table:table table:is-sub-table="true">
              <table:table-column table:style-name="Tableau5.A"/>
              <table:table-row table:style-name="Tableau5.1">
                <table:table-cell table:style-name="Tableau5.A3.1.1" office:value-type="string">
                  <text:p text:style-name="P249"/>
                  <text:p text:style-name="P250">C. 21 Recueillir les données</text:p>
                  <text:p text:style-name="P250"/>
                  <text:p text:style-name="OmniPage_20__23_263">par observation, interrogation, consultation de documents </text:p>
                  <text:p text:style-name="OmniPage_20__23_263"/>
                  <text:p text:style-name="OmniPage_20__23_263">Données relatives : </text:p>
                  <text:list xml:id="list34198678" text:style-name="WW8Num13">
                    <text:list-item>
                      <text:p text:style-name="P292">à la personne (âge ; possibilités motrices, sensorielles, intellectuelles ; <text:s/>état cutané ; habitudes de vie, valeurs culturelles ; ressources ; évènements marquants ... </text:p>
                    </text:list-item>
                    <text:list-item>
                      <text:p text:style-name="P292">aux attentes de la personne </text:p>
                    </text:list-item>
                    <text:list-item>
                      <text:p text:style-name="P292">à l'entourage familial, au voisinage </text:p>
                    </text:list-item>
                    <text:list-item>
                      <text:p text:style-name="P292">à l'environnement matériel (aménagement du logement, infrastructures du quartier ... )</text:p>
                    </text:list-item>
                    <text:list-item>
                      <text:p text:style-name="P290">aux consignes à respecter</text:p>
                    </text:list-item>
                    <text:list-item>
                      <text:p text:style-name="P290">aux partenaires (qualité, rôles ...)</text:p>
                    </text:list-item>
                  </text:list>
                </table:table-cell>
              </table:table-row>
              <table:table-row table:style-name="Tableau5.1">
                <table:table-cell table:style-name="Tableau5.A3.1.2" office:value-type="string">
                  <text:p text:style-name="P160"/>
                  <text:p text:style-name="P159"><text:span text:style-name="T16">C.22 Etablir un bilan de la situation</text:span> par rapport :</text:p>
                  <text:p text:style-name="P159"/>
                  <text:p text:style-name="P252">‑ à la personne (enfant, adulte)</text:p>
                  <text:p text:style-name="P253">‑ à son environnement familial, social, matériel</text:p>
                  <text:list xml:id="list34232451" text:continue-list="list34198678" text:style-name="WW8Num13">
                    <text:list-item text:start-value="1">
                      <text:p text:style-name="P330">aux ressources institutionnelles sanitaires et sociales </text:p>
                    </text:list-item>
                  </text:list>
                  <text:p text:style-name="P161">dans le cas d'un bilan initial (prise de fonction), d'un bilan journalier</text:p>
                  <text:p text:style-name="P161"/>
                  <text:p text:style-name="P161">Organiser et hiérarchiser les données</text:p>
                  <text:p text:style-name="P161"/>
                  <text:p text:style-name="P162">Mettre en relation les données</text:p>
                  <text:p text:style-name="P21"/>
                  <text:p text:style-name="P163">Repérer les informations manquantes</text:p>
                  <text:p text:style-name="P22"/>
                  <text:p text:style-name="P161">Consigner les données significatives</text:p>
                  <text:p text:style-name="P17"/>
                </table:table-cell>
              </table:table-row>
            </table:table>
          </table:table-cell>
          <table:table-cell table:style-name="Tableau5.A3.1.1" office:value-type="string">
            <text:p text:style-name="P18"/>
            <text:p text:style-name="P17"/>
            <text:p text:style-name="P17"/>
            <text:p text:style-name="P17">Situation réelle ou simulée</text:p>
            <text:p text:style-name="P17"/>
            <text:p text:style-name="P17">Éléments de la situation :</text:p>
            <text:list xml:id="list34227536" text:continue-list="list34232451" text:style-name="WW8Num13">
              <text:list-item text:start-value="1">
                <text:p text:style-name="P293">nature de l'employeur </text:p>
              </text:list-item>
              <text:list-item>
                <text:p text:style-name="P293">caractéristiques de la personne, de la famille, de la prestation demandée </text:p>
              </text:list-item>
              <text:list-item>
                <text:p text:style-name="P293">ressources humaines (famille, voisinage, intervenants à domicile) </text:p>
              </text:list-item>
              <text:list-item>
                <text:p text:style-name="P293">caractéristiques du projet de maintien à domicile, du plan d’aide</text:p>
              </text:list-item>
            </text:list>
            <text:list xml:id="list34186985" text:style-name="WW8Num26">
              <text:list-item>
                <text:p text:style-name="P294">ressources matérielles :</text:p>
              </text:list-item>
            </text:list>
            <text:p text:style-name="P17">plan du logement, équipement </text:p>
            <text:p text:style-name="P17">plan du quartier, infrastructures locales, secours d'urgence…</text:p>
            <text:p text:style-name="P17"/>
            <text:p text:style-name="P17"/>
            <text:p text:style-name="P17"/>
            <text:p text:style-name="P17"/>
            <text:p text:style-name="P17"/>
            <text:p text:style-name="P17"/>
            <text:p text:style-name="P17"/>
            <text:p text:style-name="P17">Documents professionnels : </text:p>
            <text:list xml:id="list34212105" text:continue-list="list34227536" text:style-name="WW8Num13">
              <text:list-item text:start-value="1">
                <text:p text:style-name="P293">documents de transmission </text:p>
              </text:list-item>
            </text:list>
            <text:list xml:id="list34188641" text:style-name="WW8Num31">
              <text:list-item>
                <text:p text:style-name="P295">carnet de santé</text:p>
              </text:list-item>
            </text:list>
            <text:list xml:id="list34186711" text:style-name="WW8Num15">
              <text:list-item>
                <text:p text:style-name="P296">presse professionnelle</text:p>
              </text:list-item>
            </text:list>
            <text:p text:style-name="P17"/>
          </table:table-cell>
          <table:table-cell table:style-name="Tableau5.C3" office:value-type="string">
            <text:p text:style-name="P251"/>
            <text:p text:style-name="OmniPage_20__23_273"/>
            <text:p text:style-name="OmniPage_20__23_273"/>
            <text:p text:style-name="OmniPage_20__23_273"/>
            <text:p text:style-name="OmniPage_20__23_273"/>
            <text:p text:style-name="OmniPage_20__23_273">Pertinence et logique des</text:p>
            <text:p text:style-name="OmniPage_20__23_273">questions, des observations, des informations</text:p>
            <text:p text:style-name="OmniPage_20__23_273"/>
            <text:p text:style-name="OmniPage_20__23_274">Attitude relationnelle adaptée</text:p>
            <text:p text:style-name="OmniPage_20__23_274"/>
            <text:p text:style-name="OmniPage_20__23_276">Respect de l'intimité des personnes </text:p>
            <text:p text:style-name="OmniPage_20__23_276"/>
            <text:p text:style-name="OmniPage_20__23_276">Repérage des données objectives et subjectives </text:p>
            <text:p text:style-name="OmniPage_20__23_276"/>
            <text:p text:style-name="OmniPage_20__23_276">Vérification éventuelle des</text:p>
            <text:p text:style-name="P17">informations recueillies</text:p>
            <text:p text:style-name="P17"/>
            <text:p text:style-name="P17">Repérage des évolutions de la situation</text:p>
            <text:p text:style-name="OmniPage_20__23_285"/>
            <text:p text:style-name="OmniPage_20__23_285">Exactitude et justification du bilan, des liens établis entre les données </text:p>
            <text:p text:style-name="OmniPage_20__23_285"/>
            <text:p text:style-name="OmniPage_20__23_285">Evaluation des facteurs de risques et des facteurs de perturbation</text:p>
            <text:p text:style-name="OmniPage_20__23_285"/>
          </table:table-cell>
        </table:table-row>
        <table:table-row table:style-name="Tableau5.4">
          <table:table-cell table:style-name="Tableau5.A4" office:value-type="string">
            <text:p text:style-name="P168"><text:span text:style-name="T16">C.23 Déterminer les priorités compte tenu des besoins, des ressources, des contraintes</text:span><text:tab/>!Exactitude et justification du</text:p>
            <text:p text:style-name="P167"/>
            <text:p text:style-name="P167">Déterminer les priorités</text:p>
            <text:p text:style-name="P167"/>
            <text:p text:style-name="P167">Identifier les objectifs à court et à long terme</text:p>
            <text:p text:style-name="P167"/>
            <text:p text:style-name="P164">Faire des choix</text:p>
            <text:p text:style-name="P166"/>
          </table:table-cell>
          <table:table-cell table:style-name="Tableau5.A4" office:value-type="string">
            <text:p text:style-name="P231"/>
          </table:table-cell>
          <table:table-cell table:style-name="Tableau5.C4" office:value-type="string">
            <text:p text:style-name="P165"/>
            <text:p text:style-name="P164"/>
            <text:p text:style-name="P164"/>
            <text:p text:style-name="P164">Pertinence des objectifs et des choix</text:p>
            <text:p text:style-name="P164"/>
            <text:p text:style-name="P164">Justification des priorités et des choix</text:p>
            <text:p text:style-name="P17"/>
            <text:p text:style-name="P17">Respect des limites de compétences</text:p>
          </table:table-cell>
        </table:table-row>
      </table:table>
      <text:p text:style-name="P108"/>
      <table:table table:name="Tableau6" table:style-name="Tableau6">
        <table:table-column table:style-name="Tableau6.A" table:number-columns-repeated="2"/>
        <table:table-column table:style-name="Tableau6.C"/>
        <table:table-row table:style-name="Tableau6.1">
          <table:table-cell table:style-name="Tableau6.A1" table:number-columns-spanned="3" office:value-type="string">
            <text:p text:style-name="P254">C.3 ORGANISER - GERER</text:p>
          </table:table-cell>
          <table:covered-table-cell/>
          <table:covered-table-cell/>
        </table:table-row>
        <table:table-row table:style-name="Tableau6.2">
          <table:table-cell table:style-name="Tableau6.A2" office:value-type="string">
            <text:p text:style-name="P221">Etre capable de</text:p>
          </table:table-cell>
          <table:table-cell table:style-name="Tableau6.A2" office:value-type="string">
            <text:p text:style-name="P40">Ressources</text:p>
          </table:table-cell>
          <table:table-cell table:style-name="Tableau6.A1" office:value-type="string">
            <text:p text:style-name="P40">Indicateurs d’évaluation</text:p>
          </table:table-cell>
        </table:table-row>
        <table:table-row table:style-name="Tableau6.2">
          <table:table-cell table:style-name="Tableau6.A2" office:value-type="string">
            <text:p text:style-name="P256">C.31 Organiser le travail et s'adapter à un situation non prévue</text:p>
            <text:p text:style-name="P255"/>
            <text:p text:style-name="OmniPage_20__23_525">Planifier les différentes activités d'une séquence horaire, d'une journée, d'une semaine pour l’intervenant, éventuellement pour la personne aidée</text:p>
            <text:p text:style-name="OmniPage_20__23_525"/>
            <text:p text:style-name="OmniPage_20__23_525">Etablir un mode opératoire pour une tâche donnée</text:p>
            <text:p text:style-name="OmniPage_20__23_525"/>
            <text:p text:style-name="OmniPage_20__23_521">Choisir et préparer les produits et les matériels</text:p>
            <text:p text:style-name="OmniPage_20__23_525"/>
            <text:p text:style-name="OmniPage_20__23_522">Préparer l'environnement de travail</text:p>
            <text:p text:style-name="OmniPage_20__23_516"/>
          </table:table-cell>
          <table:table-cell table:style-name="Tableau6.A2" office:value-type="string">
            <text:p text:style-name="P231"/>
            <text:p text:style-name="P230"/>
            <text:p text:style-name="P230"/>
            <text:p text:style-name="P17">Situation réelle ou simulée</text:p>
            <text:p text:style-name="P17"/>
            <text:p text:style-name="P17">Local équipé </text:p>
            <text:p text:style-name="P17">Bilan de la situation </text:p>
            <text:p text:style-name="P17">Prestations à effectuer </text:p>
            <text:p text:style-name="P17">Planning des autres intervenants </text:p>
            <text:p text:style-name="P17">Temps disponible</text:p>
            <text:p text:style-name="P17"/>
            <text:p text:style-name="P17"/>
            <text:p text:style-name="P17"/>
            <text:p text:style-name="OmniPage_20__23_536">Situation imprévue</text:p>
            <text:p text:style-name="P17">Planning prévu</text:p>
          </table:table-cell>
          <table:table-cell table:style-name="Tableau6.A1" office:value-type="string">
            <text:p text:style-name="P18"/>
            <text:p text:style-name="P17">Présentation et justification du planning des activités </text:p>
            <text:p text:style-name="P17">Prise en compte de la présence et des potentialités de la personne </text:p>
            <text:p text:style-name="P17">Enchaînement correct des tâches compte tenu des priorités établies, des ressources, des contraintes, du temps imparti et des autres intervenants </text:p>
            <text:p text:style-name="P17">Choix adapté et disposition du poste de travail assurant confort, sécurité, efficacité </text:p>
            <text:p text:style-name="P17">Justification des choix effectués Adaptation judicieuse de l'organisation lors d'une situation imprévue</text:p>
          </table:table-cell>
        </table:table-row>
        <table:table-row table:style-name="Tableau6.4">
          <table:table-cell table:style-name="Tableau6.A4" office:value-type="string">
            <text:p text:style-name="P258">C.32 Gérer les stocks</text:p>
            <text:p text:style-name="OmniPage_20__23_524"/>
            <text:p text:style-name="OmniPage_20__23_524">Réaliser <text:span text:style-name="T16"><text:s/></text:span>l'inventaire des produits en réserve</text:p>
            <text:p text:style-name="OmniPage_20__23_525"/>
            <text:p text:style-name="OmniPage_20__23_525">Evaluer les besoins pour les produits de consommation courante (produits alimentaires, d'hygiène, de chauffage…)</text:p>
            <text:p text:style-name="OmniPage_20__23_525"/>
            <text:p text:style-name="OmniPage_20__23_526">PIanifier les achats</text:p>
            <text:p text:style-name="P23"/>
            <text:p text:style-name="OmniPage_20__23_525">Ranger les produits</text:p>
            <text:p text:style-name="P17"/>
          </table:table-cell>
          <table:table-cell table:style-name="Tableau6.A4" office:value-type="string">
            <text:p text:style-name="P257"/>
            <text:p text:style-name="OmniPage_20__23_536"/>
            <text:p text:style-name="OmniPage_20__23_536"/>
            <text:p text:style-name="OmniPage_20__23_537">Local équipé </text:p>
            <text:p text:style-name="OmniPage_20__23_537">Eléments de la situation </text:p>
            <text:p text:style-name="OmniPage_20__23_537">Plan du quartier, ressources commerciales </text:p>
            <text:p text:style-name="OmniPage_20__23_537">Temps disponible</text:p>
            <text:p text:style-name="P5"/>
            <text:p text:style-name="OmniPage_20__23_538"/>
            <text:p text:style-name="P17"/>
          </table:table-cell>
          <table:table-cell table:style-name="Tableau6.C4" office:value-type="string">
            <text:p text:style-name="P18"/>
            <text:p text:style-name="P17"/>
            <text:p text:style-name="P17"/>
            <text:p text:style-name="P17"/>
            <text:p text:style-name="P17">Évaluation correcte des besoins </text:p>
            <text:p text:style-name="P17">Prise en compte des habitudes et des avis de la personne </text:p>
            <text:p text:style-name="P17">Rangement conforme aux principes d'hygiène, de sécurité, d'ergonomie</text:p>
          </table:table-cell>
        </table:table-row>
        <table:table-row table:style-name="Tableau6.2">
          <table:table-cell table:style-name="Tableau6.A4" office:value-type="string">
            <text:p text:style-name="P260">C. 33 Gérer le budget imparti pour les achats à effectuer</text:p>
            <text:p text:style-name="P5"/>
            <text:p text:style-name="P169">Etablir un budget prévisionnel des achats</text:p>
            <text:p text:style-name="OmniPage_20__23_530">Gérer la somme allouée</text:p>
            <text:p text:style-name="P24"/>
            <text:p text:style-name="P17">Tenir un livre de compte</text:p>
            <text:p text:style-name="P17"/>
          </table:table-cell>
          <table:table-cell table:style-name="Tableau6.A4" office:value-type="string">
            <text:p text:style-name="P259"/>
            <text:p text:style-name="OmniPage_20__23_538"/>
            <text:p text:style-name="OmniPage_20__23_538"/>
            <text:p text:style-name="OmniPage_20__23_538">Liste des achats</text:p>
            <text:p text:style-name="OmniPage_20__23_538">Liste de prix</text:p>
            <text:p text:style-name="P17">Somme allouée</text:p>
            <text:p text:style-name="P17"/>
            <text:p text:style-name="P17">Livre de compte de type familial</text:p>
          </table:table-cell>
          <table:table-cell table:style-name="Tableau6.C4" office:value-type="string">
            <text:p text:style-name="P18"/>
            <text:p text:style-name="P17"/>
            <text:p text:style-name="P17"/>
            <text:p text:style-name="P17">Exactitude des prévisions, des comptes </text:p>
            <text:p text:style-name="P17">Justification de la gestion du budget (rapport qualité/prix) </text:p>
            <text:p text:style-name="P17"/>
            <text:p text:style-name="P17">Lisibilité du livre de compte</text:p>
          </table:table-cell>
        </table:table-row>
        <table:table-row table:style-name="Tableau6.2">
          <table:table-cell table:style-name="Tableau6.A6" office:value-type="string">
            <text:p text:style-name="P172">C.34 Participer à la gestion des documents de la vie quotidienne</text:p>
            <text:p text:style-name="P171"/>
            <text:p text:style-name="P173">Utiliser un classement existant</text:p>
            <text:p text:style-name="P170"/>
            <text:p text:style-name="P170">Proposer un classement</text:p>
            <text:p text:style-name="P170"/>
            <text:p text:style-name="P170">Participer à l'élaboration d'un planning d'échéances administratives </text:p>
            <text:p text:style-name="P170"/>
            <text:p text:style-name="P170">Veiller au respect des échéances administratives </text:p>
            <text:p text:style-name="OmniPage_20__23_535"/>
            <text:p text:style-name="P129">Renseigner des documents administratifs courants ou faire appel à l'interlocuteur</text:p>
            <text:p text:style-name="P25">compétent (famille, professionnels)</text:p>
          </table:table-cell>
          <table:table-cell table:style-name="Tableau6.A6" office:value-type="string">
            <text:p text:style-name="P261"/>
            <text:p text:style-name="OmniPage_20__23_540"/>
            <text:p text:style-name="OmniPage_20__23_540"/>
            <text:p text:style-name="OmniPage_20__23_540">Moyens de classement</text:p>
            <text:p text:style-name="P26"/>
            <text:p text:style-name="P230">Documents de la vie quotidienne</text:p>
          </table:table-cell>
          <table:table-cell table:style-name="Tableau6.C6" office:value-type="string">
            <text:p text:style-name="P18"/>
            <text:p text:style-name="P17"/>
            <text:p text:style-name="P17"/>
            <text:p text:style-name="OmniPage_20__23_551">Tenue correcte du classement</text:p>
            <text:p text:style-name="OmniPage_20__23_551">(ordre et mode)</text:p>
            <text:p text:style-name="OmniPage_20__23_551"/>
            <text:p text:style-name="OmniPage_20__23_551">nvestigation limitée à la liberté</text:p>
            <text:p text:style-name="OmniPage_20__23_551">de la personne</text:p>
            <text:p text:style-name="OmniPage_20__23_551"/>
            <text:p text:style-name="OmniPage_20__23_551">Exactitude et fonctionnalité du planning établi </text:p>
            <text:p text:style-name="OmniPage_20__23_551"/>
            <text:p text:style-name="OmniPage_20__23_551">Respect des règles de discrétion </text:p>
            <text:p text:style-name="OmniPage_20__23_551">professionnelle</text:p>
            <text:p text:style-name="OmniPage_20__23_552"/>
            <text:p text:style-name="P174">Exactitude des renseignements</text:p>
            <text:p text:style-name="P17"/>
          </table:table-cell>
        </table:table-row>
      </table:table>
      <text:p text:style-name="P5"/>
      <text:p text:style-name="P5"/>
      <text:p text:style-name="P5"/>
      <text:p text:style-name="P5"/>
      <table:table table:name="Tableau7" table:style-name="Tableau7">
        <table:table-column table:style-name="Tableau7.A" table:number-columns-repeated="2"/>
        <table:table-column table:style-name="Tableau7.C"/>
        <text:soft-page-break/>
        <table:table-row table:style-name="Tableau7.1">
          <table:table-cell table:style-name="Tableau7.A1" table:number-columns-spanned="3" office:value-type="string">
            <text:p text:style-name="P44">C. 4 <text:s/>ACCOMPAGNER ET / OU REALISER</text:p>
          </table:table-cell>
          <table:covered-table-cell/>
          <table:covered-table-cell/>
        </table:table-row>
        <table:table-row table:style-name="Tableau7.2">
          <table:table-cell table:style-name="Tableau7.A2" office:value-type="string">
            <text:p text:style-name="P40">Être capable de</text:p>
          </table:table-cell>
          <table:table-cell table:style-name="Tableau7.A2" office:value-type="string">
            <text:p text:style-name="P40">Ressources</text:p>
          </table:table-cell>
          <table:table-cell table:style-name="Tableau7.C2" office:value-type="string">
            <text:p text:style-name="P40">Indicateurs d’évaluation</text:p>
          </table:table-cell>
        </table:table-row>
        <table:table-row table:style-name="Tableau7.2">
          <table:table-cell table:style-name="Tableau7.A2" office:value-type="string">
            <text:p text:style-name="P44">C.41 Concevoir, préparer, servir des repas équilibrés ou conformes aux régimes prescrits en respectant les goûts et les habitudes socioculturelles de la personne</text:p>
          </table:table-cell>
          <table:table-cell table:style-name="Tableau7.A2" office:value-type="string">
            <text:p text:style-name="P18"/>
          </table:table-cell>
          <table:table-cell table:style-name="Tableau7.C2" office:value-type="string">
            <text:p text:style-name="P18"/>
          </table:table-cell>
        </table:table-row>
        <table:table-row table:style-name="Tableau7.4">
          <table:table-cell table:style-name="Tableau7.A4" office:value-type="string">
            <text:p text:style-name="P18"/>
            <text:p text:style-name="P17">Aider à l’élaboration ou élaborer des menus équilibrés ou conformes aux régimes</text:p>
            <text:p text:style-name="P17"/>
            <text:p text:style-name="P17">Aider à la réalisation ou réaliser :</text:p>
            <text:list xml:id="list34236542" text:continue-list="list34212105" text:style-name="WW8Num13">
              <text:list-item text:start-value="1">
                <text:p text:style-name="P293">des techniques de préparation des aliments avant ou après cuisson : épluchage, lavage, découpage, hachage, mixage …</text:p>
              </text:list-item>
              <text:list-item>
                <text:p text:style-name="P293">des techniques de cuisson dans un liquide , à la vapeur, au four, en sauté, en rôti…</text:p>
              </text:list-item>
              <text:list-item>
                <text:p text:style-name="P293">un appareil, une sauce, une crème</text:p>
              </text:list-item>
              <text:list-item>
                <text:p text:style-name="P293">des préparations à base de pâte brisée, sablée, levée ; pâte à crêpes</text:p>
              </text:list-item>
            </text:list>
            <text:p text:style-name="P17"/>
            <text:p text:style-name="P17">Utiliser des produits prêts à l’emploi : préparations instantanées, conserves </text:p>
            <text:p text:style-name="P17">appertisées…</text:p>
            <text:p text:style-name="P17"/>
            <text:p text:style-name="P17">Utiliser des restes</text:p>
            <text:p text:style-name="P17"/>
            <text:p text:style-name="P17">Mettre en œuvre ou adapter des recettes, des techniques de base</text:p>
            <text:p text:style-name="P175">Réaliser un repas pour un nombre donné de personnes (une, deux ... ), pour une consommation immédiate, différée</text:p>
            <text:p text:style-name="P176"/>
            <text:p text:style-name="P176">Conserver les denrées et les préparations culinaires (réfrigération, congélation)</text:p>
            <text:p text:style-name="P176"><text:tab/></text:p>
            <text:p text:style-name="P17">Remettre ou maintenir en température les plats cuisinés à l'avance</text:p>
            <text:p text:style-name="P17"/>
            <text:p text:style-name="OmniPage_20__23_799">Dresser les préparations en portions<text:tab/></text:p>
            <text:p text:style-name="OmniPage_20__23_799">individuelles, en plats multiportions<text:tab/><text:tab/>OMM</text:p>
            <text:p text:style-name="OmniPage_20__23_799"><text:tab/><text:tab/>ec</text:p>
            <text:p text:style-name="P17">Assurer le service des repas</text:p>
          </table:table-cell>
          <table:table-cell table:style-name="Tableau7.A4" office:value-type="string">
            <text:p text:style-name="P18"/>
            <text:p text:style-name="P17">Local équipé (cuisine familiale, office, salle à manger collective)</text:p>
            <text:p text:style-name="P17">Éléments de la situation</text:p>
            <text:p text:style-name="P17"/>
            <text:p text:style-name="P17">Matériels :</text:p>
            <text:list xml:id="list34221977" text:continue-list="list34236542" text:style-name="WW8Num13">
              <text:list-item text:start-value="1">
                <text:p text:style-name="P293">de préparation (mécaniques, électriques)</text:p>
              </text:list-item>
              <text:list-item>
                <text:p text:style-name="P293">de cuisson (à gaz, électrique, à induction, micro-ondes….)</text:p>
              </text:list-item>
              <text:list-item>
                <text:p text:style-name="P293">de conservation (réfrigérateur, congélateur…)</text:p>
              </text:list-item>
              <text:list-item>
                <text:p text:style-name="P293">de remise en température</text:p>
              </text:list-item>
              <text:list-item>
                <text:p text:style-name="P293">de conditionnement, de service</text:p>
              </text:list-item>
            </text:list>
            <text:p text:style-name="P17"/>
            <text:p text:style-name="P17">Aides techniques pour la préparation des repas</text:p>
            <text:p text:style-name="P17"/>
            <text:p text:style-name="P17"/>
            <text:p text:style-name="P17">Recettes</text:p>
            <text:p text:style-name="P17"/>
            <text:p text:style-name="P17">Prescription et protocole de régimes</text:p>
            <text:p text:style-name="P17"/>
            <text:p text:style-name="P17">Temps disponible</text:p>
          </table:table-cell>
          <table:table-cell table:style-name="Tableau7.C4" office:value-type="string">
            <text:p text:style-name="P18"/>
            <text:p text:style-name="P17">Pertinence des menus</text:p>
            <text:p text:style-name="P17"/>
            <text:p text:style-name="P17"/>
            <text:p text:style-name="P17"/>
            <text:p text:style-name="P17">Utilisation rationnelle des matériels conformément aux règles de sécurité et d’ergonomie</text:p>
            <text:p text:style-name="P17"/>
            <text:p text:style-name="P17">Respect des techniques; des grammages, de la recette, du régime</text:p>
            <text:p text:style-name="P17"/>
            <text:p text:style-name="P17">Respect des règles d’hygiène</text:p>
            <text:p text:style-name="P17"/>
            <text:p text:style-name="P17">Prise en compte des goûts et des habitudes socio-culturelles de la personne</text:p>
            <text:p text:style-name="P17"/>
            <text:p text:style-name="P17">Justification des opérations </text:p>
            <text:p text:style-name="P17"/>
            <text:p text:style-name="P17">Prise en compte de la présence et des potentialités de la personne</text:p>
            <text:p text:style-name="P17"/>
            <text:p text:style-name="P17">Qualité du résultat</text:p>
            <text:p text:style-name="P17"/>
            <text:p text:style-name="P17">Respect du temps prévu</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Respect de la température</text:p>
            <text:p text:style-name="OmniPage_20__23_799"/>
            <text:p text:style-name="OmniPage_20__23_799">Présentation soignée visant à stimuler l’appétit</text:p>
            <text:p text:style-name="OmniPage_20__23_799"/>
            <text:p text:style-name="OmniPage_20__23_799"/>
            <text:p text:style-name="OmniPage_20__23_799">Service dans des conditions optimales d’ambiance<text:tab/>6‑S ~<text:tab/>optimales d'ambiance </text:p>
            <text:p text:style-name="OmniPage_20__23_799">Respect de la température, du</text:p>
            <text:p text:style-name="P17">rythme des personnes</text:p>
            <text:p text:style-name="P17"/>
          </table:table-cell>
        </table:table-row>
      </table:table>
      <text:p text:style-name="P101"/>
      <table:table table:name="Tableau8" table:style-name="Tableau8">
        <table:table-column table:style-name="Tableau8.A" table:number-columns-repeated="2"/>
        <table:table-column table:style-name="Tableau8.C"/>
        <table:table-row table:style-name="Tableau8.1">
          <table:table-cell table:style-name="Tableau8.A1" table:number-columns-spanned="3" office:value-type="string">
            <text:p text:style-name="P44">C. 4 <text:s/>ACCOMPAGNER ET / OU REALISER</text:p>
          </table:table-cell>
          <table:covered-table-cell/>
          <table:covered-table-cell/>
        </table:table-row>
        <table:table-row table:style-name="Tableau8.2">
          <table:table-cell table:style-name="Tableau8.A2" office:value-type="string">
            <text:p text:style-name="P40">Être capable de</text:p>
          </table:table-cell>
          <table:table-cell table:style-name="Tableau8.A2" office:value-type="string">
            <text:p text:style-name="P40">Ressources</text:p>
          </table:table-cell>
          <table:table-cell table:style-name="Tableau8.A1" office:value-type="string">
            <text:p text:style-name="P40">Indicateurs d’évaluation</text:p>
          </table:table-cell>
        </table:table-row>
        <table:table-row table:style-name="Tableau8.1">
          <table:table-cell>
            <table:table table:is-sub-table="true">
              <table:table-column table:style-name="Tableau8.A"/>
              <table:table-row table:style-name="Tableau8.A3.1">
                <table:table-cell table:style-name="Tableau8.A3.1.1" office:value-type="string">
                  <text:p text:style-name="P43">C42 Assurer l'entretien et l'hygiène du cadre de vie, des équipements, du linge et des vêtements</text:p>
                  <text:p text:style-name="P45"/>
                  <text:p text:style-name="P27">Mettre en œuvre en milieu familial :</text:p>
                  <text:list xml:id="list34195070" text:style-name="WW8Num2">
                    <text:list-item>
                      <text:p text:style-name="P298">des techniques de dépoussiérage à sec et de dépoussiérage <text:s/>humide,</text:p>
                    </text:list-item>
                  </text:list>
                  <text:list xml:id="list34185010" text:style-name="WW8Num28">
                    <text:list-item>
                      <text:p text:style-name="P299">par procédé manuel</text:p>
                    </text:list-item>
                    <text:list-item>
                      <text:p text:style-name="P299">par procédé mécanique</text:p>
                    </text:list-item>
                  </text:list>
                  <text:p text:style-name="P27"/>
                  <text:list xml:id="list34208021" text:style-name="WW8Num5">
                    <text:list-item>
                      <text:p text:style-name="P300">des techniques simples de détachage</text:p>
                    </text:list-item>
                  </text:list>
                  <text:p text:style-name="P27"/>
                  <text:list xml:id="list34224773" text:continue-list="list34221977" text:style-name="WW8Num13">
                    <text:list-item text:start-value="1">
                      <text:p text:style-name="P301">des techniques de lavage</text:p>
                    </text:list-item>
                  </text:list>
                  <text:list xml:id="list34194252" text:style-name="WW8Num27">
                    <text:list-item>
                      <text:p text:style-name="P302">manuel</text:p>
                    </text:list-item>
                    <text:list-item>
                      <text:p text:style-name="P302">lavage mécanique</text:p>
                    </text:list-item>
                  </text:list>
                  <text:p text:style-name="P27"/>
                  <text:list xml:id="list34195577" text:style-name="WW8Num19">
                    <text:list-item>
                      <text:p text:style-name="P303">des techniques d’entretien des matériaux <text:s/>(verre, bois, céramiques,métaux, plastiques)</text:p>
                    </text:list-item>
                  </text:list>
                  <text:p text:style-name="P27"/>
                  <text:list xml:id="list34204244" text:style-name="WW8Num4">
                    <text:list-item>
                      <text:p text:style-name="P304">des techniques de décontamination et de désinfection</text:p>
                    </text:list-item>
                  </text:list>
                </table:table-cell>
              </table:table-row>
              <table:table-row table:style-name="Tableau8.A3.2">
                <table:table-cell table:style-name="Tableau8.A3.1.2" office:value-type="string">
                  <text:p text:style-name="P28"/>
                  <text:list xml:id="list34204293" text:style-name="WW8Num1">
                    <text:list-item>
                      <text:p text:style-name="P305">des techniques d’entretien du linge </text:p>
                    </text:list-item>
                  </text:list>
                  <text:list xml:id="list34199507" text:style-name="WW8Num8">
                    <text:list-item>
                      <text:p text:style-name="P306">repassage, pliage</text:p>
                    </text:list-item>
                    <text:list-item>
                      <text:p text:style-name="P306">réfections courantes à la main, à la machine : ourlets, boutons </text:p>
                    </text:list-item>
                    <text:list-item>
                      <text:p text:style-name="P306">adaptations simples de vêtements aux handicaps (pose de fermeture à glissière, adhésifs etc…)</text:p>
                    </text:list-item>
                  </text:list>
                  <text:p text:style-name="P45"/>
                </table:table-cell>
              </table:table-row>
            </table:table>
          </table:table-cell>
          <table:table-cell table:style-name="Tableau8.A3.1.1" office:value-type="string">
            <text:p text:style-name="P18"/>
            <text:p text:style-name="P17"/>
            <text:p text:style-name="P17"/>
            <text:p text:style-name="P17"/>
            <text:p text:style-name="P17"/>
            <text:p text:style-name="P53">Locaux et supports à entretenir</text:p>
            <text:p text:style-name="P27">Locaux : cuisine, sanitaires,</text:p>
            <text:p text:style-name="P27">chambre … avec revêtements</text:p>
            <text:p text:style-name="P27">de sols et de murs variés</text:p>
            <text:p text:style-name="P27">Equipements,mobilier,</text:p>
            <text:p text:style-name="P27">électro-ménager, vaisselle, </text:p>
            <text:p text:style-name="P27">aides techniques …</text:p>
            <text:p text:style-name="P27">Matériel de soins d'hygiène </text:p>
            <text:p text:style-name="P27">(bassin, urinal, appareillage ...)</text:p>
            <text:p text:style-name="P17">Linge, vêtements, accessoires</text:p>
            <text:p text:style-name="P17"/>
            <text:p text:style-name="P53">Matériels et produits d'entretien</text:p>
            <text:p text:style-name="P17">Balais, aspirateurs</text:p>
            <text:p text:style-name="P17">Cireuse</text:p>
            <text:p text:style-name="P27">Produits courants de décontamination, de désinfection, de nettoyage et d'entretien</text:p>
            <text:p text:style-name="P27">Lave-vaisselle …</text:p>
            <text:p text:style-name="P232"/>
            <text:p text:style-name="P232"/>
            <text:p text:style-name="P232"/>
            <text:p text:style-name="P232"/>
            <text:p text:style-name="P232"/>
            <text:p text:style-name="P53">Matériel d’entretien du linge</text:p>
            <text:p text:style-name="P27">Matériel de repassage, machine à coudre, accessoires pour réfection</text:p>
            <text:p text:style-name="P17">Lave-linge, séchoirs …</text:p>
            <text:p text:style-name="P27">Linge, vêtements en textiles</text:p>
            <text:p text:style-name="P27">variés</text:p>
            <text:p text:style-name="P17"/>
            <text:p text:style-name="P17"/>
            <text:p text:style-name="P17"/>
            <text:p text:style-name="P17"/>
            <text:p text:style-name="P53">Documentation </text:p>
            <text:p text:style-name="P27">Protocoles de décontamination et de désinfection</text:p>
            <text:p text:style-name="P27">Fiches techniques des produits et matériels</text:p>
            <text:p text:style-name="P27"/>
          </table:table-cell>
          <table:table-cell table:style-name="Tableau8.C3" office:value-type="string">
            <text:p text:style-name="P54"/>
            <text:p text:style-name="P53"/>
            <text:p text:style-name="P53"/>
            <text:p text:style-name="P53"/>
            <text:p text:style-name="P53"/>
            <text:p text:style-name="P53">Indicateurs communs à C.42 :</text:p>
            <text:p text:style-name="P27"/>
            <text:p text:style-name="P27"/>
            <text:p text:style-name="P27">Maîtrise de la technique (produits,</text:p>
            <text:p text:style-name="P27">matériels, mode opératoire)</text:p>
            <text:p text:style-name="P27">Qualité du résultat (hygiène,</text:p>
            <text:p text:style-name="P27">propreté, esthétique, intégrité</text:p>
            <text:p text:style-name="P27">des supports, remise en ordre,</text:p>
            <text:p text:style-name="P27">satisfaction de l'usager)</text:p>
            <text:p text:style-name="P27">Respect des principes d'hygiène,</text:p>
            <text:p text:style-name="P27">de sécurité, d'ergonomie, d'économie</text:p>
            <text:p text:style-name="P27">Respect de l'usager, de l'environnement matériel</text:p>
            <text:p text:style-name="P27">Respect du temps imparti</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au8.4">
          <table:table-cell table:style-name="Tableau8.A4" office:value-type="string">
            <text:p text:style-name="P28">Assurer la maintenance de premier niveau des équipements :</text:p>
            <text:list xml:id="list34211808" text:continue-list="list34224773" text:style-name="WW8Num13">
              <text:list-item text:start-value="1">
                <text:p text:style-name="P301">entretien périodique des matériels</text:p>
              </text:list-item>
              <text:list-item>
                <text:p text:style-name="P301">repérage des dysfonctionnements</text:p>
              </text:list-item>
              <text:list-item>
                <text:p text:style-name="P301">échange d'éléments standards (ampoule, fusible, joint, filtre )</text:p>
              </text:list-item>
              <text:list-item>
                <text:p text:style-name="P301">intervention avec outillage simple (débouchage d'évier..)</text:p>
              </text:list-item>
            </text:list>
            <text:p text:style-name="P27"/>
            <text:p text:style-name="P27">Participer à l'entretien des plantes, à l’alimentation et à l’hygiène des animaux domestiques</text:p>
            <text:p text:style-name="P5"/>
          </table:table-cell>
          <table:table-cell table:style-name="Tableau8.A4" office:value-type="string">
            <text:p text:style-name="P18"/>
            <text:p text:style-name="P17"/>
            <text:p text:style-name="P17">Éléments standards</text:p>
            <text:p text:style-name="P17">Outillage simple</text:p>
          </table:table-cell>
          <table:table-cell table:style-name="Tableau8.C4" office:value-type="string">
            <text:p text:style-name="P28"/>
            <text:p text:style-name="P27">Respect des procédures d’entretien </text:p>
            <text:p text:style-name="P27">Repérage correct des dysfonctionnements</text:p>
            <text:p text:style-name="P27">Intervention dans la limite des</text:p>
            <text:p text:style-name="P27">compétences ou signalement précis à un opérateur qualifié</text:p>
            <text:p text:style-name="P27">Respect des règles de sécurité</text:p>
            <text:p text:style-name="P27"/>
            <text:p text:style-name="P27"/>
            <text:p text:style-name="P27">Respect des consignes</text:p>
            <text:p text:style-name="P27">Opportunité de l’action</text:p>
            <text:p text:style-name="P27"/>
          </table:table-cell>
        </table:table-row>
      </table:table>
      <text:p text:style-name="P5"/>
      <text:p text:style-name="P5"/>
      <text:p text:style-name="P5"/>
      <table:table table:name="Tableau9" table:style-name="Tableau9">
        <table:table-column table:style-name="Tableau9.A" table:number-columns-repeated="2"/>
        <table:table-column table:style-name="Tableau9.C"/>
        <text:soft-page-break/>
        <table:table-row table:style-name="Tableau9.1">
          <table:table-cell table:style-name="Tableau9.A1" table:number-columns-spanned="3" office:value-type="string">
            <text:p text:style-name="P44">C. 4 <text:s/>ACCOMPAGNER ET / OU REALISER</text:p>
          </table:table-cell>
          <table:covered-table-cell/>
          <table:covered-table-cell/>
        </table:table-row>
        <table:table-row table:style-name="Tableau9.2">
          <table:table-cell table:style-name="Tableau9.A2" office:value-type="string">
            <text:p text:style-name="P40">Être capable de</text:p>
          </table:table-cell>
          <table:table-cell table:style-name="Tableau9.A2" office:value-type="string">
            <text:p text:style-name="P40">Ressources</text:p>
          </table:table-cell>
          <table:table-cell table:style-name="Tableau9.A1" office:value-type="string">
            <text:p text:style-name="P40">Indicateurs d’évaluation</text:p>
          </table:table-cell>
        </table:table-row>
        <table:table-row table:style-name="Tableau9.2">
          <table:table-cell table:style-name="Tableau9.A3" office:value-type="string">
            <text:p text:style-name="P262"/>
            <text:p text:style-name="OmniPage_20__23_1283"><text:span text:style-name="T16">C.43 Aménager l'espace à des fins de confort et de sécurité</text:span> en tenant compte des vœux de la personne</text:p>
            <text:p text:style-name="P17"/>
            <text:p text:style-name="P17"/>
            <text:p text:style-name="OmniPage_20__23_1284">Installer un espace pour une activité donnée</text:p>
            <text:p text:style-name="P5"/>
            <text:p text:style-name="OmniPage_20__23_1283">Participer à l'adaptation du logement et de ses accès</text:p>
            <text:p text:style-name="P5"/>
            <text:p text:style-name="P17">Réaliser des aménagements simples</text:p>
            <text:p text:style-name="P17"/>
          </table:table-cell>
          <table:table-cell table:style-name="Tableau9.A3" office:value-type="string">
            <text:p text:style-name="P18"/>
            <text:p text:style-name="P17"/>
            <text:p text:style-name="P17">Situation réelle ou simulée (appartement, maison individuelle) </text:p>
            <text:p text:style-name="P17">Bilan situationnel de la <text:s/>personne</text:p>
            <text:p text:style-name="P230"/>
            <text:p text:style-name="P177">Plan des locaux et descriptif des aménagements existants </text:p>
            <text:p text:style-name="P177">Documentation sur : </text:p>
            <text:list xml:id="list34204046" text:continue-list="list34211808" text:style-name="WW8Num13">
              <text:list-item text:start-value="1">
                <text:p text:style-name="P287">mobilier et matériels courants et/ou adaptés </text:p>
              </text:list-item>
              <text:list-item>
                <text:p text:style-name="P287">aides techniques</text:p>
              </text:list-item>
              <text:list-item>
                <text:p text:style-name="P287">contrôle d'environnement, téléalarme … </text:p>
              </text:list-item>
              <text:list-item>
                <text:p text:style-name="P287">réglementation en matière d'accessibilité et d'adaptabilité des logements </text:p>
              </text:list-item>
            </text:list>
            <text:p text:style-name="P177"/>
            <text:p text:style-name="P177">Matériel pour aménagements simples (outillage, aides techniques.) </text:p>
            <text:p text:style-name="P17"/>
          </table:table-cell>
          <table:table-cell table:style-name="Tableau9.C3" office:value-type="string">
            <text:p text:style-name="P263"/>
            <text:p text:style-name="P5"/>
            <text:p text:style-name="P5"/>
            <text:p text:style-name="P5"/>
            <text:p text:style-name="P5"/>
            <text:p text:style-name="P5"/>
            <text:p text:style-name="P17">Proposition d'adaptation fonctionnelle, confortable, non dangereuse, adaptée aux possibilités de la personne en respectant la volonté de celle‑ci</text:p>
            <text:p text:style-name="P17"/>
            <text:p text:style-name="P178">Pertinence des réalisations</text:p>
            <text:p text:style-name="P178">Justification des choix</text:p>
          </table:table-cell>
        </table:table-row>
        <table:table-row table:style-name="Tableau9.2">
          <table:table-cell table:style-name="Tableau9.A4" office:value-type="string">
            <text:p text:style-name="P264"/>
            <text:p text:style-name="P265">C.44 Mettre en œuvre des activités de maintien de la vie sociale et de loisirs</text:p>
            <text:p text:style-name="P265"/>
            <text:p text:style-name="OmniPage_20__23_1298">Rechercher les centres d'intérêt</text:p>
            <text:p text:style-name="OmniPage_20__23_1298">Proposer une activité</text:p>
            <text:list xml:id="list34204572" text:continue-list="list34204046" text:style-name="WW8Num13">
              <text:list-item text:start-value="1">
                <text:p text:style-name="P292">proposer un livre, un journal</text:p>
              </text:list-item>
              <text:list-item>
                <text:p text:style-name="P292">présenter le programme <text:span text:style-name="T18">de télévision…</text:span></text:p>
              </text:list-item>
              <text:list-item>
                <text:p text:style-name="P292">proposer un disque, un jeu .... une activité manuelle, une activité domestique ...</text:p>
              </text:list-item>
              <text:list-item>
                <text:p text:style-name="P292">proposer une activité mémoire</text:p>
              </text:list-item>
              <text:list-item>
                <text:p text:style-name="P292">présenter une sortie, une activité collective </text:p>
              </text:list-item>
              <text:list-item>
                <text:p text:style-name="P292">proposer un temps de repos</text:p>
              </text:list-item>
              <text:list-item>
                <text:p text:style-name="P292">…</text:p>
              </text:list-item>
            </text:list>
            <text:p text:style-name="OmniPage_20__23_1299"/>
            <text:p text:style-name="OmniPage_20__23_1304">Participer à une activité</text:p>
            <text:list xml:id="list34218913" text:continue-list="list34204572" text:style-name="WW8Num13">
              <text:list-item text:start-value="1">
                <text:p text:style-name="P275">mettre à disposition et installer le matériel</text:p>
              </text:list-item>
              <text:list-item>
                <text:p text:style-name="P275">lire, échanger sur une lecture, une émission de <text:span text:style-name="T18">télévision</text:span>, un fait d'actualité ...</text:p>
              </text:list-item>
              <text:list-item>
                <text:p text:style-name="P275">aider à réaliser une activité manuelle, une activité domestique, du jardinage </text:p>
              </text:list-item>
              <text:list-item>
                <text:p text:style-name="P275">aider à effectuer (ou effectuer) des achats, des démarches administratives</text:p>
              </text:list-item>
            </text:list>
            <text:p text:style-name="P5"/>
            <text:p text:style-name="P17"/>
          </table:table-cell>
          <table:table-cell table:style-name="Tableau9.A4" office:value-type="string">
            <text:p text:style-name="P18"/>
            <text:p text:style-name="P17"/>
            <text:p text:style-name="P5"/>
            <text:p text:style-name="P5"/>
            <text:p text:style-name="P5"/>
            <text:p text:style-name="OmniPage_20__23_1315">Situation réelle ou simulée</text:p>
            <text:p text:style-name="P29"/>
            <text:p text:style-name="OmniPage_20__23_1309">Bilan de la situation </text:p>
            <text:p text:style-name="OmniPage_20__23_1309"/>
            <text:p text:style-name="OmniPage_20__23_1309">Matériels de loisirs courants (livres, revues, catalogues … album photos, télévision, chaîne Hi‑Fi ... jeux)</text:p>
            <text:p text:style-name="OmniPage_20__23_1318"/>
            <text:p text:style-name="OmniPage_20__23_1318">Ressources locales pour les</text:p>
            <text:p text:style-name="OmniPage_20__23_1318">sorties, les achats, les</text:p>
            <text:p text:style-name="P17">démarches ...</text:p>
            <text:p text:style-name="P17"/>
            <text:p text:style-name="P17">Matériels de loisirs adaptés :</text:p>
            <text:list xml:id="list34236097" text:continue-list="list34218913" text:style-name="WW8Num13">
              <text:list-item text:start-value="1">
                <text:p text:style-name="P278">à certains handicaps</text:p>
              </text:list-item>
              <text:list-item>
                <text:p text:style-name="P278">au développement des fonctions motrices, sensorielles, de la mémorisation</text:p>
              </text:list-item>
              <text:list-item>
                <text:p text:style-name="P278">….</text:p>
              </text:list-item>
            </text:list>
          </table:table-cell>
          <table:table-cell table:style-name="Tableau9.C4" office:value-type="string">
            <text:p text:style-name="P18"/>
            <text:p text:style-name="P17"/>
            <text:p text:style-name="P17"/>
            <text:p text:style-name="P17"/>
            <text:p text:style-name="P17"/>
            <text:p text:style-name="OmniPage_20__23_1309">Opportunité du choix en fonction :</text:p>
            <text:list xml:id="list34220763" text:continue-list="list34236097" text:style-name="WW8Num13">
              <text:list-item text:start-value="1">
                <text:p text:style-name="P292">des ressources matérielles, financières ... </text:p>
              </text:list-item>
              <text:list-item>
                <text:p text:style-name="P292">des potentialités et des goûts de la personne </text:p>
              </text:list-item>
              <text:list-item>
                <text:p text:style-name="P292">des objectifs fixés (détente, stimulation intellectuelle, sensorielle ... insertion) <text:tab/></text:p>
              </text:list-item>
            </text:list>
            <text:p text:style-name="OmniPage_20__23_1331"/>
            <text:p text:style-name="P5">Justification des choix</text:p>
            <text:p text:style-name="P5">Attitude adaptée lors de la proposition, au cours de l'activité (stimulation, valorisation, participation ... vigilance)</text:p>
          </table:table-cell>
        </table:table-row>
      </table:table>
      <text:p text:style-name="P5"/>
      <text:p text:style-name="P5"/>
      <text:p text:style-name="P5"/>
      <text:p text:style-name="P5"/>
      <text:p text:style-name="P5"/>
      <text:p text:style-name="P5"/>
      <table:table table:name="Tableau10" table:style-name="Tableau10">
        <table:table-column table:style-name="Tableau10.A" table:number-columns-repeated="2"/>
        <table:table-column table:style-name="Tableau10.C"/>
        <text:soft-page-break/>
        <table:table-row table:style-name="Tableau10.1">
          <table:table-cell table:style-name="Tableau10.A1" table:number-columns-spanned="3" office:value-type="string">
            <text:p text:style-name="P44">C. 4 <text:s/>ACCOMPAGNER ET / OU REALISER</text:p>
          </table:table-cell>
          <table:covered-table-cell/>
          <table:covered-table-cell/>
        </table:table-row>
        <table:table-row table:style-name="Tableau10.2">
          <table:table-cell table:style-name="Tableau10.A2" office:value-type="string">
            <text:p text:style-name="P40">Être capable de</text:p>
          </table:table-cell>
          <table:table-cell table:style-name="Tableau10.A2" office:value-type="string">
            <text:p text:style-name="P40">Ressources</text:p>
          </table:table-cell>
          <table:table-cell table:style-name="Tableau10.A1" office:value-type="string">
            <text:p text:style-name="P40">Indicateurs d’évaluation</text:p>
          </table:table-cell>
        </table:table-row>
        <table:table-row table:style-name="Tableau10.2">
          <table:table-cell table:style-name="Tableau10.A2" office:value-type="string">
            <text:p text:style-name="P179"/>
            <text:p text:style-name="P180">C.45 Assurer les soins d'hygiène corporelle, le confort, l'aide aux activités motrices et aux déplacements</text:p>
            <text:p text:style-name="P5"/>
            <text:p text:style-name="P182">Aider à la réalisation (ou réaliser) des soins d'hygiène corporelle non prescrits par le médecin et dans la limite des compétences :</text:p>
            <text:list xml:id="list34212173" text:continue-list="list34220763" text:style-name="WW8Num13">
              <text:list-item text:start-value="1">
                <text:p text:style-name="P328">toilette du visage, des cheveux, du corps au lavabo, au lit</text:p>
              </text:list-item>
              <text:list-item>
                <text:p text:style-name="P329">soins d'hygiène du nez, de la bouche </text:p>
              </text:list-item>
              <text:list-item>
                <text:p text:style-name="P329">rasage du visage, coiffage, maquillage ;</text:p>
              </text:list-item>
              <text:list-item>
                <text:p text:style-name="P329">change de protections, pose d’urinal, de bassin ... </text:p>
              </text:list-item>
              <text:list-item>
                <text:p text:style-name="P329">participation à la surveillance de la diurèse</text:p>
              </text:list-item>
            </text:list>
            <text:p text:style-name="OmniPage_20__23_1548"/>
            <text:p text:style-name="OmniPage_20__23_1555">Assurer le confort :</text:p>
            <text:list xml:id="list34223154" text:continue-list="list34212173" text:style-name="WW8Num13">
              <text:list-item text:start-value="1">
                <text:p text:style-name="P292">installation dans un lit (réfection et change d’un lit inoccupé, d'un lit occupé) ;</text:p>
              </text:list-item>
              <text:list-item>
                <text:p text:style-name="P292">installation dans un siège; </text:p>
              </text:list-item>
              <text:list-item>
                <text:p text:style-name="P292">aide à l'habillage, à la pose <text:s/>d'appareillage, au déshabillage ;</text:p>
              </text:list-item>
              <text:list-item>
                <text:p text:style-name="P292">aide à la prise des repas ;</text:p>
              </text:list-item>
              <text:list-item>
                <text:p text:style-name="P292">prévention des risques d'alitement prolongé et d'immobilisation (changement de position, friction de confort …)</text:p>
              </text:list-item>
            </text:list>
            <text:p text:style-name="P30"/>
            <text:p text:style-name="P30"/>
            <text:p text:style-name="OmniPage_20__23_1560">Aider aux activités motrices : lever, coucher, marche, préhension ...</text:p>
            <text:p text:style-name="P5"/>
            <text:p text:style-name="P181">Aider aux déplacements hors du domicile</text:p>
            <text:p text:style-name="P230"/>
          </table:table-cell>
          <table:table-cell table:style-name="Tableau10.A2" office:value-type="string">
            <text:p text:style-name="P231"/>
            <text:p text:style-name="P230"/>
            <text:p text:style-name="P230"/>
            <text:p text:style-name="P266"/>
            <text:p text:style-name="P266"/>
            <text:p text:style-name="P266"/>
            <text:p text:style-name="OmniPage_20__23_1546">Situation réelle ou simulée</text:p>
            <text:p text:style-name="OmniPage_20__23_1562">Local équipé </text:p>
            <text:p text:style-name="P267">Produits, matériels, linge disponibles </text:p>
            <text:p text:style-name="P267">au <text:s/>domicile</text:p>
            <text:p text:style-name="OmniPage_20__23_1562"/>
            <text:p text:style-name="OmniPage_20__23_1562">Local adapté pour personnes handicapées </text:p>
            <text:list xml:id="list34229655" text:continue-list="list34223154" text:style-name="WW8Num13">
              <text:list-item text:start-value="1">
                <text:p text:style-name="P292">sanitaire avec douche, baignoire, WC adaptés (réhausseur, barre d'appui ...)</text:p>
              </text:list-item>
            </text:list>
            <text:p text:style-name="OmniPage_20__23_1562"/>
            <text:p text:style-name="OmniPage_20__23_1562"/>
            <text:p text:style-name="OmniPage_20__23_1562"/>
            <text:p text:style-name="OmniPage_20__23_1562"/>
            <text:p text:style-name="OmniPage_20__23_1562"/>
            <text:p text:style-name="OmniPage_20__23_1562">Matériels spécifiques :</text:p>
            <text:list xml:id="list34221337" text:continue-list="list34229655" text:style-name="WW8Num13">
              <text:list-item text:start-value="1">
                <text:p text:style-name="P327">sommier, matelas et accessoires de lit</text:p>
              </text:list-item>
              <text:list-item>
                <text:p text:style-name="P327">fauteuils fixes, roulants, siège de bain </text:p>
              </text:list-item>
              <text:list-item>
                <text:p text:style-name="P327">cerceaux, coussins, cales </text:p>
              </text:list-item>
              <text:list-item>
                <text:p text:style-name="P327">appareillage d'appel et de sécurité </text:p>
              </text:list-item>
              <text:list-item>
                <text:p text:style-name="P327">lève personne fixe, mobile </text:p>
              </text:list-item>
              <text:list-item>
                <text:p text:style-name="P327">déambulateur, cannes ... </text:p>
              </text:list-item>
              <text:list-item>
                <text:p text:style-name="P327">aides techniques à la prise des repas</text:p>
              </text:list-item>
              <text:list-item>
                <text:p text:style-name="P327">bassin, urinal ...</text:p>
              </text:list-item>
            </text:list>
          </table:table-cell>
          <table:table-cell table:style-name="Tableau10.A1" office:value-type="string">
            <text:p text:style-name="P56"/>
            <text:p text:style-name="P55">On appréciera l'adaptation aux ressources et aux contraintes du domicile dans la limite des compétences</text:p>
            <text:p text:style-name="P55"/>
            <text:p text:style-name="OmniPage_20__23_1573">Préparation correcte des produits</text:p>
            <text:p text:style-name="OmniPage_20__23_1573">et des matériels</text:p>
            <text:p text:style-name="OmniPage_20__23_1573">Sollicitation et utilisation judi­cieuses des possibilités physiques,</text:p>
            <text:p text:style-name="OmniPage_20__23_1573">intellectuelles de la personne</text:p>
            <text:p text:style-name="OmniPage_20__23_1573">Maîtrise et justification de la</text:p>
            <text:p text:style-name="OmniPage_20__23_1573">technique mise en œuvre :</text:p>
            <text:list xml:id="list34233786" text:continue-list="list34221337" text:style-name="WW8Num13">
              <text:list-item text:start-value="1">
                <text:p text:style-name="P292">installation et mobilisation</text:p>
              </text:list-item>
              <text:list-item>
                <text:p text:style-name="P292">protection contre les risques de refroidissement </text:p>
              </text:list-item>
              <text:list-item>
                <text:p text:style-name="P292">précision, pertinence du geste </text:p>
              </text:list-item>
              <text:list-item>
                <text:p text:style-name="P292">ordre logique des opérations</text:p>
              </text:list-item>
              <text:list-item>
                <text:p text:style-name="P292">utilisation correcte des produits des matériels</text:p>
              </text:list-item>
              <text:list-item>
                <text:p text:style-name="P292">élimination méthodique des déchets, des matériaux souillés, des causes d'inconfort </text:p>
              </text:list-item>
              <text:list-item>
                <text:p text:style-name="P292">gestes et postures adaptés de l'opérateur </text:p>
              </text:list-item>
            </text:list>
            <text:p text:style-name="OmniPage_20__23_1573"/>
            <text:p text:style-name="OmniPage_20__23_1573">Respect des limites de compétence., </text:p>
            <text:p text:style-name="OmniPage_20__23_1573">Respect des consignes </text:p>
            <text:p text:style-name="OmniPage_20__23_1573">Enoncé des situations à risques <text:s/>(aspirations, alitements prolongés…)</text:p>
            <text:p text:style-name="OmniPage_20__23_1573">Respect des règles :</text:p>
            <text:list xml:id="list34219996" text:continue-list="list34233786" text:style-name="WW8Num13">
              <text:list-item text:start-value="1">
                <text:p text:style-name="P277">d'hygiène (mains, linge, gants)</text:p>
              </text:list-item>
              <text:list-item>
                <text:p text:style-name="P277">de sécurité (aides techniques, produits et matériels non dangereux ...) pour la personne et l'opérateur </text:p>
              </text:list-item>
            </text:list>
            <text:p text:style-name="P268">Adaptation aux besoins de la périodicité des soins d'hygiène, de la mobilisation </text:p>
            <text:p text:style-name="P268">Respect de la pudeur, du confort et des goûts de la personne </text:p>
            <text:p text:style-name="P268">Comportement relationnel adapté tout au long des opérations </text:p>
            <text:p text:style-name="P268">Qualité du résultat (propreté, confort, esthétique, mise en place correcte des appareillages de sécurité, d'occupation, satisfaction de l'usager) </text:p>
            <text:p text:style-name="P268">Rangement des matériels et des produits</text:p>
            <text:p text:style-name="P268"/>
            <text:p text:style-name="OmniPage_20__23_1834">Transmission pertinente des</text:p>
            <text:p text:style-name="OmniPage_20__23_1834">observations et des actions</text:p>
            <text:p text:style-name="OmniPage_20__23_1834">accomplies, à la personne, à la</text:p>
            <text:p text:style-name="P268">famille, aux autres intervenants</text:p>
            <text:p text:style-name="P230"/>
          </table:table-cell>
        </table:table-row>
      </table:table>
      <text:p text:style-name="Standard"/>
      <text:p text:style-name="P108"/>
      <table:table table:name="Tableau11" table:style-name="Tableau11">
        <table:table-column table:style-name="Tableau11.A" table:number-columns-repeated="2"/>
        <table:table-column table:style-name="Tableau11.C"/>
        <table:table-row table:style-name="Tableau11.1">
          <table:table-cell table:style-name="Tableau11.A1" table:number-columns-spanned="3" office:value-type="string">
            <text:p text:style-name="P44">C. 4 <text:s/>ACCOMPAGNER ET / OU REALISER</text:p>
          </table:table-cell>
          <table:covered-table-cell/>
          <table:covered-table-cell/>
        </table:table-row>
        <table:table-row table:style-name="Tableau11.2">
          <table:table-cell table:style-name="Tableau11.A2" office:value-type="string">
            <text:p text:style-name="P40">Être capable de</text:p>
          </table:table-cell>
          <table:table-cell table:style-name="Tableau11.A2" office:value-type="string">
            <text:p text:style-name="P40">Ressources</text:p>
          </table:table-cell>
          <table:table-cell table:style-name="Tableau11.A1" office:value-type="string">
            <text:p text:style-name="P40">Indicateurs d’évaluation</text:p>
          </table:table-cell>
        </table:table-row>
        <table:table-row table:style-name="Tableau11.3">
          <table:table-cell table:style-name="Tableau11.A2" office:value-type="string">
            <text:p text:style-name="P269"/>
            <text:p text:style-name="P270">C.46 Assurer la prévention et la sécurité</text:p>
            <text:p text:style-name="P270"/>
            <text:p text:style-name="P61">C.461 de la personne aidée</text:p>
            <text:p text:style-name="P17"/>
            <text:p text:style-name="P130">Signaler les anomalies, les signes d'alarme (œdème, ballonnement abdominal, sécrétions anormales ..., comportement inhabituel)</text:p>
            <text:p text:style-name="P17"/>
            <text:p text:style-name="P17">Veiller, s'il y a lieu, à une prise correcte des médicaments “relevant d’un acte de la vie courante” selon les prescriptions médicales et en restant dans les limites de ses compétences</text:p>
            <text:p text:style-name="P17"/>
            <text:p text:style-name="P183">Participer à des actions de prévention en matière de santé (hygiène, alimentation, mode de vie)</text:p>
            <text:p text:style-name="P5"/>
            <text:p text:style-name="P17">Participer à la prévention des accidents domestiques</text:p>
            <text:p text:style-name="P134"/>
            <text:p text:style-name="P2">Mettre en oeuvre <text:s/>les techniques de secourisme (programme de l'attestation de formation aux premiers secours –AFPS- ou du certificat de sauveteur secouriste du travail -SST) </text:p>
            <text:list xml:id="list34206662" text:style-name="WW8Num24">
              <text:list-item>
                <text:p text:style-name="P326">Protéger, alerter</text:p>
              </text:list-item>
            </text:list>
            <text:list xml:id="list34216216" text:continue-list="list34219996" text:style-name="WW8Num13">
              <text:list-item text:start-value="1">
                <text:p text:style-name="P284">savoir protéger du surraccident</text:p>
              </text:list-item>
              <text:list-item>
                <text:p text:style-name="P284">savoir transmettre l'alerte aux services de secours et de soins</text:p>
              </text:list-item>
            </text:list>
            <text:p text:style-name="P183"/>
            <text:list xml:id="list34192411" text:style-name="WW8Num25">
              <text:list-item>
                <text:p text:style-name="P285">Dégagement d'urgence </text:p>
              </text:list-item>
            </text:list>
            <text:list xml:id="list34204536" text:continue-list="list34216216" text:style-name="WW8Num13">
              <text:list-item text:start-value="1">
                <text:p text:style-name="P284">savoir quand et comment déplacer une victime en cas d'urgence</text:p>
              </text:list-item>
            </text:list>
            <text:list xml:id="list34210653" text:continue-list="list34192411" text:style-name="WW8Num25">
              <text:list-item text:start-value="1">
                <text:p text:style-name="P285">Bilan et surveillance </text:p>
              </text:list-item>
            </text:list>
            <text:list xml:id="list34229009" text:continue-list="list34204536" text:style-name="WW8Num13">
              <text:list-item text:start-value="1">
                <text:p text:style-name="P284">savoir observer l'état des fonctions vitales et savoir reconnaître et apprécier les signes de détresse vitale </text:p>
              </text:list-item>
            </text:list>
            <text:list xml:id="list34230395" text:continue-list="list34210653" text:style-name="WW8Num25">
              <text:list-item text:start-value="1">
                <text:p text:style-name="P285">Hémorragies </text:p>
              </text:list-item>
            </text:list>
            <text:list xml:id="list34228889" text:continue-list="list34229009" text:style-name="WW8Num13">
              <text:list-item text:start-value="1">
                <text:p text:style-name="P284">savoir agir devant une hémorragie visible </text:p>
              </text:list-item>
            </text:list>
            <text:list xml:id="list34217311" text:continue-list="list34230395" text:style-name="WW8Num25">
              <text:list-item text:start-value="1">
                <text:p text:style-name="P285">Victime inconsciente</text:p>
              </text:list-item>
            </text:list>
            <text:list xml:id="list34210073" text:continue-list="list34228889" text:style-name="WW8Num13">
              <text:list-item text:start-value="1">
                <text:p text:style-name="P284">savoir agir devant une personne inconsciente et qui ventile</text:p>
              </text:list-item>
            </text:list>
            <text:list xml:id="list34218870" text:continue-list="list34217311" text:style-name="WW8Num25">
              <text:list-item text:start-value="1">
                <text:p text:style-name="P331">Détresse ventilatoire </text:p>
              </text:list-item>
            </text:list>
            <text:list xml:id="list34205360" text:continue-list="list34210073" text:style-name="WW8Num13">
              <text:list-item text:start-value="1">
                <text:p text:style-name="P307">savoir reconnaître une détresse ventilatoire et savoir pratiquer les gestes adaptés</text:p>
              </text:list-item>
            </text:list>
            <text:list xml:id="list34235709" text:continue-list="list34218870" text:style-name="WW8Num25">
              <text:list-item text:start-value="1">
                <text:p text:style-name="P308">Arrêt cardio- ventilatoire </text:p>
              </text:list-item>
            </text:list>
            <text:list xml:id="list34204505" text:continue-list="list34205360" text:style-name="WW8Num13">
              <text:list-item text:start-value="1">
                <text:p text:style-name="P307">savoir reconnaître un arrêt cardio-ventilatoire et savoir agir en conséquence</text:p>
              </text:list-item>
            </text:list>
          </table:table-cell>
          <table:table-cell table:style-name="Tableau11.A2" office:value-type="string">
            <text:p text:style-name="P18"/>
            <text:p text:style-name="P17"/>
            <text:p text:style-name="P17"/>
            <text:p text:style-name="P17"/>
            <text:p text:style-name="P17"/>
            <text:p text:style-name="P17"/>
            <text:p text:style-name="OmniPage_20__23_1813">Situation réelle ou simulée </text:p>
            <text:p text:style-name="OmniPage_20__23_1813">Eléments de la situation</text:p>
            <text:p text:style-name="P230"/>
            <text:p text:style-name="P230"/>
            <text:p text:style-name="P230"/>
            <text:p text:style-name="P230">Protocoles </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able:table-cell>
          <table:table-cell table:style-name="Tableau11.A1" office:value-type="string">
            <text:p text:style-name="P18"/>
            <text:p text:style-name="P17"/>
            <text:p text:style-name="P17"/>
            <text:p text:style-name="P17"/>
            <text:p text:style-name="P17"/>
            <text:p text:style-name="P17"/>
            <text:p text:style-name="OmniPage_20__23_1836">Respect des limites de compétence</text:p>
            <text:p text:style-name="P17"/>
            <text:p text:style-name="P17"/>
            <text:p text:style-name="OmniPage_20__23_1835">Signalement correct des anomalies observées</text:p>
            <text:p text:style-name="OmniPage_20__23_1835"/>
            <text:p text:style-name="OmniPage_20__23_1835"/>
            <text:p text:style-name="OmniPage_20__23_1835">Respect du protocole</text:p>
            <text:p text:style-name="OmniPage_20__23_1835"/>
            <text:p text:style-name="OmniPage_20__23_1835"/>
            <text:p text:style-name="OmniPage_20__23_1835"/>
            <text:p text:style-name="OmniPage_20__23_1835"/>
            <text:p text:style-name="P271">Adéquation des moyens mis en œuvre aux objectifs de l'actio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OmniPage_20__23_1839">Le candidat doit être titulaire de</text:p>
            <text:p text:style-name="OmniPage_20__23_1839">l'Attestation de formation aux</text:p>
            <text:p text:style-name="P230">premiers secours (AFPS) ou du certificat de Sauveteur-secouriste du travail (SST)</text:p>
          </table:table-cell>
        </table:table-row>
      </table:table>
      <text:p text:style-name="P5"/>
      <text:p text:style-name="P101"/>
      <table:table table:name="Tableau12" table:style-name="Tableau12">
        <table:table-column table:style-name="Tableau12.A" table:number-columns-repeated="2"/>
        <table:table-column table:style-name="Tableau12.C"/>
        <table:table-row table:style-name="Tableau12.1">
          <table:table-cell table:style-name="Tableau12.A1" table:number-columns-spanned="3" office:value-type="string">
            <text:p text:style-name="P44">C. 4 <text:s/>ACCOMPAGNER ET / OU REALISER</text:p>
          </table:table-cell>
          <table:covered-table-cell/>
          <table:covered-table-cell/>
        </table:table-row>
        <table:table-row table:style-name="Tableau12.2">
          <table:table-cell table:style-name="Tableau12.A2" office:value-type="string">
            <text:p text:style-name="P40">Être capable de</text:p>
          </table:table-cell>
          <table:table-cell table:style-name="Tableau12.A2" office:value-type="string">
            <text:p text:style-name="P40">Ressources</text:p>
          </table:table-cell>
          <table:table-cell table:style-name="Tableau12.A1" office:value-type="string">
            <text:p text:style-name="P40">Indicateurs d’évaluation</text:p>
          </table:table-cell>
        </table:table-row>
        <table:table-row table:style-name="Tableau12.2">
          <table:table-cell table:style-name="Tableau12.A3" office:value-type="string">
            <text:p text:style-name="P18"/>
            <text:list xml:id="list34210929" text:continue-list="list34235709" text:style-name="WW8Num25">
              <text:list-item text:start-value="1">
                <text:p text:style-name="P297">Malaises</text:p>
              </text:list-item>
            </text:list>
            <text:list xml:id="list34225384" text:continue-list="list34204505" text:style-name="WW8Num13">
              <text:list-item text:start-value="1">
                <text:p text:style-name="P293">savoir agir en présence d'une personne consciente présentant un malaise </text:p>
              </text:list-item>
            </text:list>
            <text:p text:style-name="P17"/>
            <text:list xml:id="list34223762" text:continue-list="list34210929" text:style-name="WW8Num25">
              <text:list-item text:start-value="1">
                <text:p text:style-name="P297">Plaies et brûlures </text:p>
              </text:list-item>
            </text:list>
            <text:list xml:id="list34215384" text:continue-list="list34225384" text:style-name="WW8Num13">
              <text:list-item text:start-value="1">
                <text:p text:style-name="P293">savoir agir devant une plaie ou une brûlure </text:p>
              </text:list-item>
            </text:list>
            <text:p text:style-name="P17"/>
            <text:list xml:id="list34222825" text:continue-list="list34223762" text:style-name="WW8Num25">
              <text:list-item text:start-value="1">
                <text:p text:style-name="P297">Atteinte traumatique des os et articulations </text:p>
              </text:list-item>
            </text:list>
            <text:list xml:id="list34212859" text:continue-list="list34215384" text:style-name="WW8Num13">
              <text:list-item text:start-value="1">
                <text:p text:style-name="P293">savoir suspecter une atteinte traumatique des os et des articulations et savoir agir en conséquence</text:p>
              </text:list-item>
            </text:list>
            <text:p text:style-name="P17"/>
          </table:table-cell>
          <table:table-cell table:style-name="Tableau12.A3" office:value-type="string">
            <text:p text:style-name="P231"/>
          </table:table-cell>
          <table:table-cell table:style-name="Tableau12.C3" office:value-type="string">
            <text:p text:style-name="P231"/>
          </table:table-cell>
        </table:table-row>
        <table:table-row table:style-name="Tableau12.2">
          <table:table-cell table:style-name="Tableau12.A4" office:value-type="string">
            <text:p text:style-name="P185">C. 462 de l'aide à domicile </text:p>
            <text:p text:style-name="P184"/>
            <text:p text:style-name="P184">Mettre en oeuvre des techniques de manutention liées aux tâches ménagères, à l'accompagnement à la marche, au transfert des personnes.</text:p>
            <text:p text:style-name="P184"/>
            <text:p text:style-name="P230">Mettre en œuvre <text:s/>des exercices physiques destinés à renforcer la musculature et à éviter la fatigue musculaire</text:p>
            <text:p text:style-name="P230"/>
          </table:table-cell>
          <table:table-cell table:style-name="Tableau12.A4" office:value-type="string">
            <text:p text:style-name="P18"/>
          </table:table-cell>
          <table:table-cell table:style-name="Tableau12.C4" office:value-type="string">
            <text:p text:style-name="P18"/>
            <text:p text:style-name="P17"/>
            <text:p text:style-name="P17">Maîtrise des techniques de manutention des personnes, des matériels….</text:p>
            <text:p text:style-name="P17"/>
            <text:p text:style-name="P17"/>
            <text:p text:style-name="P17"/>
            <text:p text:style-name="P17">Exercices de relaxation et de renforcement musculaire adaptés</text:p>
            <text:p text:style-name="P57"/>
          </table:table-cell>
        </table:table-row>
        <table:table-row table:style-name="Tableau12.2">
          <table:table-cell table:style-name="Tableau12.A5" office:value-type="string">
            <text:p text:style-name="P186">C.47 Evaluer et ajuster son action</text:p>
            <text:p text:style-name="P31"/>
            <text:p text:style-name="P187">Mesurer les écarts entre le résultat obtenu et les objectifs fixés</text:p>
            <text:p text:style-name="P5"/>
            <text:p text:style-name="P188">Identifier et analyser les causes des écarts</text:p>
            <text:p text:style-name="P188"/>
            <text:p text:style-name="P189">Ajuster éventuellement les objectifs</text:p>
            <text:p text:style-name="P189"/>
            <text:p text:style-name="P189"/>
            <text:p text:style-name="P17">Proposer des solutions</text:p>
            <text:p text:style-name="P17"/>
          </table:table-cell>
          <table:table-cell table:style-name="Tableau12.A5" office:value-type="string">
            <text:p text:style-name="P18"/>
            <text:p text:style-name="P17"/>
            <text:p text:style-name="OmniPage_20__23_2065">Situation réelle ou simulée </text:p>
            <text:p text:style-name="OmniPage_20__23_2065"/>
            <text:p text:style-name="OmniPage_20__23_2065">Eléments de la situation </text:p>
            <text:p text:style-name="OmniPage_20__23_2065"/>
            <text:p text:style-name="OmniPage_20__23_2065">Outils d'évaluation </text:p>
            <text:p text:style-name="OmniPage_20__23_2065"/>
            <text:p text:style-name="OmniPage_20__23_2065">Degré de satisfaction de l'usager</text:p>
            <text:p text:style-name="P17"/>
          </table:table-cell>
          <table:table-cell table:style-name="Tableau12.C5" office:value-type="string">
            <text:p text:style-name="P18"/>
            <text:p text:style-name="P17"/>
            <text:p text:style-name="P17"/>
            <text:p text:style-name="OmniPage_20__23_2067">Pertinence de l'évaluation et des propositions de réajustement</text:p>
            <text:p text:style-name="P17"/>
          </table:table-cell>
        </table:table-row>
      </table:table>
      <text:p text:style-name="P190"/>
      <text:p text:style-name="P198"/>
      <text:p text:style-name="P198"/>
      <text:p text:style-name="P198"/>
      <text:p text:style-name="P111"/>
      <text:p text:style-name="P112">SAVOIRS ASSOCIES</text:p>
      <text:p text:style-name="P111"/>
      <text:p text:style-name="P198"/>
      <text:p text:style-name="P199"/>
      <text:p text:style-name="P199"/>
      <text:p text:style-name="P199"/>
      <text:p text:style-name="P199"/>
      <text:p text:style-name="P191">S1 : Sciences médico-sociales</text:p>
      <text:p text:style-name="P199"/>
      <text:p text:style-name="P199">S 11 : Connaissance des publics</text:p>
      <text:p text:style-name="P199">S 12 : L'environnement social des publics</text:p>
      <text:p text:style-name="P199">S 13 : Le cadre juridique et institutionnel du maintien à domicile</text:p>
      <text:p text:style-name="P199">S 14 : Le cadre relationnel de l'aide à domicile</text:p>
      <text:p text:style-name="P199">S 15 : Méthodologie d'intervention de l'aide à domicile</text:p>
      <text:p text:style-name="P199">S 16 : Notions de droit appliquées au secteur professionnel </text:p>
      <text:p text:style-name="P199"/>
      <text:p text:style-name="P200"><text:span text:style-name="T5">S2</text:span><text:span text:style-name="T12"> : </text:span><text:span text:style-name="T5">Physiopathologie</text:span></text:p>
      <text:p text:style-name="P199"/>
      <text:p text:style-name="P199">S 21 : Méthodes et moyens d'investigation</text:p>
      <text:p text:style-name="P199">S 22 : Méthodes et moyens de traitement</text:p>
      <text:p text:style-name="P199">S 23 : Méthodes et moyens de prévention</text:p>
      <text:p text:style-name="P199">S 24 : Principaux processus pathologiques</text:p>
      <text:p text:style-name="P199">S 25 : Autres processus invalidants</text:p>
      <text:p text:style-name="P199"/>
      <text:p text:style-name="P193"><text:span text:style-name="T16">S3 </text:span>: <text:span text:style-name="T16">Techniques de services à l’usager à domicile</text:span></text:p>
      <text:p text:style-name="P193"/>
      <text:p text:style-name="P193">S 31 : Technologies et techniques d'alimentation</text:p>
      <text:p text:style-name="P193">S 32 : Technologies et techniques d'entretien du cadre de vie</text:p>
      <text:p text:style-name="P193">S 33 : Gestion et organisation familiale</text:p>
      <text:p text:style-name="P193">S 34 : Technologies et techniques d'aide sanitaire</text:p>
      <text:p text:style-name="P193">S 35 : Techniques de manutention et aide à la personne agée à domicile</text:p>
      <text:p text:style-name="P193">S 36 : Techniques de développement et de maintien de l'autonomie, techniques d'animation</text:p>
      <text:p text:style-name="P193"/>
      <text:p text:style-name="P192">S4 : Technologies du logement</text:p>
      <text:p text:style-name="P194"/>
      <text:p text:style-name="P194">S 41 : Etude du logement</text:p>
      <text:p text:style-name="P194">S 42 : Technologie des appareils ménagers</text:p>
      <text:p text:style-name="P194"/>
      <text:p text:style-name="P194"/>
      <text:p text:style-name="P194"/>
      <text:p text:style-name="P194"/>
      <text:p text:style-name="P194"/>
      <text:p text:style-name="P102">S1 - SCIENCES MEDICO-SOCIALES</text:p>
      <text:p text:style-name="P5"/>
      <table:table table:name="Tableau13" table:style-name="Tableau13">
        <table:table-column table:style-name="Tableau13.A" table:number-columns-repeated="2"/>
        <table:table-column table:style-name="Tableau13.C"/>
        <table:table-row table:style-name="Tableau13.1">
          <table:table-cell table:style-name="Tableau13.A1" office:value-type="string">
            <text:p text:style-name="P39">Connaissances</text:p>
            <text:p text:style-name="P36"/>
          </table:table-cell>
          <table:table-cell table:style-name="Tableau13.A1" office:value-type="string">
            <text:p text:style-name="P39">Indicateurs d’évaluation</text:p>
          </table:table-cell>
          <table:table-cell table:style-name="Tableau13.C1" office:value-type="string">
            <text:p text:style-name="P39">Unité</text:p>
          </table:table-cell>
        </table:table-row>
        <table:table-row table:style-name="Tableau13.2">
          <table:table-cell table:style-name="Tableau13.A1" office:value-type="string">
            <text:p text:style-name="P64">S 11. Connaissance des publics</text:p>
            <text:p text:style-name="P5"/>
            <text:p text:style-name="Standard"><text:span text:style-name="T7">S 11.1 Cadre démographique et socio-économique</text:span><text:span text:style-name="T8"> </text:span></text:p>
            <text:p text:style-name="P34"/>
            <text:p text:style-name="P5">Données démographiques et socio-économiques locales et nationales (population totale, répartition géographique, par âge, sexe, état matrimonial – indicateurs généraux de la situation démographique-</text:p>
            <text:p text:style-name="P5">Population active, professions et catégories sociales, taux de chômage)</text:p>
            <text:p text:style-name="P5"/>
            <text:p text:style-name="P5">Habitat rural, habitat urbain</text:p>
            <text:p text:style-name="P5"/>
            <text:p text:style-name="P5">Équipements et services collectifs locaux (sanitaires, sociaux, socio-éducatifs, culturels, commerciaux)</text:p>
            <text:p text:style-name="P5"/>
            <text:p text:style-name="P34">S 11.2 L’enfant </text:p>
            <text:p text:style-name="P5"/>
            <text:p text:style-name="P60">S 11.21- Différents aspects du développement </text:p>
            <text:p text:style-name="P60"/>
            <text:p text:style-name="P5">Développement somatique : croissance staturale et pondérale, <text:s/>évolution morphologique</text:p>
            <text:p text:style-name="P5"/>
            <text:p text:style-name="P5">Développement sensoriel : audition, gustation, olfaction, toucher, vision</text:p>
            <text:p text:style-name="P5"/>
            <text:p text:style-name="P5"/>
            <text:p text:style-name="P5"/>
            <text:p text:style-name="P5"/>
            <text:p text:style-name="P5"/>
            <text:p text:style-name="P5">Développement moteur : posture, préhension, locomotion, latéralisation, contrôle des sphincters</text:p>
            <text:p text:style-name="P5"/>
            <text:p text:style-name="P5"/>
            <text:p text:style-name="P5"/>
            <text:p text:style-name="P5"/>
            <text:p text:style-name="P5"/>
            <text:p text:style-name="P5"/>
            <text:p text:style-name="P5"/>
            <text:p text:style-name="P5"/>
            <text:p text:style-name="P5"/>
            <text:p text:style-name="P5">Développement affectif, social, intellectuel :</text:p>
            <text:list xml:id="list34215033" text:style-name="WW8Num9">
              <text:list-item>
                <text:p text:style-name="P309"><text:s/>modes d’expression et de communication :</text:p>
              </text:list-item>
            </text:list>
            <text:p text:style-name="P114">expression du visage, sourire, pleurs, </text:p>
            <text:p text:style-name="P114">expression corporelle, langage ….</text:p>
            <text:p text:style-name="P5"/>
            <text:list xml:id="list34185410" text:style-name="WW8Num23">
              <text:list-item>
                <text:p text:style-name="P310">acquisition du schéma corporel </text:p>
              </text:list-item>
            </text:list>
            <text:p text:style-name="P115"/>
            <text:list xml:id="list34190455" text:style-name="WW8Num3">
              <text:list-item>
                <text:p text:style-name="P311">comportement social</text:p>
              </text:list-item>
            </text:list>
            <text:p text:style-name="P5"/>
            <text:p text:style-name="P5"/>
          </table:table-cell>
          <table:table-cell table:style-name="Tableau13.A1" office:value-type="string">
            <text:p text:style-name="P6"/>
            <text:p text:style-name="P34"/>
            <text:p text:style-name="P34"/>
            <text:p text:style-name="P34"/>
            <text:p text:style-name="P34"/>
            <text:p text:style-name="P5">A partir de données locales et nationales :</text:p>
            <text:list xml:id="list34213162" text:continue-list="list34212859" text:style-name="WW8Num13">
              <text:list-item text:start-value="1">
                <text:p text:style-name="P307">interprétation de données démographiques locales</text:p>
              </text:list-item>
              <text:list-item>
                <text:p text:style-name="P307">indication des caractéristiques socio-économiques locales</text:p>
              </text:list-item>
            </text:list>
            <text:p text:style-name="P5"/>
            <text:p text:style-name="P5">Indication des spécificités de l’habitat rural, de l’habitat urbain</text:p>
            <text:p text:style-name="P5"/>
            <text:p text:style-name="P5">Identification des ressources locales et mise en relation avec les besoins individuels des personnes, des familles</text:p>
            <text:p text:style-name="P5"/>
            <text:p text:style-name="P5"/>
            <text:p text:style-name="P5"/>
            <text:p text:style-name="P5">Indication de la taille et du poids moyen pour différents âges caractéristiques : naissance, 5 mois, 1 an, 2 ans, 3 et 4 ans</text:p>
            <text:p text:style-name="P5">Indication de la chronologie et de l’âge moyen d’apparition de la dentition temporaire, de la dentition définitive</text:p>
            <text:p text:style-name="P5"/>
            <text:p text:style-name="P5">Indication des capacités visuelles du nouveau-né et de leur évolution</text:p>
            <text:p text:style-name="P5"/>
            <text:p text:style-name="P5">Énoncé des signes indicateurs du développement sensoriel (poursuite oculaire, réaction aux bruits…) et de ses anomalies</text:p>
            <text:p text:style-name="P5"/>
            <text:p text:style-name="P5">Indication de l’âge moyen où l’enfant acquiert le contrôle de la tête, la position assise, la position debout, la marche</text:p>
            <text:p text:style-name="P5"/>
            <text:p text:style-name="P5">Définition de la préhension et indication des différents stades de son évolution</text:p>
            <text:p text:style-name="P5"/>
            <text:p text:style-name="P5">Indication des âges moyens de maîtrise des sphincters anal et vésical et des facteurs d’acquisition et de régression</text:p>
            <text:p text:style-name="P5"/>
            <text:p text:style-name="P5">Énoncé des étapes de l’évolution du langage oral, du langage écrit </text:p>
            <text:p text:style-name="P5"/>
            <text:p text:style-name="P5">Énoncé des étapes de l’évolution du graphisme .</text:p>
            <text:p text:style-name="P5"/>
            <text:p text:style-name="P5">Énoncé des étapes d’acquisition du schéma corporel (découverte du corps, des différences anatomiques)</text:p>
            <text:p text:style-name="P5"/>
            <text:p text:style-name="P5">Présentation et illustration à l’aide d’exemples des étapes de la socialisation</text:p>
            <text:p text:style-name="P5"/>
            <text:p text:style-name="P5">Présentation de l’évolution de la vie affective et sexuelle</text:p>
          </table:table-cell>
          <table:table-cell table:style-name="Tableau13.C1" office:value-type="string">
            <text:p text:style-name="P215"/>
            <text:p text:style-name="P214">U 2</text:p>
          </table:table-cell>
        </table:table-row>
      </table:table>
      <text:p text:style-name="P5"/>
      <table:table table:name="Tableau14" table:style-name="Tableau14">
        <table:table-column table:style-name="Tableau14.A" table:number-columns-repeated="2"/>
        <table:table-column table:style-name="Tableau14.C"/>
        <table:table-row table:style-name="Tableau14.1">
          <table:table-cell table:style-name="Tableau14.A1" office:value-type="string">
            <text:p text:style-name="P39">Connaissances</text:p>
            <text:p text:style-name="P36"><text:soft-page-break/></text:p>
          </table:table-cell>
          <table:table-cell table:style-name="Tableau14.A1" office:value-type="string">
            <text:p text:style-name="P39">Indicateurs d’évaluation</text:p>
          </table:table-cell>
          <table:table-cell table:style-name="Tableau14.C1" office:value-type="string">
            <text:p text:style-name="P39">Unité</text:p>
          </table:table-cell>
        </table:table-row>
        <table:table-row table:style-name="Tableau14.2">
          <table:table-cell table:style-name="Tableau14.A1" office:value-type="string">
            <text:p text:style-name="P43"/>
            <text:list xml:id="list34207137" text:style-name="WW8Num21">
              <text:list-item>
                <text:p text:style-name="P312">troubles du comportement :</text:p>
              </text:list-item>
            </text:list>
            <text:p text:style-name="P116">troubles de la motricité, du langage, du sommeil, de l’alimentation, du contrôle des sphincters</text:p>
            <text:p text:style-name="P5"/>
            <text:p text:style-name="P5">Statut de l’enfant</text:p>
            <text:p text:style-name="P5"/>
            <text:p text:style-name="P5"/>
            <text:p text:style-name="P60">S 11.22- Les facteurs de développement</text:p>
            <text:p text:style-name="P5"/>
            <text:p text:style-name="P5">Rythmes de la vie de l’enfant</text:p>
            <text:p text:style-name="P5"/>
            <text:p text:style-name="P5">Confort, salubrité, hygiène, sécurité</text:p>
            <text:p text:style-name="P5"/>
            <text:p text:style-name="P5"/>
            <text:p text:style-name="P5"/>
            <text:p text:style-name="P5"/>
            <text:p text:style-name="P5"/>
            <text:p text:style-name="P5"/>
            <text:p text:style-name="P5"/>
            <text:p text:style-name="P5">Besoins affectifs, de communication, de stimulation : rôles des parents, de la famille</text:p>
            <text:p text:style-name="P5"/>
          </table:table-cell>
          <table:table-cell table:style-name="Tableau14.A1" office:value-type="string">
            <text:p text:style-name="P6"/>
            <text:p text:style-name="P5">Présentation des principaux troubles</text:p>
            <text:p text:style-name="P5"/>
            <text:p text:style-name="P5">Analyse de la conduite à tenir pour un cas donné</text:p>
            <text:p text:style-name="P5"/>
            <text:p text:style-name="P5">Analyse, à partir d’exemples, du statut de l’enfant dans la société actuelle</text:p>
            <text:p text:style-name="P5"/>
            <text:p text:style-name="P5">Indication pour un âge donné, du temps nécessaire de repos, de la capacité d’attention, de la résistance à la fatigue physique</text:p>
            <text:p text:style-name="P5"/>
            <text:p text:style-name="P5">Présentation des facteurs pouvant avoir une répercussion sur la santé de l’enfant</text:p>
            <text:p text:style-name="P5"/>
            <text:p text:style-name="P5">Illustration par des exemples, pris dans le déroulement d’une journée, de l’importance des conditions de sécurité, confort, salubrité, hygiène pour un enfant donné</text:p>
            <text:p text:style-name="P5"/>
            <text:p text:style-name="P5">Description des troubles liés à un manque de stimulation, à un manque affectif</text:p>
          </table:table-cell>
          <table:table-cell>
            <table:table table:is-sub-table="true">
              <table:table-column table:style-name="Tableau14.C"/>
              <table:table-row table:style-name="Tableau14.2">
                <table:table-cell table:style-name="Tableau14.C1" office:value-type="string">
                  <text:p text:style-name="P215"/>
                  <text:p text:style-name="P214">U 2</text:p>
                </table:table-cell>
              </table:table-row>
              <table:table-row table:style-name="Tableau14.2">
                <table:table-cell table:style-name="Tableau14.C2.1.2" office:value-type="string">
                  <text:p text:style-name="P6"/>
                </table:table-cell>
              </table:table-row>
            </table:table>
          </table:table-cell>
        </table:table-row>
        <table:table-row table:style-name="Tableau14.3">
          <table:table-cell table:style-name="Tableau14.A3" office:value-type="string">
            <text:p text:style-name="P43">S 11.3 La personne âgée</text:p>
            <text:p text:style-name="P5"/>
            <text:p text:style-name="P5">Notions de vieillissement, sénescence, sénilité</text:p>
            <text:p text:style-name="P5"/>
            <text:p text:style-name="P5">Vieillissement biologique</text:p>
            <text:p text:style-name="P63"/>
          </table:table-cell>
          <table:table-cell table:style-name="Tableau14.A3" office:value-type="string">
            <text:p text:style-name="P6"/>
            <text:p text:style-name="P5">Indication des principaux concepts</text:p>
            <text:p text:style-name="P5"/>
            <text:p text:style-name="P5">Présentation des principales modifications (morphologiques, physiologiques, psychologiques) liées au vieillissement et de leurs conséquences</text:p>
            <text:p text:style-name="P5"/>
            <text:p text:style-name="P5">Indication des modifications anatomiques et physiologiques liées au vieillissement (muqueuses, appareil locomoteur, cardio-vasculaire, respiratoire, digestif, rénal, système nerveux, organes des sens, système endocrinien, immunitaire)</text:p>
            <text:p text:style-name="P5"/>
            <text:p text:style-name="P5">Définition et illustration, par des exemples, du vieillissement différentiel</text:p>
            <text:p text:style-name="P5"/>
            <text:p text:style-name="P5">Indication des évolutions de la sexualité chez la personne âgée</text:p>
          </table:table-cell>
          <table:table-cell table:style-name="Tableau14.C2.1.2" office:value-type="string">
            <text:p text:style-name="P3"/>
            <text:p text:style-name="P2"/>
            <text:p text:style-name="P4">U 2</text:p>
          </table:table-cell>
        </table:table-row>
        <table:table-row table:style-name="Tableau14.1">
          <table:table-cell table:style-name="Tableau14.A4" office:value-type="string">
            <text:p text:style-name="P6">Vieillissement cognitif et psychologique :</text:p>
            <text:list xml:id="list34229503" text:continue-list="list34222825" text:style-name="WW8Num25">
              <text:list-item text:start-value="1">
                <text:p text:style-name="P308">modifications des fonctions cognitives (faculté d’apprentissage, mémoire, attention…)</text:p>
              </text:list-item>
              <text:list-item>
                <text:p text:style-name="P308">évolution de l’adaptabilité</text:p>
              </text:list-item>
              <text:list-item>
                <text:p text:style-name="P308">désinvestissement affectif</text:p>
              </text:list-item>
            </text:list>
            <text:p text:style-name="P5"/>
            <text:p text:style-name="P36"/>
          </table:table-cell>
          <table:table-cell table:style-name="Tableau14.A4" office:value-type="string">
            <text:p text:style-name="P6">Énoncé et illustration par des exemples des modifications cognitives et psychologiques ; indication de leurs conséquences</text:p>
            <text:p text:style-name="P5"/>
            <text:p text:style-name="P5">Définition de la notion d’autonomie chez la personne âgée et présentation de signes indiquant une perte d’autonomie</text:p>
            <text:p text:style-name="P5"/>
            <text:p text:style-name="P5">Énoncé des principales causes de diminution ou de perte d’autonomie</text:p>
            <text:p text:style-name="P5"/>
            <text:p text:style-name="P5">Indication des modifications de la mémoire, des facultés d’apprentissage, d’adaptation</text:p>
            <text:p text:style-name="P5"/>
            <text:p text:style-name="P5">Indication des modifications du sommeil</text:p>
          </table:table-cell>
          <table:table-cell table:style-name="Tableau14.C4" office:value-type="string">
            <text:p text:style-name="P39"/>
          </table:table-cell>
        </table:table-row>
      </table:table>
      <text:p text:style-name="P5"/>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39">Connaissances</text:p>
            <text:p text:style-name="P36"/>
          </table:table-cell>
          <table:table-cell table:style-name="Tableau15.A1" office:value-type="string">
            <text:p text:style-name="P39">Indicateurs d’évaluation</text:p>
          </table:table-cell>
          <table:table-cell table:style-name="Tableau15.C1" office:value-type="string">
            <text:p text:style-name="P39">Unité</text:p>
          </table:table-cell>
        </table:table-row>
        <table:table-row table:style-name="Tableau15.1">
          <table:table-cell table:style-name="Tableau15.A2" office:value-type="string">
            <text:p text:style-name="P6">Conséquences des principaux troubles (fonctionnels, comportementaux) et des accidents</text:p>
            <text:p text:style-name="P5">( cf Physiopathologie)</text:p>
          </table:table-cell>
          <table:table-cell table:style-name="Tableau15.A2" office:value-type="string">
            <text:p text:style-name="P6">Énoncé des différentes formes d’altération de l’élimination urinaire et intestinale, indication de leurs conséquences et des conduites à tenir</text:p>
            <text:p text:style-name="P5"><text:soft-page-break/></text:p>
            <text:p text:style-name="P5">Indication des circonstances possibles de chutes et des fractures les plus courantes</text:p>
            <text:p text:style-name="P5"/>
            <text:p text:style-name="P5">Indication des manifestations et des conséquences d’une immobilisation prolongée</text:p>
            <text:p text:style-name="P5"/>
          </table:table-cell>
          <table:table-cell table:style-name="Tableau15.C2" office:value-type="string">
            <text:p text:style-name="P11"/>
          </table:table-cell>
        </table:table-row>
        <table:table-row table:style-name="Tableau15.1">
          <table:table-cell table:style-name="Tableau15.A2" office:value-type="string">
            <text:p text:style-name="P6">Conséquences des principales pathologies (cardio-vasculaires, ostéo-articulaires, neurologiques, métaboliques)</text:p>
            <text:p text:style-name="P5">(cf Physiopathologie)</text:p>
            <text:p text:style-name="P5"/>
            <text:p text:style-name="P5"/>
          </table:table-cell>
          <table:table-cell table:style-name="Tableau15.A2" office:value-type="string">
            <text:p text:style-name="P6">Indication des pathologies les plus fréquentes chez les personnes âgées, de leurs manifestations et de leurs conséquences sur la vie quotidienne</text:p>
            <text:p text:style-name="P5"/>
            <text:p text:style-name="P5">Indication des interactions possibles entre les différentes fonctions lors d’un dysfonctionnement</text:p>
          </table:table-cell>
          <table:table-cell table:style-name="Tableau15.C2" office:value-type="string">
            <text:p text:style-name="P6"/>
          </table:table-cell>
        </table:table-row>
        <table:table-row table:style-name="Tableau15.4">
          <table:table-cell table:style-name="Tableau15.A4" office:value-type="string">
            <text:p text:style-name="P43">S 11.4 Les personnes handicapées</text:p>
            <text:p text:style-name="P5"/>
            <text:p text:style-name="P5">Les différents types de handicaps</text:p>
            <text:p text:style-name="P5">( cf Physiopathologie) ; données démographiques :</text:p>
            <text:list xml:id="list34228807" text:continue-list="list34229503" text:style-name="WW8Num25">
              <text:list-item text:start-value="1">
                <text:p text:style-name="P308">handicaps physiques, mentaux</text:p>
              </text:list-item>
              <text:list-item>
                <text:p text:style-name="P308">handicaps congénitaux, acquis</text:p>
              </text:list-item>
            </text:list>
            <text:p text:style-name="P5"/>
            <text:p text:style-name="P5">Composante du handicap</text:p>
            <text:p text:style-name="P5"><text:s/>(déficience, incapacité, désavantage)</text:p>
            <text:p text:style-name="P5"/>
            <text:p text:style-name="P5"/>
            <text:p text:style-name="P5"/>
            <text:p text:style-name="P5"/>
            <text:p text:style-name="P5">Conséquences physiologiques liées aux handicaps</text:p>
            <text:p text:style-name="P60"/>
            <text:p text:style-name="P60"/>
            <text:p text:style-name="P60"/>
            <text:p text:style-name="P60"/>
            <text:p text:style-name="P5">Conséquences comportementales des handicaps : moteurs, sensoriels, mentaux</text:p>
            <text:p text:style-name="P60"/>
            <text:p text:style-name="P60"/>
            <text:p text:style-name="P5">Aspects psychologiques du handicap en fonction de l’âge, de son origine, de son évolution, de ses composantes</text:p>
          </table:table-cell>
          <table:table-cell table:style-name="Tableau15.A4" office:value-type="string">
            <text:p text:style-name="P6"/>
            <text:p text:style-name="P5"/>
            <text:p text:style-name="P5">Énoncé des principales causes de handicap</text:p>
            <text:p text:style-name="P5"/>
            <text:p text:style-name="P5">Présentation des principaux types de handicaps et indication d’exemples</text:p>
            <text:p text:style-name="P5"/>
            <text:p text:style-name="P5">Illustration, à partir d’exemples de handicaps (moteur, mental, sensoriel) :</text:p>
            <text:list xml:id="list34228277" text:continue-list="list34213162" text:style-name="WW8Num13">
              <text:list-item text:start-value="1">
                <text:p text:style-name="P307">de leurs manifestations principales</text:p>
              </text:list-item>
              <text:list-item>
                <text:p text:style-name="P307">de leurs incidences sur la personne, la famille</text:p>
              </text:list-item>
            </text:list>
            <text:p text:style-name="P5"/>
            <text:p text:style-name="P5">Énoncé des moyens de prévention des handicaps congénitaux, acquis</text:p>
            <text:p text:style-name="P5"/>
            <text:p text:style-name="P5">Présentation d’exemples de handicaps associés</text:p>
            <text:p text:style-name="P5"/>
            <text:p text:style-name="P5">Définition des critères caractérisant le handicap (déficience, incapacité, désavantage)</text:p>
            <text:p text:style-name="P5"/>
            <text:p text:style-name="P5">A partir d’exemples de handicaps (moteurs, sensoriels, mentaux), mise en relation de la déficience, de l’incapacité et du désavantage</text:p>
            <text:p text:style-name="P5"/>
            <text:p text:style-name="P5">Présentation des conséquences du handicap moteur (nécroses, déformations, douleur, incontinence, troubles intestinaux, respiratoires…) et des conduites à tenir</text:p>
            <text:p text:style-name="P5"/>
            <text:p text:style-name="P5">Indication des incidences sur la sexualité</text:p>
            <text:p text:style-name="P5"/>
            <text:p text:style-name="P5">Énumération de manifestations caractéristiques de certains handicaps (agitation, postures, troubles de la parole…paresthésie)</text:p>
            <text:p text:style-name="P5"/>
            <text:p text:style-name="P5">A partir d’exemples, présentation des différentes attitudes de la personne et de son entourage face au handicap</text:p>
            <text:p text:style-name="P5"/>
          </table:table-cell>
          <table:table-cell table:style-name="Tableau15.C4" office:value-type="string">
            <text:p text:style-name="P6"/>
            <text:p text:style-name="P5"/>
            <text:p text:style-name="P7">U 2</text:p>
          </table:table-cell>
        </table:table-row>
      </table:table>
      <text:p text:style-name="P101"/>
      <table:table table:name="Tableau16" table:style-name="Tableau16">
        <table:table-column table:style-name="Tableau16.A" table:number-columns-repeated="2"/>
        <table:table-column table:style-name="Tableau16.C"/>
        <table:table-row table:style-name="Tableau16.1">
          <table:table-cell table:style-name="Tableau16.A1" office:value-type="string">
            <text:p text:style-name="P39">Connaissances</text:p>
            <text:p text:style-name="P36"/>
          </table:table-cell>
          <table:table-cell table:style-name="Tableau16.A1" office:value-type="string">
            <text:p text:style-name="P39">Indicateurs d’évaluation</text:p>
          </table:table-cell>
          <table:table-cell table:style-name="Tableau16.C1" office:value-type="string">
            <text:p text:style-name="P43">Unité</text:p>
          </table:table-cell>
        </table:table-row>
        <table:table-row table:style-name="Tableau16.1">
          <table:table-cell table:style-name="Tableau16.A1" office:value-type="string">
            <text:p text:style-name="P64">S 12. L’environnement social des publics</text:p>
            <text:p text:style-name="P5"/>
            <text:p text:style-name="P34">S 12.1- La famille</text:p>
            <text:p text:style-name="P34"/>
            <text:p text:style-name="P5">Structure, fonctions, évolution contemporaine de la famille ; dysfonctionnements</text:p>
            <text:p text:style-name="P5"/>
            <text:p text:style-name="P5">Rôles et relations au sein du groupe familial</text:p>
            <text:p text:style-name="P5">( cf « Le cadre relationnel de l’aide à domicile »)</text:p>
            <text:p text:style-name="P5"/>
            <text:p text:style-name="P5"/>
            <text:p text:style-name="P5"/>
            <text:p text:style-name="P5"/>
            <text:p text:style-name="P5"/>
            <text:p text:style-name="P5"/>
            <text:p text:style-name="P5"/>
            <text:p text:style-name="P5"/>
            <text:p text:style-name="P5"/>
            <text:p text:style-name="P5"/>
            <text:p text:style-name="P5">Identité socio-culturelle et influence sur le mode de vie</text:p>
          </table:table-cell>
          <table:table-cell table:style-name="Tableau16.A1" office:value-type="string">
            <text:p text:style-name="P6"/>
            <text:p text:style-name="P5">Présentation de l’évolution sociologique de la famille et des différentes formes de la famille contemporaine</text:p>
            <text:p text:style-name="P5">Indication des différentes fonctions de la famille</text:p>
            <text:p text:style-name="P5"/>
            <text:p text:style-name="P5">Présentation de différents types de dysfonctionnements familiaux</text:p>
            <text:p text:style-name="P5"/>
            <text:p text:style-name="P5">A partir d’exemples, analyse :</text:p>
            <text:list xml:id="list34220381" text:continue-list="list34228277" text:style-name="WW8Num13">
              <text:list-item text:start-value="1">
                <text:p text:style-name="P307">des rôles des parents, des enfants, des grands parents</text:p>
              </text:list-item>
              <text:list-item>
                <text:p text:style-name="P307">des relations entre les différentes générations et de leur évolution au cours de la vie</text:p>
              </text:list-item>
              <text:list-item>
                <text:p text:style-name="P307">des modifications liées à des évènements familiaux (naissance, maladie, handicap, situations de fin de vie, décès, divorce, perte d’emploi…)</text:p>
              </text:list-item>
              <text:list-item>
                <text:p text:style-name="P307">de situations d’isolement</text:p>
              </text:list-item>
            </text:list>
            <text:p text:style-name="P5">et propositions de conduite à tenir</text:p>
            <text:p text:style-name="P5">Indication des facteurs intervenant dans l’identité socio-culturelle (facteurs culturels, socio-professionnels, religieux, ethniques…) et de leurs conséquences sur le mode de vie</text:p>
          </table:table-cell>
          <table:table-cell table:style-name="Tableau16.C1" office:value-type="string">
            <text:p text:style-name="P6"/>
            <text:p text:style-name="P7">U3</text:p>
          </table:table-cell>
        </table:table-row>
        <table:table-row table:style-name="Tableau16.3">
          <table:table-cell table:style-name="Tableau16.A3" office:value-type="string">
            <text:p text:style-name="P43">S 12.2 Vie sociale des personnes âgées</text:p>
            <text:p text:style-name="P34"/>
            <text:p text:style-name="P5">La cessation d'activité professionnelle : </text:p>
            <text:list xml:id="list34201403" text:style-name="WW8Num7">
              <text:list-item>
                <text:p text:style-name="P313">aspects physiologiques, sociaux et financiers</text:p>
              </text:list-item>
            </text:list>
            <text:list xml:id="list34209301" text:style-name="WW8Num18">
              <text:list-item>
                <text:p text:style-name="P314">projet de vie</text:p>
              </text:list-item>
            </text:list>
            <text:p text:style-name="P34"/>
            <text:p text:style-name="P5">Place des personnes âgées dans la société contemporaine :</text:p>
            <text:list xml:id="list34189831" text:style-name="WW8Num17">
              <text:list-item>
                <text:p text:style-name="P315">situations</text:p>
              </text:list-item>
            </text:list>
            <text:list xml:id="list34191240" text:style-name="WW8Num12">
              <text:list-item>
                <text:p text:style-name="P316">perception sociale du vieillissement</text:p>
              </text:list-item>
            </text:list>
            <text:list xml:id="list34185559" text:style-name="WW8Num11">
              <text:list-item>
                <text:p text:style-name="P317">rôle des personnes âgées dans la société</text:p>
              </text:list-item>
            </text:list>
            <text:p text:style-name="P5"/>
            <text:p text:style-name="P5"/>
            <text:p text:style-name="P5"/>
            <text:p text:style-name="P5"/>
            <text:p text:style-name="P5"/>
            <text:p text:style-name="P5"/>
            <text:p text:style-name="P5"/>
          </table:table-cell>
          <table:table-cell table:style-name="Tableau16.A3" office:value-type="string">
            <text:p text:style-name="P6"/>
            <text:p text:style-name="P5"/>
            <text:p text:style-name="P5">Indications es incidences psychologiques, sociales et financières</text:p>
            <text:p text:style-name="P5">Présentation de incidences d'un projet de vie sur la personne</text:p>
            <text:p text:style-name="P5"/>
            <text:p text:style-name="P5">A partir d'exemples, analyse des conditions de vie (matérielles, affectives, sociales) dans différentes situations</text:p>
            <text:p text:style-name="P5">Présentation des différentes perceptions du vieillissement par la personne, l'entourage, la société</text:p>
            <text:p text:style-name="P5">Présentation des incidences socio-économiques du vieillissement de la population</text:p>
            <text:p text:style-name="P5"/>
            <text:p text:style-name="P5">Illustration par des exemples des rôles économiques, sociaux, culturels… des personnes âgées</text:p>
            <text:p text:style-name="P5"/>
          </table:table-cell>
          <table:table-cell table:style-name="Tableau16.C3" office:value-type="string">
            <text:p text:style-name="P11"/>
            <text:p text:style-name="P7"/>
            <text:p text:style-name="P7">U 3</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row table:style-name="Tableau16.1">
          <table:table-cell table:style-name="Tableau16.A4" office:value-type="string">
            <text:p text:style-name="P43">S 12.3- Vie sociale des personnes handicapées</text:p>
            <text:p text:style-name="P5"/>
            <text:p text:style-name="P5">Place des personnes handicapées dans la société contemporaine </text:p>
            <text:p text:style-name="P5"/>
            <text:p text:style-name="P5">L’insertion des personnes handicapées :</text:p>
            <text:list xml:id="list34209941" text:continue-list="list34228807" text:style-name="WW8Num25">
              <text:list-item text:start-value="1">
                <text:p text:style-name="P308">projet de vie</text:p>
              </text:list-item>
            </text:list>
            <text:p text:style-name="P5"/>
            <text:list xml:id="list34215290" text:style-name="WW8Num14">
              <text:list-item>
                <text:p text:style-name="P318">actions d’insertion</text:p>
              </text:list-item>
            </text:list>
            <text:p text:style-name="P5"/>
            <text:p text:style-name="P34"/>
          </table:table-cell>
          <table:table-cell table:style-name="Tableau16.A4" office:value-type="string">
            <text:p text:style-name="P6">A partir d’exemples, repérage d’indicateurs :</text:p>
            <text:list xml:id="list34220195" text:continue-list="list34220381" text:style-name="WW8Num13">
              <text:list-item text:start-value="1">
                <text:p text:style-name="P307">de la perception du handicap par la société</text:p>
              </text:list-item>
              <text:list-item>
                <text:p text:style-name="P307">des comportements face au handicap</text:p>
              </text:list-item>
              <text:list-item>
                <text:p text:style-name="P307">du statut de la personne handicapée dans la société actuelle</text:p>
              </text:list-item>
            </text:list>
            <text:p text:style-name="P5">Présentation des incidences d’un projet de vie sur la personne</text:p>
            <text:p text:style-name="P5"/>
            <text:p text:style-name="P5">Présentation de différentes actions d’insertion scolaire, professionnelle, sociale et de leurs limites</text:p>
          </table:table-cell>
          <table:table-cell table:style-name="Tableau16.C4" office:value-type="string">
            <text:p text:style-name="P217">U3</text:p>
          </table:table-cell>
        </table:table-row>
      </table:table>
      <text:p text:style-name="P5"/>
      <text:p text:style-name="P5"/>
      <text:p text:style-name="P5"/>
      <table:table table:name="Tableau17" table:style-name="Tableau17">
        <table:table-column table:style-name="Tableau17.A" table:number-columns-repeated="2"/>
        <table:table-column table:style-name="Tableau17.C"/>
        <table:table-row table:style-name="Tableau17.1">
          <table:table-cell table:style-name="Tableau17.A1" office:value-type="string">
            <text:p text:style-name="P39">Connaissances</text:p>
            <text:p text:style-name="P36"/>
          </table:table-cell>
          <table:table-cell table:style-name="Tableau17.A1" office:value-type="string">
            <text:p text:style-name="P39">Indicateurs d’évaluation</text:p>
          </table:table-cell>
          <table:table-cell table:style-name="Tableau17.C1" office:value-type="string">
            <text:p text:style-name="P43">Unité</text:p>
          </table:table-cell>
        </table:table-row>
        <text:soft-page-break/>
        <table:table-row table:style-name="Tableau17.1">
          <table:table-cell table:style-name="Tableau17.A1" office:value-type="string">
            <text:p text:style-name="P64">S 13. Le cadre juridique et institutionnel du maintien à domicile</text:p>
            <text:p text:style-name="P34"/>
            <text:p text:style-name="P34">S 13.1- Cadre juridique et institutionnel général ; cadre politique et administratif</text:p>
            <text:p text:style-name="P5"/>
            <text:p text:style-name="P5">Organisation politique et administrative de la France</text:p>
            <text:p text:style-name="P5">Collectivités territoriales : attributions en matière sanitaire et sociale </text:p>
          </table:table-cell>
          <table:table-cell table:style-name="Tableau17.A1" office:value-type="string">
            <text:p text:style-name="P43"/>
            <text:p text:style-name="P34"/>
            <text:p text:style-name="P5"/>
            <text:p text:style-name="P5">Présentation schématique de l’organisation politique et administrative en lien avec les attributions en matière sanitaire et sociale :</text:p>
            <text:list xml:id="list34213476" text:continue-list="list34220195" text:style-name="WW8Num13">
              <text:list-item text:start-value="1">
                <text:p text:style-name="P307">l'État</text:p>
              </text:list-item>
              <text:list-item>
                <text:p text:style-name="P307">les collectivités territoriales</text:p>
              </text:list-item>
            </text:list>
            <text:p text:style-name="P5"/>
            <text:p text:style-name="P5"/>
            <text:p text:style-name="P34"/>
          </table:table-cell>
          <table:table-cell table:style-name="Tableau17.C1" office:value-type="string">
            <text:p text:style-name="P234"/>
            <text:p text:style-name="P226">U3</text:p>
          </table:table-cell>
        </table:table-row>
        <table:table-row table:style-name="Tableau17.1">
          <table:table-cell table:style-name="Tableau17.A3" office:value-type="string">
            <text:p text:style-name="P43">S 13.2- La personnalité juridique</text:p>
            <text:p text:style-name="P5"/>
            <text:p text:style-name="P5">Définition, classification, identification (associations, services mandataires, services prestataires…)</text:p>
            <text:p text:style-name="P5"/>
            <text:p text:style-name="P5">Droits et obligations</text:p>
            <text:p text:style-name="P5"/>
            <text:p text:style-name="P5">La capacité juridique</text:p>
          </table:table-cell>
          <table:table-cell table:style-name="Tableau17.A3" office:value-type="string">
            <text:p text:style-name="P6">Différenciation entre service prestataire et service mandataire</text:p>
            <text:p text:style-name="P5"/>
            <text:p text:style-name="P5">Présentation du rôle et du fonctionnement d’une association</text:p>
            <text:p text:style-name="P5"/>
            <text:p text:style-name="P5">Énoncé des différentes caractéristiques de la capacité juridique</text:p>
            <text:p text:style-name="P5"/>
            <text:p text:style-name="P5">Définition de la capacité juridique</text:p>
          </table:table-cell>
          <table:table-cell table:style-name="Tableau17.C3" office:value-type="string">
            <text:p text:style-name="P6"/>
          </table:table-cell>
        </table:table-row>
        <table:table-row table:style-name="Tableau17.1">
          <table:table-cell table:style-name="Tableau17.A3" office:value-type="string">
            <text:p text:style-name="P43">S 13.3- Statut juridique de l’enfant et de la famille</text:p>
            <text:p text:style-name="P34"/>
            <text:p text:style-name="P5">Mariage, dissolution du mariage</text:p>
            <text:p text:style-name="P5"/>
            <text:p text:style-name="P5">Filiations légitime, naturelle, adoptive</text:p>
          </table:table-cell>
          <table:table-cell table:style-name="Tableau17.A3" office:value-type="string">
            <text:p text:style-name="P6"/>
            <text:p text:style-name="P5">Définition du mariage et indication de ses effets</text:p>
            <text:p text:style-name="P5"/>
            <text:p text:style-name="P5">Indication des conséquences des différentes formes de divorce sur les enfants</text:p>
            <text:p text:style-name="P5"/>
            <text:p text:style-name="P5">Présentation des différentes formes de filiation</text:p>
            <text:p text:style-name="P5"/>
          </table:table-cell>
          <table:table-cell table:style-name="Tableau17.C3" office:value-type="string">
            <text:p text:style-name="P6"/>
          </table:table-cell>
        </table:table-row>
        <table:table-row table:style-name="Tableau17.1">
          <table:table-cell table:style-name="Tableau17.A5" office:value-type="string">
            <text:p text:style-name="P43">S 13.4 - La protection des incapables mineurs et majeurs</text:p>
            <text:p text:style-name="P34"/>
            <text:p text:style-name="P5">La protection des mineurs : l’autorité parentale</text:p>
            <text:p text:style-name="P5"/>
            <text:p text:style-name="P5"/>
            <text:p text:style-name="P5"/>
            <text:p text:style-name="P5"/>
            <text:p text:style-name="P5"/>
            <text:p text:style-name="P5">La protection de l’enfance en difficulté ou en danger :</text:p>
            <text:list xml:id="list34229912" text:continue-list="list34213476" text:style-name="WW8Num13">
              <text:list-item text:start-value="1">
                <text:p text:style-name="P307">la protection administrative</text:p>
              </text:list-item>
              <text:list-item>
                <text:p text:style-name="P307">la protection judiciaire</text:p>
              </text:list-item>
            </text:list>
            <text:p text:style-name="P5"/>
            <text:p text:style-name="P5"/>
            <text:p text:style-name="P5"/>
            <text:p text:style-name="P5"/>
            <text:p text:style-name="P5"/>
            <text:p text:style-name="P5">La protection des majeurs :</text:p>
            <text:p text:style-name="P5"/>
            <text:list xml:id="list34232338" text:continue-list="list34229912" text:style-name="WW8Num13">
              <text:list-item text:start-value="1">
                <text:p text:style-name="P307">prévue par le code de la santé publique : hospitalisation sans consentement</text:p>
              </text:list-item>
            </text:list>
            <text:list xml:id="list34202123" text:style-name="WW8Num29">
              <text:list-item>
                <text:p text:style-name="P319">prévue par le code civil : sauvegarde de justice, tutelle, curatelle</text:p>
              </text:list-item>
            </text:list>
          </table:table-cell>
          <table:table-cell table:style-name="Tableau17.A5" office:value-type="string">
            <text:p text:style-name="P6">Définition de l’autorité parentale</text:p>
            <text:p text:style-name="P5"/>
            <text:p text:style-name="P5">Énoncé des différentes formes d’exercice de l’autorité parentale en fonction de la filiation et de la situation matrimoniale</text:p>
            <text:p text:style-name="P5"/>
            <text:p text:style-name="P5">Énoncé des droits et devoirs qui découlent de l’autorité parentale</text:p>
            <text:p text:style-name="P5"/>
            <text:p text:style-name="P5">Présentation des missions et de l’organisation de l’ASE</text:p>
            <text:p text:style-name="P5"/>
            <text:p text:style-name="P5">Énoncé des mineurs concernés : mineurs en danger, mineurs délinquants</text:p>
            <text:p text:style-name="P5"/>
            <text:p text:style-name="P5">Indication de l’obligation de signalement de sévices </text:p>
            <text:p text:style-name="P5"/>
            <text:p text:style-name="P5">Énoncé des personnes et services destinataires du signalement</text:p>
            <text:p text:style-name="P5"/>
            <text:p text:style-name="P5">Énoncé du rôle du juge pour enfants</text:p>
            <text:p text:style-name="P5"/>
            <text:p text:style-name="P5">Présentation des deux formes d’hospitalisation des malades atteints de troubles mentaux</text:p>
            <text:p text:style-name="P5"/>
            <text:p text:style-name="P5">Présentation des effets des mesures de protection</text:p>
            <text:p text:style-name="P5"/>
            <text:p text:style-name="P5">Énoncé des différents intervenants</text:p>
            <text:p text:style-name="P5"/>
          </table:table-cell>
          <table:table-cell table:style-name="Tableau17.C5" office:value-type="string">
            <text:p text:style-name="P6"/>
          </table:table-cell>
        </table:table-row>
      </table:table>
      <text:p text:style-name="P101"/>
      <table:table table:name="Tableau18" table:style-name="Tableau18">
        <table:table-column table:style-name="Tableau18.A" table:number-columns-repeated="2"/>
        <table:table-column table:style-name="Tableau18.C"/>
        <table:table-row table:style-name="Tableau18.1">
          <table:table-cell table:style-name="Tableau18.A1" office:value-type="string">
            <text:p text:style-name="P42">Connaissances</text:p>
            <text:p text:style-name="P41"/>
          </table:table-cell>
          <table:table-cell table:style-name="Tableau18.A1" office:value-type="string">
            <text:p text:style-name="P42">Indicateurs d’évaluation</text:p>
          </table:table-cell>
          <table:table-cell table:style-name="Tableau18.C1" office:value-type="string">
            <text:p text:style-name="P82">Unité</text:p>
          </table:table-cell>
        </table:table-row>
        <table:table-row table:style-name="Tableau18.1">
          <table:table-cell table:style-name="Tableau18.A1" office:value-type="string">
            <text:p text:style-name="P47">S 13.5- Les mesures, les services, les institutions concernant :</text:p>
            <text:p text:style-name="P65"/>
            <text:list xml:id="list34226723" text:continue-list="list34209941" text:style-name="WW8Num25">
              <text:list-item text:start-value="1">
                <text:p text:style-name="P320">La famille :</text:p>
              </text:list-item>
            </text:list>
            <text:list xml:id="list34210420" text:continue-list="list34232338" text:style-name="WW8Num13">
              <text:list-item text:start-value="1">
                <text:p text:style-name="P322">Les modes de garde d’enfants à domicile</text:p>
              </text:list-item>
              <text:list-item>
                <text:p text:style-name="P322">Les mesures financières : incitations fiscales, allocations</text:p>
              </text:list-item>
              <text:list-item>
                <text:p text:style-name="P322">Les personnels intervenant auprès des familles : aides à domicile, techniciennes de l’intervention sociale et familiale, délégués à la tutelle, travailleurs sociaux</text:p>
              </text:list-item>
            </text:list>
            <text:p text:style-name="P32"/>
          </table:table-cell>
          <table:table-cell table:style-name="Tableau18.A1" office:value-type="string">
            <text:p text:style-name="P33"/>
            <text:p text:style-name="P32"/>
            <text:p text:style-name="P32"/>
            <text:p text:style-name="P32"/>
            <text:p text:style-name="P32">Énoncé des différentes solutions possibles</text:p>
            <text:p text:style-name="P46"/>
            <text:p text:style-name="P32"/>
            <text:p text:style-name="P32">Énumération des rôles de chacun des personnels</text:p>
            <text:p text:style-name="P32"/>
            <text:p text:style-name="P32"/>
            <text:p text:style-name="P32"/>
          </table:table-cell>
          <table:table-cell table:style-name="Tableau18.C1" office:value-type="string">
            <text:p text:style-name="P83"><text:s/></text:p>
            <text:p text:style-name="P12">U3</text:p>
          </table:table-cell>
        </table:table-row>
        <table:table-row table:style-name="Tableau18.1">
          <table:table-cell table:style-name="Tableau18.A3" office:value-type="string">
            <text:list xml:id="list34230334" text:continue-list="list34226723" text:style-name="WW8Num25">
              <text:list-item text:start-value="1">
                <text:p text:style-name="P321">Le malade</text:p>
              </text:list-item>
            </text:list>
            <text:p text:style-name="P46"/>
            <text:p text:style-name="P196">Système de protection sociale ( sécurité sociale, aide sociale, mutualité, assurances privées)</text:p>
            <text:p text:style-name="P32"/>
            <text:p text:style-name="P32">Les structures de soins alternatives à l’hospitalisation</text:p>
            <text:p text:style-name="P32"/>
            <text:p text:style-name="P32">Le secteur de soins libéral :</text:p>
            <text:list xml:id="list34233378" text:continue-list="list34210420" text:style-name="WW8Num13">
              <text:list-item text:start-value="1">
                <text:p text:style-name="P322">la profession médicale : cadre <text:s/>fonctionnel de l’exercice de la médecine libérale</text:p>
              </text:list-item>
              <text:list-item>
                <text:p text:style-name="P322">les auxiliaires médicaux : professions concernées, obligations</text:p>
              </text:list-item>
            </text:list>
            <text:p text:style-name="P32"/>
          </table:table-cell>
          <table:table-cell table:style-name="Tableau18.A3" office:value-type="string">
            <text:p text:style-name="P33">Indication des principaux types de protection sociale, de leurs rôles respectifs et de leur financement</text:p>
            <text:p text:style-name="P32"/>
            <text:p text:style-name="P32">Indication des principaux risques couverts par la sécurité sociale</text:p>
            <text:p text:style-name="P32">Énoncé des différentes prestations servies dans le cadre de l’assurance maladie</text:p>
            <text:p text:style-name="P32"/>
            <text:p text:style-name="P32">Pour un cas simple et à partir de documents, indication du droit aux prestations</text:p>
            <text:p text:style-name="P32"/>
            <text:p text:style-name="P32">Présentation des différentes structures</text:p>
            <text:p text:style-name="P32">Lecture d’une feuille de soins et d’une prescription médicale</text:p>
            <text:p text:style-name="P32"/>
            <text:p text:style-name="P32">Énoncé des principes de déontologie médicale</text:p>
            <text:p text:style-name="P32">Énoncé des différentes professions, de leurs rôles</text:p>
            <text:p text:style-name="P32"/>
            <text:p text:style-name="P32">Présentation de leurs obligations vis à vis du patient</text:p>
            <text:p text:style-name="P32"/>
          </table:table-cell>
          <table:table-cell table:style-name="Tableau18.C3" office:value-type="string">
            <text:p text:style-name="P83"/>
          </table:table-cell>
        </table:table-row>
        <table:table-row table:style-name="Tableau18.1">
          <table:table-cell table:style-name="Tableau18.A4" office:value-type="string">
            <text:list xml:id="list34223196" text:continue-list="list34230334" text:style-name="WW8Num25">
              <text:list-item text:start-value="1">
                <text:p text:style-name="P288">La personne handicapée, la personne âgée</text:p>
              </text:list-item>
            </text:list>
            <text:p text:style-name="P235"/>
            <text:p text:style-name="P32">Les mesures financières : différentes allocations et aides</text:p>
            <text:p text:style-name="P32">Les structures et les services en faveur :</text:p>
            <text:p text:style-name="P32">+ des enfants handicapés :</text:p>
            <text:list xml:id="list34204859" text:style-name="WW8Num6">
              <text:list-item>
                <text:p text:style-name="P323">services de soins et d’éducation spécialisée à domicile</text:p>
              </text:list-item>
              <text:list-item>
                <text:p text:style-name="P323">centres médico-psycho-pédagogiques</text:p>
              </text:list-item>
              <text:list-item>
                <text:p text:style-name="P323">centres d’action médico-sociale précoce</text:p>
              </text:list-item>
            </text:list>
            <text:p text:style-name="P32">+ des adultes handicapés et des personnes âgées :</text:p>
            <text:list xml:id="list34235631" text:continue-list="list34204859" text:style-name="WW8Num6">
              <text:list-item text:start-value="1">
                <text:p text:style-name="P323">services d’aide à domicile</text:p>
              </text:list-item>
              <text:list-item>
                <text:p text:style-name="P323">services de soins infirmiers à domicile</text:p>
              </text:list-item>
              <text:list-item>
                <text:p text:style-name="P323">services complémentaires (portage des repas, télé alarme…)</text:p>
              </text:list-item>
              <text:list-item>
                <text:p text:style-name="P323">foyers d’hébergement, de vie</text:p>
              </text:list-item>
              <text:list-item>
                <text:p text:style-name="P323">logements adaptés, appartements thérapeutiques</text:p>
              </text:list-item>
              <text:list-item>
                <text:p text:style-name="P323">structures de travail protégé</text:p>
              </text:list-item>
            </text:list>
            <text:p text:style-name="P32"/>
            <text:p text:style-name="P32">L’accueil par des particuliers, à leur domicile, à titre onéreux</text:p>
          </table:table-cell>
          <table:table-cell table:style-name="Tableau18.A4" office:value-type="string">
            <text:p text:style-name="P33"/>
            <text:p text:style-name="P32"/>
            <text:p text:style-name="P32">Énoncé des mesures financières pour chaque catégorie d’usager</text:p>
            <text:p text:style-name="P32"/>
            <text:p text:style-name="P32">A partir d’une documentation, énoncé des organismes prestataires, des conditions d’attribution, des organismes à contacter</text:p>
            <text:p text:style-name="P32"/>
            <text:p text:style-name="P32">Présentation des différents services et structures : organismes de rattachement, missions, usagers, personnels</text:p>
            <text:p text:style-name="P32"/>
            <text:p text:style-name="P32"/>
            <text:p text:style-name="P32"/>
            <text:p text:style-name="P32"/>
            <text:p text:style-name="P32"/>
            <text:p text:style-name="P32"/>
            <text:p text:style-name="P32"/>
            <text:p text:style-name="P32"/>
            <text:p text:style-name="P32"/>
            <text:p text:style-name="P32">Énoncé des principes de l’accueil familial</text:p>
            <text:p text:style-name="P32"/>
          </table:table-cell>
          <table:table-cell table:style-name="Tableau18.C4" office:value-type="string">
            <text:p text:style-name="P13"/>
          </table:table-cell>
        </table:table-row>
      </table:table>
      <text:p text:style-name="P5"/>
      <table:table table:name="Tableau19" table:style-name="Tableau19">
        <table:table-column table:style-name="Tableau19.A" table:number-columns-repeated="2"/>
        <table:table-column table:style-name="Tableau19.C"/>
        <table:table-row table:style-name="Tableau19.1">
          <table:table-cell table:style-name="Tableau19.A1" office:value-type="string">
            <text:p text:style-name="P39">Connaissances</text:p>
          </table:table-cell>
          <table:table-cell table:style-name="Tableau19.A1" office:value-type="string">
            <text:p text:style-name="P39">Indicateurs d’évaluation</text:p>
            <text:p text:style-name="P36"/>
          </table:table-cell>
          <table:table-cell table:style-name="Tableau19.C1" office:value-type="string">
            <text:p text:style-name="P39">Unité</text:p>
          </table:table-cell>
        </table:table-row>
        <table:table-row table:style-name="Tableau19.1">
          <table:table-cell table:style-name="Tableau19.A1" office:value-type="string">
            <text:p text:style-name="P64"/>
            <text:p text:style-name="P63"><text:soft-page-break/>S 14. Le cadre relationnel de l’aide à domicile</text:p>
            <text:p text:style-name="P60"/>
            <text:p text:style-name="P34">S 14.1- La dépendance</text:p>
            <text:p text:style-name="P5"/>
            <text:p text:style-name="P5">Définition, critères de la dépendance</text:p>
            <text:p text:style-name="P5"/>
            <text:p text:style-name="P5">Évaluation de l’autonomie et aides sanitaires et sociales à apporter</text:p>
            <text:p text:style-name="P5"/>
            <text:p text:style-name="P5"/>
            <text:p text:style-name="P5">Facteurs de perte d’autonomie influençant la dépendance :</text:p>
            <text:list xml:id="list34234551" text:continue-list="list34235631" text:style-name="WW8Num6">
              <text:list-item text:start-value="1">
                <text:p text:style-name="P324">déficiences anatomiques, physiologiques, psychologiques</text:p>
              </text:list-item>
              <text:list-item>
                <text:p text:style-name="P324">facteurs socio-économiques :</text:p>
              </text:list-item>
            </text:list>
            <text:p text:style-name="P117">° facteurs individuels (âge, sexe, professions et catégories sociales, culture…)</text:p>
            <text:p text:style-name="P117">° ressources matérielles et humaines familiales</text:p>
            <text:p text:style-name="P117">° ressources de l’environnement (habitat, accessibilité des services..)</text:p>
            <text:p text:style-name="P5">Prévention</text:p>
            <text:p text:style-name="P63"/>
          </table:table-cell>
          <table:table-cell table:style-name="Tableau19.A1" office:value-type="string">
            <text:p text:style-name="P6"/>
            <text:p text:style-name="P5"><text:soft-page-break/></text:p>
            <text:p text:style-name="P5">Définition de la dépendance ( dépendance d’un tiers pour les actes élémentaires de la vie courante, inaptitude à réaliser les tâches domestiques permettant de vivre seul)</text:p>
            <text:p text:style-name="P5"/>
            <text:p text:style-name="P5">Indication de l’utilisation des outils d’évaluation :</text:p>
            <text:list xml:id="list34232674" text:continue-list="list34234551" text:style-name="WW8Num6">
              <text:list-item text:start-value="1">
                <text:p text:style-name="P324">de l’autonomie </text:p>
              </text:list-item>
              <text:list-item>
                <text:p text:style-name="P324">d’interventions sanitaires et sociales </text:p>
              </text:list-item>
            </text:list>
            <text:p text:style-name="P5"/>
            <text:p text:style-name="P5">A partir d’exemples, mise en relation du degré d’autonomie observé et de l’aide prescrite</text:p>
            <text:p text:style-name="P5">Énumération de facteurs créant, favorisant ou aggravant la perte d’autonomie et justification de leurs incidences sur cette autonomie</text:p>
            <text:p text:style-name="P5"/>
            <text:p text:style-name="P5"/>
            <text:p text:style-name="P5"/>
            <text:p text:style-name="P5"/>
            <text:p text:style-name="P5"/>
            <text:p text:style-name="P5">Énoncé d’exemples illustrant les différents niveaux de prévention</text:p>
          </table:table-cell>
          <table:table-cell table:style-name="Tableau19.C1" office:value-type="string">
            <text:p text:style-name="P6"/>
            <text:p text:style-name="P7"><text:soft-page-break/></text:p>
            <text:p text:style-name="P216">U3</text:p>
          </table:table-cell>
        </table:table-row>
        <table:table-row table:style-name="Tableau19.1">
          <table:table-cell table:style-name="Tableau19.A3" office:value-type="string">
            <text:p text:style-name="P43">S 14.2- L’aide à l’autonomie</text:p>
            <text:p text:style-name="P5"/>
            <text:p text:style-name="P233">.La stimulation</text:p>
            <text:list xml:id="list34221584" text:continue-list="list34232674" text:style-name="WW8Num6">
              <text:list-item text:start-value="1">
                <text:p text:style-name="P324">projet quotidien, projet de vie</text:p>
              </text:list-item>
              <text:list-item>
                <text:p text:style-name="P324">activités motrices, sensorielles, intellectuelles…</text:p>
              </text:list-item>
              <text:list-item>
                <text:p text:style-name="P324">rôles de l’entourage, des intervenants </text:p>
              </text:list-item>
            </text:list>
            <text:p text:style-name="P5"/>
            <text:p text:style-name="P5"/>
            <text:p text:style-name="P5">Le confort, la sécurité</text:p>
            <text:p text:style-name="P5"/>
            <text:p text:style-name="P5"/>
            <text:p text:style-name="P5"/>
            <text:p text:style-name="P5"/>
            <text:p text:style-name="P5">Le rythme de vie</text:p>
            <text:p text:style-name="P5"/>
            <text:p text:style-name="P5"/>
            <text:p text:style-name="P5"/>
            <text:p text:style-name="P5">La relation d’aide</text:p>
            <text:p text:style-name="P5"/>
          </table:table-cell>
          <table:table-cell table:style-name="Tableau19.A3" office:value-type="string">
            <text:p text:style-name="P6"/>
            <text:p text:style-name="P5">Pour des cas donnés :</text:p>
            <text:list xml:id="list34221043" text:continue-list="list34221584" text:style-name="WW8Num6">
              <text:list-item text:start-value="1">
                <text:p text:style-name="P324">justification d’activités possibles afin de solliciter les fonctions motrices, sensorielles, intellectuelles, la vie sociale et de soutenir le projet de vie</text:p>
              </text:list-item>
              <text:list-item>
                <text:p text:style-name="P324">présentation des rôles possibles de l’entourage, des intervenants à domicile</text:p>
              </text:list-item>
            </text:list>
            <text:p text:style-name="P5"/>
            <text:p text:style-name="P5">cf Technologie du logement</text:p>
            <text:p text:style-name="P5">Pour des cas donnés, analyse de réalisations d’aménagement du logement à des fins de maintien à domicile</text:p>
            <text:p text:style-name="P5"/>
            <text:p text:style-name="P5">A partir d’exemples de rythme de vie, mise en relation des temps nécessaires de repos et des rythmes d’activités journaliers</text:p>
            <text:p text:style-name="P5"/>
            <text:p text:style-name="P5">cf ci-dessous</text:p>
          </table:table-cell>
          <table:table-cell table:style-name="Tableau19.C3" office:value-type="string">
            <text:p text:style-name="P11"/>
            <text:p text:style-name="P7">U3</text:p>
          </table:table-cell>
        </table:table-row>
        <table:table-row table:style-name="Tableau19.1">
          <table:table-cell table:style-name="Tableau19.A4" office:value-type="string">
            <text:p text:style-name="P43">S 14.3- La relation personne aidante- personne aidée</text:p>
            <text:p text:style-name="P5"/>
            <text:p text:style-name="P5">La relation hiérarchique et fonctionnelle appliquée au système d’aide à domicile</text:p>
            <text:list xml:id="list34232001" text:continue-list="list34221043" text:style-name="WW8Num6">
              <text:list-item text:start-value="1">
                <text:p text:style-name="P324">statut</text:p>
              </text:list-item>
              <text:list-item>
                <text:p text:style-name="P324">lien hiérarchique</text:p>
              </text:list-item>
              <text:list-item>
                <text:p text:style-name="P324">fonction, type de tâches</text:p>
              </text:list-item>
            </text:list>
            <text:p text:style-name="P5"/>
            <text:p text:style-name="P5"/>
            <text:p text:style-name="P5"/>
            <text:p text:style-name="P5"/>
            <text:p text:style-name="P5"/>
          </table:table-cell>
          <table:table-cell table:style-name="Tableau19.A4" office:value-type="string">
            <text:p text:style-name="P6"/>
            <text:p text:style-name="P5"/>
            <text:p text:style-name="P5"/>
            <text:p text:style-name="P5">A partir d’exemples :</text:p>
            <text:list xml:id="list34234467" text:continue-list="list34232001" text:style-name="WW8Num6">
              <text:list-item text:start-value="1">
                <text:p text:style-name="P324">identification des acteurs en présence (personne aidée, famille, service d’aide à domicile, intervenants à domicile)</text:p>
              </text:list-item>
              <text:list-item>
                <text:p text:style-name="P324">identification de la relation fonctionnelle, du lien hiérarchique</text:p>
              </text:list-item>
            </text:list>
          </table:table-cell>
          <table:table-cell table:style-name="Tableau19.C4" office:value-type="string">
            <text:p text:style-name="P6"><text:s/></text:p>
            <text:p text:style-name="P7">U 3</text:p>
          </table:table-cell>
        </table:table-row>
      </table:table>
      <text:p text:style-name="P5"/>
      <text:p text:style-name="P101"/>
      <table:table table:name="Tableau20" table:style-name="Tableau20">
        <table:table-column table:style-name="Tableau20.A" table:number-columns-repeated="2"/>
        <table:table-column table:style-name="Tableau20.C"/>
        <table:table-row table:style-name="Tableau20.1">
          <table:table-cell table:style-name="Tableau20.A1" office:value-type="string">
            <text:p text:style-name="P39">Connaissances</text:p>
            <text:p text:style-name="P36"/>
          </table:table-cell>
          <table:table-cell table:style-name="Tableau20.A1" office:value-type="string">
            <text:p text:style-name="P39">Indicateurs d’évaluation</text:p>
          </table:table-cell>
          <table:table-cell table:style-name="Tableau20.C1" office:value-type="string">
            <text:p text:style-name="P39">Unité</text:p>
          </table:table-cell>
        </table:table-row>
        <table:table-row table:style-name="Tableau20.1">
          <table:table-cell table:style-name="Tableau20.A1" office:value-type="string">
            <text:p text:style-name="P6">Les mécanismes de défense et d’adaptation de la personne aidée, de la personne aidante : rejet, agressivité, coopération, dépendance, maternage, acceptation….</text:p>
            <text:p text:style-name="P5"/>
            <text:p text:style-name="P5">Les conduites et les comportements : sentiment de peur, conduite de fuite…</text:p>
            <text:p text:style-name="P5"/>
            <text:p text:style-name="P5">Les limites fonctionnelles et psychologiques de la relation d’aide (pouvoir, sur investissement affectif, déviance, limites de compétence…)</text:p>
            <text:p text:style-name="P5"/>
            <text:p text:style-name="P5">L’aide aux aidants : groupes de supervision, groupes de parole…</text:p>
          </table:table-cell>
          <table:table-cell table:style-name="Tableau20.A1" office:value-type="string">
            <text:p text:style-name="P6">Repérage d’attitudes mettant en évidence, un mécanisme de défense, un mécanisme de coopération</text:p>
            <text:p text:style-name="P5"/>
            <text:p text:style-name="P5"/>
            <text:p text:style-name="P5"/>
            <text:p text:style-name="P5"/>
            <text:p text:style-name="P5"/>
            <text:p text:style-name="P5"/>
            <text:p text:style-name="P5"/>
            <text:p text:style-name="P5"/>
            <text:p text:style-name="P5"/>
            <text:p text:style-name="P5">Indication d’aides possibles</text:p>
          </table:table-cell>
          <table:table-cell table:style-name="Tableau20.C1" office:value-type="string">
            <text:p text:style-name="P6"/>
          </table:table-cell>
        </table:table-row>
        <table:table-row table:style-name="Tableau20.1">
          <table:table-cell table:style-name="Tableau20.A3" office:value-type="string">
            <text:p text:style-name="P43"/>
            <text:p text:style-name="P34">S 14.4 - L’accompagnement de fin de vie</text:p>
            <text:p text:style-name="P34"/>
            <text:p text:style-name="P5">La douleur, la plainte corporelle</text:p>
            <text:p text:style-name="P5"/>
            <text:p text:style-name="P5">Les soins palliatifs</text:p>
            <text:p text:style-name="P5"/>
            <text:p text:style-name="P5">L’accompagnement de fin de vie</text:p>
            <text:p text:style-name="P5"/>
            <text:p text:style-name="P5">Le deuil : notion de deuil, rites, travail de deuil</text:p>
            <text:p text:style-name="P5"/>
          </table:table-cell>
          <table:table-cell table:style-name="Tableau20.A3" office:value-type="string">
            <text:p text:style-name="P6"/>
            <text:p text:style-name="P5"/>
            <text:p text:style-name="P5">Indication de la douleur, de la plainte corporelle</text:p>
            <text:p text:style-name="P5"/>
            <text:p text:style-name="P5">Énoncé des méthodes mises en place : massage, changement de position, déplacement…</text:p>
            <text:p text:style-name="P5"/>
            <text:p text:style-name="P5">Présentation des soins palliatifs</text:p>
            <text:p text:style-name="P5"/>
            <text:p text:style-name="P5">Présentation des principes, des structures, du rôle de la famille et des intervenants</text:p>
            <text:p text:style-name="P5">Présentation de différentes manifestations de deuil</text:p>
            <text:p text:style-name="P5"/>
          </table:table-cell>
          <table:table-cell table:style-name="Tableau20.C3" office:value-type="string">
            <text:p text:style-name="P6"/>
          </table:table-cell>
        </table:table-row>
        <table:table-row table:style-name="Tableau20.1">
          <table:table-cell table:style-name="Tableau20.A4" office:value-type="string">
            <text:p text:style-name="P64"/>
            <text:p text:style-name="P63">S 15. Méthodologie d’intervention de l’aide à domicile </text:p>
            <text:p text:style-name="P5"/>
            <text:p text:style-name="P34">S 15.1- Méthodes d’observation et d’analyse</text:p>
            <text:p text:style-name="P5"/>
            <text:p text:style-name="P34">S 15.2- Limites de l’intervention de l’aide à domicile et relations avec les autres intervenants</text:p>
            <text:p text:style-name="P60"/>
            <text:p text:style-name="P34">S 15.3- Les règles de l’exercice professionnel dans le cadre du travail à domicile</text:p>
            <text:p text:style-name="P34"/>
            <text:p text:style-name="P5">Discrétion professionnelle et secret professionnel</text:p>
            <text:p text:style-name="P5"/>
            <text:p text:style-name="P5">Obligations vis à vis de la personne, de la famille : respect des valeurs, des croyances, de la liberté, du patrimoine…</text:p>
            <text:p text:style-name="P5"/>
            <text:p text:style-name="P5">Conduite à tenir en cas de décès</text:p>
            <text:p text:style-name="P5"/>
            <text:p text:style-name="P34"/>
            <text:p text:style-name="P34"/>
            <text:p text:style-name="P34">S 15.4- Les problèmes éthiques et leurs implications relationnelles</text:p>
            <text:p text:style-name="P59"/>
            <text:p text:style-name="P5">Notion d’éthique, de bioéthique</text:p>
            <text:p text:style-name="P5">Problèmes éthiques actuels</text:p>
          </table:table-cell>
          <table:table-cell table:style-name="Tableau20.A4" office:value-type="string">
            <text:p text:style-name="P6"/>
            <text:p text:style-name="P5"/>
            <text:p text:style-name="P5">A partir de situations données et dans le cadre d’un projet de maintien à domicile, d’un plan d’aide :</text:p>
            <text:list xml:id="list34209554" text:continue-list="list34234467" text:style-name="WW8Num6">
              <text:list-item text:start-value="1">
                <text:p text:style-name="P324">observation et analyse des informations</text:p>
              </text:list-item>
              <text:list-item>
                <text:p text:style-name="P324">identification des besoins</text:p>
              </text:list-item>
              <text:list-item>
                <text:p text:style-name="P324">établissement d’un bilan de situation</text:p>
              </text:list-item>
              <text:list-item>
                <text:p text:style-name="P324">définition des priorités en fonction des besoins et des ressources des personnes</text:p>
              </text:list-item>
              <text:list-item>
                <text:p text:style-name="P324">proposition de solutions</text:p>
              </text:list-item>
              <text:list-item>
                <text:p text:style-name="P324">planification de l’organisation de la mise en œuvre des actions en lien avec le projet de vie et les autres intervenants</text:p>
              </text:list-item>
              <text:list-item>
                <text:p text:style-name="P324">mise en évidence des rôles des différents intervenants</text:p>
              </text:list-item>
            </text:list>
            <text:p text:style-name="P5">Énoncé des caractéristiques du secret professionnel</text:p>
            <text:p text:style-name="P5">Indication et justification de la discrétion professionnelle</text:p>
            <text:p text:style-name="P5">Indication de manifestations de non discrétion professionnelle</text:p>
            <text:p text:style-name="P5"/>
            <text:p text:style-name="P5"/>
            <text:p text:style-name="P5">Présentation de situations de maltraitance</text:p>
            <text:p text:style-name="P5">Indication de la conduite à tenir</text:p>
            <text:p text:style-name="P5">Définition de l’éthique, de la bioéthique</text:p>
            <text:p text:style-name="P5">Présentation de problèmes éthiques actuels et de leurs incidences dans le domaine professionnel de l’aide à domicile</text:p>
            <text:p text:style-name="P5"/>
          </table:table-cell>
          <table:table-cell table:style-name="Tableau20.C4" office:value-type="string">
            <text:p text:style-name="P6"><text:s/></text:p>
            <text:p text:style-name="P5"/>
            <text:p text:style-name="P7">U 3</text:p>
          </table:table-cell>
        </table:table-row>
      </table:table>
      <text:p text:style-name="P5"/>
      <text:p text:style-name="P5"/>
      <table:table table:name="Tableau21" table:style-name="Tableau21">
        <table:table-column table:style-name="Tableau21.A" table:number-columns-repeated="2"/>
        <table:table-column table:style-name="Tableau21.C"/>
        <text:soft-page-break/>
        <table:table-row table:style-name="Tableau21.1">
          <table:table-cell table:style-name="Tableau21.A1" office:value-type="string">
            <text:p text:style-name="P39">Connaissances</text:p>
            <text:p text:style-name="P36"/>
          </table:table-cell>
          <table:table-cell table:style-name="Tableau21.A1" office:value-type="string">
            <text:p text:style-name="P39">Indicateurs d’évaluation</text:p>
          </table:table-cell>
          <table:table-cell table:style-name="Tableau21.C1" office:value-type="string">
            <text:p text:style-name="P39">Unité</text:p>
          </table:table-cell>
        </table:table-row>
        <table:table-row table:style-name="Tableau21.2">
          <table:table-cell table:style-name="Tableau21.A1" office:value-type="string">
            <text:p text:style-name="P64">S 16. Notions de droit appliquées au secteur professionnel</text:p>
            <text:p text:style-name="P63"/>
            <text:p text:style-name="P34">S 16.1- Les différentes branches du droit</text:p>
            <text:p text:style-name="P5"/>
            <text:p text:style-name="P34">S 16.2- Le droit du travail</text:p>
            <text:p text:style-name="P5"/>
            <text:p text:style-name="P60">S 16. 21 Les relations individuelles du travail</text:p>
            <text:p text:style-name="P5"/>
            <text:p text:style-name="P5">Contrat de travail</text:p>
            <text:p text:style-name="P5"/>
            <text:p text:style-name="P5"/>
            <text:p text:style-name="P5"/>
            <text:p text:style-name="P5"/>
            <text:p text:style-name="P5">Rupture du contrat de travail</text:p>
            <text:p text:style-name="P5"/>
            <text:p text:style-name="P5"/>
            <text:p text:style-name="P5"/>
            <text:p text:style-name="P5"/>
            <text:p text:style-name="P5"/>
            <text:p text:style-name="P5">Durée du travail, congés</text:p>
            <text:p text:style-name="P5"/>
            <text:p text:style-name="P5"/>
            <text:p text:style-name="P5"/>
            <text:p text:style-name="P5"/>
            <text:p text:style-name="P5"/>
            <text:p text:style-name="P5"/>
            <text:p text:style-name="P5">Salaire</text:p>
            <text:p text:style-name="P5"/>
            <text:p text:style-name="P5"/>
            <text:p text:style-name="P5">Formation professionnelle continue dans le domaine sanitaire et social</text:p>
            <text:p text:style-name="P5"/>
            <text:p text:style-name="P60">S 16- 22 Les relations collectives du travail </text:p>
            <text:p text:style-name="P5"/>
            <text:p text:style-name="P5"/>
            <text:p text:style-name="P5">Institutions représentatives</text:p>
            <text:p text:style-name="P5"/>
            <text:p text:style-name="P5">Droit d’expression et négociation collective</text:p>
            <text:p text:style-name="P5"/>
            <text:p text:style-name="P5"/>
            <text:p text:style-name="P5">Protection et contrôle des conditions de travail</text:p>
            <text:p text:style-name="P5"/>
            <text:p text:style-name="P5"/>
            <text:p text:style-name="P5"/>
            <text:p text:style-name="P5"/>
            <text:p text:style-name="P5"/>
            <text:p text:style-name="P60">S 16.23 Le règlement des conflits du travail </text:p>
            <text:p text:style-name="P5"/>
            <text:p text:style-name="P5"/>
            <text:p text:style-name="P5">Conflits individuels</text:p>
            <text:p text:style-name="P5"/>
            <text:p text:style-name="P5"/>
            <text:p text:style-name="P5"/>
            <text:p text:style-name="P5"/>
            <text:p text:style-name="P5"/>
            <text:p text:style-name="P5">Conflits collectifs</text:p>
          </table:table-cell>
          <table:table-cell table:style-name="Tableau21.A1" office:value-type="string">
            <text:p text:style-name="P6"/>
            <text:p text:style-name="P5"/>
            <text:p text:style-name="P5"/>
            <text:p text:style-name="P5">Énoncé des différentes branches du droit</text:p>
            <text:p text:style-name="P5"/>
            <text:p text:style-name="P5">Indication des attributions de différents personnels de la justice ( avocats, procureur, juges)</text:p>
            <text:p text:style-name="P5"/>
            <text:p text:style-name="P5">Énoncé des différents types de contrat </text:p>
            <text:p text:style-name="P5"/>
            <text:p text:style-name="P5">A partir d’un contrat de travail, identification des éléments de ce contrat et de leurs conséquences</text:p>
            <text:p text:style-name="P5"/>
            <text:p text:style-name="P5">Énoncé des différentes formes de rupture du contrat de travail</text:p>
            <text:p text:style-name="P5"/>
            <text:p text:style-name="P5">A partir de documents, présentation des modalités de licenciement et de son indemnisation</text:p>
            <text:p text:style-name="P5"/>
            <text:p text:style-name="P5">Énoncé de la durée légale du travail</text:p>
            <text:p text:style-name="P5"/>
            <text:p text:style-name="P5">Présentation de l’aménagement du temps de travail dans le cadre de la profession</text:p>
            <text:p text:style-name="P5"/>
            <text:p text:style-name="P5">Énoncé des différents types de congés</text:p>
            <text:p text:style-name="P5"/>
            <text:p text:style-name="P5">Énoncé des modalités de fixation et de paiement des salaires dans le cadre de la profession</text:p>
            <text:p text:style-name="P5"/>
            <text:p text:style-name="P5">Énoncé des organismes compétents et des possibilités de promotion</text:p>
            <text:p text:style-name="P5"/>
            <text:p text:style-name="P5">Numération des institutions représentatives des salariés et des employeurs</text:p>
            <text:p text:style-name="P5"/>
            <text:p text:style-name="P5">Énoncé de leurs rôles</text:p>
            <text:p text:style-name="P5"/>
            <text:p text:style-name="P5">Définition du droit d’expression</text:p>
            <text:p text:style-name="P5"/>
            <text:p text:style-name="P5">A partir de conventions collectives du secteur professionnel, énoncé de leurs rôles et de leurs effets</text:p>
            <text:p text:style-name="P5"/>
            <text:p text:style-name="P5">Énoncé du rôle de la médecine du travail, de l’inspection du travail</text:p>
            <text:p text:style-name="P5"/>
            <text:p text:style-name="P5"/>
            <text:p text:style-name="P5"/>
            <text:p text:style-name="P5">Énoncé des compétences du Conseil des Prud’hommes</text:p>
            <text:p text:style-name="P5"/>
            <text:p text:style-name="P5">A partir de documents, identification des étapes de la procédure</text:p>
            <text:p text:style-name="P5"/>
            <text:p text:style-name="P5">Présentation des principales formes de conflits collectifs</text:p>
          </table:table-cell>
          <table:table-cell table:style-name="Tableau21.C1" office:value-type="string">
            <text:p text:style-name="P215"/>
            <text:p text:style-name="P214">U 3</text:p>
            <text:p text:style-name="OmniPage_20__23_10"/>
          </table:table-cell>
        </table:table-row>
      </table:table>
      <text:p text:style-name="P34"/>
      <text:p text:style-name="P104">S2 – PHYSIOPATHOLOGIE</text:p>
      <text:p text:style-name="P236"/>
      <text:p text:style-name="P236">Les connaissances <text:s/>ci-dessous sont nécessaires à la compréhension et à la justification des limites de compétences de l’aide à domicile vis-àvis des autres professionnels avec lesquels il est amené à travailler et à dialoguer.</text:p>
      <text:p text:style-name="P237"/>
      <table:table table:name="Tableau22" table:style-name="Tableau22">
        <table:table-column table:style-name="Tableau22.A" table:number-columns-repeated="2"/>
        <table:table-column table:style-name="Tableau22.C"/>
        <table:table-row table:style-name="Tableau22.1">
          <table:table-cell table:style-name="Tableau22.A1" office:value-type="string">
            <text:p text:style-name="P39">Connaissances</text:p>
          </table:table-cell>
          <table:table-cell table:style-name="Tableau22.A1" office:value-type="string">
            <text:p text:style-name="P39">Indicateurs d’évaluation</text:p>
            <text:p text:style-name="P36"/>
          </table:table-cell>
          <table:table-cell table:style-name="Tableau22.C1" office:value-type="string">
            <text:p text:style-name="P39">Unité</text:p>
          </table:table-cell>
        </table:table-row>
        <table:table-row table:style-name="Tableau22.1">
          <table:table-cell table:style-name="Tableau22.A1" office:value-type="string">
            <text:p text:style-name="P64"/>
            <text:p text:style-name="P63">S 21. Méthodes et moyens d’investigation :</text:p>
            <text:p text:style-name="P34"/>
            <text:p text:style-name="P34">S 21.1-Examen clinique</text:p>
            <text:p text:style-name="P5"/>
            <text:p text:style-name="P5">. interrogatoire : signes fonctionnels, antécédents, anamnèse…</text:p>
            <text:p text:style-name="P5">. examen physique : inspection, palpation, auscultation, percussion.</text:p>
            <text:p text:style-name="P5"/>
            <text:p text:style-name="P34">S 21.2-Examens paracliniques</text:p>
            <text:p text:style-name="P34"/>
            <text:p text:style-name="P5">Nature des supports biologiques examinés</text:p>
            <text:p text:style-name="P5"/>
            <text:p text:style-name="P233"><text:span text:style-name="T21">S 21.21- Examens biologiques</text:span> : analyse de sang, d’urine, de selles, du liquide céphalo-rachidien</text:p>
            <text:p text:style-name="P5"/>
            <text:p text:style-name="Standard"><text:span text:style-name="T9">S 21.22- Examens par imagerie diagnostique</text:span><text:span text:style-name="T6"> : radiologie, scannograhie, échographie, thermographie, scintigraphie, imageries</text:span><text:span text:style-name="T19"> par résonance magnétique</text:span></text:p>
            <text:p text:style-name="P52"/>
            <text:p text:style-name="Standard"><text:span text:style-name="T9">S 21.23- Examens par endoscopie</text:span><text:span text:style-name="T10"> </text:span><text:span text:style-name="T6">: </text:span></text:p>
            <text:p text:style-name="P5">observation, prélèvement</text:p>
            <text:p text:style-name="P52"/>
            <text:p text:style-name="Standard"><text:span text:style-name="T9">S 21.24- Examens par enregistrement graphique</text:span><text:span text:style-name="T6"> : </text:span></text:p>
            <text:p text:style-name="P89">électrocardiogramme, électroencéphalogramme, électromyogramme, enregistrement Doppler</text:p>
            <text:p text:style-name="P5"/>
            <text:p text:style-name="P66">S 21.3 - Diagnostic</text:p>
            <text:p text:style-name="P67"/>
            <text:p text:style-name="Standard"><text:span text:style-name="T11">S 21.4 - Evolution et pronostic</text:span><text:span text:style-name="T5"> </text:span></text:p>
            <text:p text:style-name="P2"/>
            <text:p text:style-name="P5">guérison, séquelle(s), décès</text:p>
            <text:p text:style-name="P63"/>
          </table:table-cell>
          <table:table-cell table:style-name="Tableau22.A1" office:value-type="string">
            <text:p text:style-name="P6"/>
            <text:p text:style-name="P5"/>
            <text:p text:style-name="P5"/>
            <text:p text:style-name="P5"/>
            <text:p text:style-name="P5">Présentation des composantes d’une démarche diagnostique</text:p>
            <text:p text:style-name="P5">Indication des objectifs des examens physiques</text:p>
            <text:p text:style-name="P5"/>
            <text:p text:style-name="P5"/>
            <text:p text:style-name="P5"/>
            <text:p text:style-name="P5"/>
            <text:p text:style-name="P5"/>
            <text:p text:style-name="P5">Indication des principaux supports (liquides, tissus, organes..) et énoncé d’exemples</text:p>
            <text:p text:style-name="P5"/>
            <text:p text:style-name="P5">Signification et utilisation des suffixes « émie », « urie »</text:p>
            <text:p text:style-name="P5"/>
            <text:p text:style-name="P5">Indication et justification des principales précautions à prendre lors d’une demande d’analyse de sang, d’urine, de selles</text:p>
            <text:p text:style-name="P5"/>
            <text:p text:style-name="P5"/>
            <text:p text:style-name="P5">Énoncé des principaux types d’examens et indication d’exemples d’utilisation</text:p>
            <text:p text:style-name="P5"/>
            <text:p text:style-name="P5"/>
            <text:p text:style-name="P5"/>
            <text:p text:style-name="P5"/>
            <text:p text:style-name="P5">Signification des termes diagnostic, pronostic, guérison, séquelles, décès</text:p>
            <text:p text:style-name="P5"/>
            <text:p text:style-name="P5">Énoncé des différentes évolutions possibles d’une pathologie</text:p>
          </table:table-cell>
          <table:table-cell table:style-name="Tableau22.C1" office:value-type="string">
            <text:p text:style-name="P215"/>
            <text:p text:style-name="P214">U2</text:p>
          </table:table-cell>
        </table:table-row>
        <table:table-row table:style-name="Tableau22.1">
          <table:table-cell table:style-name="Tableau22.A3" office:value-type="string">
            <text:p text:style-name="P64">S 22. Méthodes et moyens de traitement</text:p>
            <text:p text:style-name="P5"/>
            <text:p text:style-name="P34">S 22.1- Traitements médicamenteux</text:p>
            <text:p text:style-name="P5"/>
            <text:p text:style-name="P238">S 22.11- Différents types</text:p>
            <text:p text:style-name="P5">Notions d'allopathie et d’homéopathie</text:p>
            <text:p text:style-name="P5">Classification selon le type d’action :</text:p>
            <text:list xml:id="list34204182" text:style-name="WW8Num16">
              <text:list-item>
                <text:p text:style-name="P325">action sur les symptômes généraux</text:p>
              </text:list-item>
              <text:list-item>
                <text:p text:style-name="P325">action sur le fonctionnement d’un organe</text:p>
              </text:list-item>
              <text:list-item>
                <text:p text:style-name="P325">action sur le processus pathologique</text:p>
              </text:list-item>
              <text:list-item>
                <text:p text:style-name="P325">action substitutive</text:p>
              </text:list-item>
            </text:list>
            <text:p text:style-name="P5"/>
            <text:p text:style-name="P5"/>
            <text:p text:style-name="P5"/>
            <text:p text:style-name="P117"/>
          </table:table-cell>
          <table:table-cell table:style-name="Tableau22.A3" office:value-type="string">
            <text:p text:style-name="P6"/>
            <text:p text:style-name="P5"/>
            <text:p text:style-name="P5"/>
            <text:p text:style-name="P5">A partir d’exemples empruntés à des situations professionnelles énoncé des différents types de traitement</text:p>
            <text:p text:style-name="P5"/>
            <text:p text:style-name="P5">Définition du médicament </text:p>
            <text:p text:style-name="P5"/>
            <text:p text:style-name="P5">Énoncé du rôle du principe actif et de l’excipient</text:p>
            <text:p text:style-name="P5"/>
            <text:p text:style-name="P5">Énoncé des différents types d’actions et indication d’exemples</text:p>
          </table:table-cell>
          <table:table-cell table:style-name="Tableau22.C3" office:value-type="string">
            <text:p text:style-name="P215"/>
            <text:p text:style-name="P214">U2</text:p>
          </table:table-cell>
        </table:table-row>
      </table:table>
      <text:p text:style-name="P5"/>
      <text:p text:style-name="P101"/>
      <table:table table:name="Tableau23" table:style-name="Tableau23">
        <table:table-column table:style-name="Tableau23.A" table:number-columns-repeated="2"/>
        <table:table-column table:style-name="Tableau23.C"/>
        <table:table-row table:style-name="Tableau23.1">
          <table:table-cell table:style-name="Tableau23.A1" office:value-type="string">
            <text:p text:style-name="P39">Connaissances</text:p>
            <text:p text:style-name="P36"/>
          </table:table-cell>
          <table:table-cell table:style-name="Tableau23.A1" office:value-type="string">
            <text:p text:style-name="P39">Indicateurs d’évaluation</text:p>
          </table:table-cell>
          <table:table-cell table:style-name="Tableau23.C1" office:value-type="string">
            <text:p text:style-name="P39">Unité</text:p>
          </table:table-cell>
        </table:table-row>
        <table:table-row table:style-name="Tableau23.1">
          <table:table-cell table:style-name="Tableau23.A1" office:value-type="string">
            <text:p text:style-name="P228"/>
            <text:p text:style-name="P238">S 22.12- Forme et administration des médicaments</text:p>
            <text:p text:style-name="P5"/>
            <text:p text:style-name="P5">Voies d’administration</text:p>
            <text:p text:style-name="P5"/>
            <text:p text:style-name="P5">Formes galéniques destinées à l’administration orale, à la voie parentérale, à la voie transmucosale, à la voie cutanée</text:p>
            <text:p text:style-name="P5">Devenir du médicament dans l’organisme</text:p>
            <text:p text:style-name="P5">Posologie</text:p>
            <text:p text:style-name="P5">Précautions d’emploi</text:p>
            <text:p text:style-name="P5">Modes et délais de conservation</text:p>
            <text:p text:style-name="P5"/>
            <text:p text:style-name="P5"/>
            <text:p text:style-name="P34">S 22.2 – Traitement chirurgical</text:p>
            <text:p text:style-name="P34"/>
            <text:p text:style-name="P5">Classification selon l’acte chirurgical : ablation, réfection, abouchement, incision…</text:p>
            <text:p text:style-name="P5"/>
            <text:p text:style-name="P5"/>
            <text:p text:style-name="P34">S 22.3- Traitements physiques</text:p>
            <text:p text:style-name="P34"/>
            <text:p text:style-name="P5">Classification selon les agents physiques utilisés : eau, chaleur, froid, électricité, rayonnements, ultra-sons, mouvements…</text:p>
            <text:p text:style-name="P5"/>
            <text:p text:style-name="P34">S 22.4 - Traitements diététiques</text:p>
            <text:p text:style-name="P5"/>
            <text:p text:style-name="P63">S 23. Méthodes et moyens de prévention</text:p>
            <text:p text:style-name="P5"/>
            <text:p text:style-name="Standard"><text:span text:style-name="T7">S 23.1- Éducation pour la santé</text:span><text:span text:style-name="T6"> : objectifs, moyens</text:span></text:p>
            <text:p text:style-name="P5"/>
            <text:p text:style-name="Standard"><text:span text:style-name="T7">S 23.2- Hygiène publique</text:span><text:span text:style-name="T6"> : principales nuisances, réglementation</text:span></text:p>
            <text:p text:style-name="P5"/>
            <text:p text:style-name="Standard"><text:span text:style-name="T7">S 23.3- Hygiène individuelle :</text:span><text:span text:style-name="T6"> alimentation, activité physique, prévention des conduites addictives</text:span></text:p>
            <text:p text:style-name="P5"/>
            <text:p text:style-name="P34">S 23.4- Examens de santé</text:p>
            <text:p text:style-name="P5"/>
            <text:p text:style-name="P34">S 23.5- Mesures prophylactiques</text:p>
            <text:list xml:id="list34218837" text:continue-list="list34209554" text:style-name="WW8Num6">
              <text:list-item text:start-value="1">
                <text:p text:style-name="P324">préventives : vaccination, séro-prévention</text:p>
              </text:list-item>
              <text:list-item>
                <text:p text:style-name="P324">en cas de maladies infectieuses : désinfection, isolement, éviction, déclaration</text:p>
              </text:list-item>
            </text:list>
            <text:p text:style-name="P5"/>
            <text:p text:style-name="P5"/>
            <text:p text:style-name="P5"/>
            <text:p text:style-name="P5"/>
            <text:p text:style-name="P5"/>
            <text:p text:style-name="P5"/>
            <text:p text:style-name="P5"/>
            <text:p text:style-name="P34">S 23.6- Prévention des accidents domestiques</text:p>
            <text:p text:style-name="P5"/>
            <text:p text:style-name="P5"/>
            <text:p text:style-name="P5"/>
            <text:p text:style-name="P5"/>
          </table:table-cell>
          <table:table-cell table:style-name="Tableau23.A1" office:value-type="string">
            <text:p text:style-name="P6"/>
            <text:p text:style-name="P5"/>
            <text:p text:style-name="P5">Indication des différentes voies d’administration, de leurs avantages et de leurs inconvénients</text:p>
            <text:p text:style-name="P5"/>
            <text:p text:style-name="P5"/>
            <text:p text:style-name="P5">Énoncé des principales formes galéniques correspondant aux différentes voies d’administration</text:p>
            <text:p text:style-name="P5">A partir d’un protocole établi ou d’une notice, repérage du mode d’administration, des effets secondaires, des précautions à prendre, <text:s/>de la posologie, du mode et des délais de conservation</text:p>
            <text:p text:style-name="P5"/>
            <text:p text:style-name="P5">Indication des dangers de l’automédication</text:p>
            <text:p text:style-name="P5"/>
            <text:p text:style-name="P5">Énoncé des différents types d’actes chirurgicaux et indication d’exemples</text:p>
            <text:p text:style-name="P5"/>
            <text:p text:style-name="P5">Signification et utilisation des suffixes « ectomie », « plastie », « stomie », « tomie »</text:p>
            <text:p text:style-name="P5"/>
            <text:p text:style-name="P5">Indication des caractéristiques de la physiothérapie</text:p>
            <text:p text:style-name="P5">Indication des noms des thérapies correspondantes et énoncé d’exemples d’utilisation</text:p>
            <text:p text:style-name="P5"/>
            <text:p text:style-name="P5"/>
            <text:p text:style-name="P5">Indication d’exemples de pathologies nécessitant un régime alimentaire</text:p>
            <text:p text:style-name="P5"/>
            <text:p text:style-name="P5">Indication des objectifs de l’éducation sanitaire</text:p>
            <text:p text:style-name="P5"/>
            <text:p text:style-name="P5">Indication des principales nuisances préjudiciables à la santé </text:p>
            <text:p text:style-name="P90"/>
            <text:p text:style-name="P5">Énoncé des principales règles d’hygiène individuelle</text:p>
            <text:p text:style-name="P5"/>
            <text:p text:style-name="P5"/>
            <text:p text:style-name="P5">A partir d’exemples donnés, énoncé de la conduite à tenir par le professionnel de l’aide à domicile en cas de conduites addictives</text:p>
            <text:p text:style-name="P5"/>
            <text:p text:style-name="P5">Énoncé des principaux examens de santé et de leurs rôles</text:p>
            <text:p text:style-name="P5"/>
            <text:p text:style-name="P5">Indication et justification des principales mesures prophylactiques</text:p>
            <text:p text:style-name="P5"/>
            <text:p text:style-name="P5">Définition des différents types de vaccins</text:p>
            <text:p text:style-name="P5"/>
            <text:p text:style-name="P5">Indication des vaccinations obligatoires et recommandées</text:p>
            <text:p text:style-name="P5"/>
            <text:p text:style-name="P5">Énoncé des principales mesures de prévention des accidents domestiques</text:p>
            <text:p text:style-name="P5"/>
          </table:table-cell>
          <table:table-cell table:style-name="Tableau23.C1" office:value-type="string">
            <text:p text:style-name="P215"/>
            <text:p text:style-name="P214">U2</text:p>
          </table:table-cell>
        </table:table-row>
        <table:table-row table:style-name="Tableau23.1">
          <table:table-cell table:style-name="Tableau23.A3" office:value-type="string">
            <text:p text:style-name="P39">Connaissances</text:p>
          </table:table-cell>
          <table:table-cell table:style-name="Tableau23.A3" office:value-type="string">
            <text:p text:style-name="P39">Indicateurs d’évaluation</text:p>
            <text:p text:style-name="P36"><text:soft-page-break/></text:p>
          </table:table-cell>
          <table:table-cell table:style-name="Tableau23.C3" office:value-type="string">
            <text:p text:style-name="P39">Unité</text:p>
          </table:table-cell>
        </table:table-row>
        <table:table-row table:style-name="Tableau23.1">
          <table:table-cell table:style-name="Tableau23.A3" office:value-type="string">
            <text:p text:style-name="P64"/>
            <text:p text:style-name="P63">S 24. Principaux processus pathologiques</text:p>
            <text:p text:style-name="P60"/>
            <text:p text:style-name="P34">S 24.1- Processus infectieux et parasitaire</text:p>
            <text:p text:style-name="P5"/>
            <text:p text:style-name="P5">Agents pathogènes, pouvoir pathogène, étapes de l’infection</text:p>
            <text:p text:style-name="P5"/>
            <text:p text:style-name="P5"/>
            <text:p text:style-name="P5"/>
            <text:p text:style-name="P5"/>
            <text:p text:style-name="P5"/>
            <text:p text:style-name="P5">Différentes phases de l’infection bactérienne :</text:p>
            <text:p text:style-name="P90"/>
            <text:p text:style-name="P90"/>
            <text:p text:style-name="P90"/>
            <text:p text:style-name="P90"/>
            <text:p text:style-name="P90"/>
            <text:p text:style-name="P5"/>
            <text:p text:style-name="P5"/>
            <text:p text:style-name="P5"/>
            <text:p text:style-name="P5">Modes de contamination ( air, eau, aliments, terre, productions biologiques, matériels, insectes…) et prévention</text:p>
            <text:p text:style-name="P5"/>
            <text:p text:style-name="P5"/>
            <text:p text:style-name="P5"/>
            <text:p text:style-name="P5"/>
            <text:p text:style-name="P5"/>
            <text:p text:style-name="P5"/>
            <text:p text:style-name="P5"/>
            <text:p text:style-name="P5"/>
            <text:p text:style-name="P5"/>
            <text:p text:style-name="P5"/>
            <text:p text:style-name="P5">Exemples de pathologies : tuberculose pulmonaire, tétanos, poliomyélite, SIDA, mycoses, rubéole, rougeole, varicelle, scarlatine, coqueluche, oreillons</text:p>
            <text:p text:style-name="P63"/>
          </table:table-cell>
          <table:table-cell table:style-name="Tableau23.A3" office:value-type="string">
            <text:p text:style-name="P6"/>
            <text:p text:style-name="P5"/>
            <text:p text:style-name="P5">Énumération des principaux types d’agents pathogènes et exemples de pathologies correspondantes</text:p>
            <text:p text:style-name="P5">Définition du pouvoir pathogène </text:p>
            <text:p text:style-name="P5"/>
            <text:p text:style-name="P5">Signification de la notion de <text:s/>« porteur asymptomatique »</text:p>
            <text:p text:style-name="P5"/>
            <text:p text:style-name="P5">Indication des caractéristiques des deux groupes de toxines produites par les bactéries</text:p>
            <text:p text:style-name="P5"/>
            <text:p text:style-name="P5">Présentation, pour un exemple donné de la phase d’incubation, d’invasion, d’état </text:p>
            <text:p text:style-name="P5"/>
            <text:p text:style-name="P5">Description des différentes phases de l’infection :</text:p>
            <text:p text:style-name="P5"/>
            <text:p text:style-name="P5">Indication des signes cliniques ( rougeurs, œdèmes , diarrhées, vomissements…)</text:p>
            <text:p text:style-name="P5"/>
            <text:p text:style-name="P5">Énoncé des principaux modes de contamination directs et indirects </text:p>
            <text:p text:style-name="P5">Indication des voies de pénétration ( cutanée, muqueuse, parentérale, sanguine…)</text:p>
            <text:p text:style-name="P5">Définitions des termes asepsie, antisepsie, décontamination, désinfection, stérilisation appliquées à des situations professionnelles</text:p>
            <text:p text:style-name="P5">Définition des désinfectants, des antiseptiques ; indication d’exemples appliqués à des situations professionnelles</text:p>
            <text:p text:style-name="P5">Définition des antibiotiques et indication d’exemples</text:p>
            <text:p text:style-name="P5"/>
            <text:p text:style-name="P5">Pour les pathologies citées, indication de l’agent pathogène, des principaux symptômes, du mode de contamination, des moyens de prévention , des conduites à tenir</text:p>
          </table:table-cell>
          <table:table-cell table:style-name="Tableau23.C3" office:value-type="string">
            <text:p text:style-name="P215"/>
            <text:p text:style-name="P214">U2</text:p>
          </table:table-cell>
        </table:table-row>
        <table:table-row table:style-name="Tableau23.1">
          <table:table-cell table:style-name="Tableau23.A5" office:value-type="string">
            <text:p text:style-name="P68">S 24.2- Processus tumoral</text:p>
            <text:p text:style-name="P69"/>
          </table:table-cell>
          <table:table-cell table:style-name="Tableau23.A5" office:value-type="string">
            <text:p text:style-name="P6">Indication des différences entre les notions de « tumeur bénigne » et de « tumeur maligne »</text:p>
            <text:p text:style-name="P5">. Énoncé du processus évolutif d’un cancer</text:p>
            <text:p text:style-name="P5">. Énumération d’exemples de causes de cancer à partir de situations professionnelles données</text:p>
            <text:p text:style-name="P5"/>
          </table:table-cell>
          <table:table-cell table:style-name="Tableau23.C5" office:value-type="string">
            <text:p text:style-name="P215">U2</text:p>
          </table:table-cell>
        </table:table-row>
        <table:table-row table:style-name="Tableau23.1">
          <table:table-cell table:style-name="Tableau23.A6" office:value-type="string">
            <text:p text:style-name="P43">S 24.3- Processus traumatiques</text:p>
            <text:p text:style-name="P5"/>
            <text:p text:style-name="P5">Les lésions : plaies, brûlures, entorse, luxation, fracture</text:p>
            <text:p text:style-name="P5"/>
            <text:p text:style-name="P5">Les conséquences d’une :</text:p>
            <text:list xml:id="list34233622" text:continue-list="list34218837" text:style-name="WW8Num6">
              <text:list-item text:start-value="1">
                <text:p text:style-name="P324">fracture de la colonne vertébrale avec ou sans atteinte de la moelle</text:p>
              </text:list-item>
              <text:list-item>
                <text:p text:style-name="P324">fracture du col du fémur</text:p>
              </text:list-item>
            </text:list>
            <text:p text:style-name="P5"/>
            <text:p text:style-name="P5"/>
            <text:p text:style-name="P5">Prévention des risques d’alitement prolongé et d’immobilisation</text:p>
          </table:table-cell>
          <table:table-cell table:style-name="Tableau23.A6" office:value-type="string">
            <text:p text:style-name="P6">Indication dans des situations professionnelles données de la conduite à tenir en cas de plaies, brûlures, entorse, luxation et fracture et des risques liés à ces lésions</text:p>
            <text:p text:style-name="P5"/>
            <text:p text:style-name="P5">Énoncé des conséquences neurologiques en cas d’atteinte de la colonne vertébrale cervicale, dorsale, lombaire</text:p>
            <text:p text:style-name="P5">Indication du traitement et des conséquences sur la vie quotidienne</text:p>
            <text:p text:style-name="P5"/>
            <text:p text:style-name="P5">Énoncé des signes cutanés caractéristiques</text:p>
            <text:p text:style-name="P5">Indication des facteurs aggravants</text:p>
            <text:p text:style-name="P5">Énoncé des moyens de prévention</text:p>
            <text:p text:style-name="P5"/>
          </table:table-cell>
          <table:table-cell table:style-name="Tableau23.C6" office:value-type="string">
            <text:p text:style-name="P215">U2</text:p>
          </table:table-cell>
        </table:table-row>
      </table:table>
      <text:p text:style-name="P101"/>
      <table:table table:name="Tableau24" table:style-name="Tableau24">
        <table:table-column table:style-name="Tableau24.A" table:number-columns-repeated="2"/>
        <table:table-column table:style-name="Tableau24.C"/>
        <table:table-row table:style-name="Tableau24.1">
          <table:table-cell table:style-name="Tableau24.A1" office:value-type="string">
            <text:p text:style-name="P39">Connaissances</text:p>
          </table:table-cell>
          <table:table-cell table:style-name="Tableau24.A1" office:value-type="string">
            <text:p text:style-name="P39">Indicateurs d’évaluation</text:p>
            <text:p text:style-name="P36"/>
          </table:table-cell>
          <table:table-cell table:style-name="Tableau24.C1" office:value-type="string">
            <text:p text:style-name="P39">Unité</text:p>
          </table:table-cell>
        </table:table-row>
        <table:table-row table:style-name="Tableau24.1">
          <table:table-cell table:style-name="Tableau24.A1" office:value-type="string">
            <text:p text:style-name="P43"/>
            <text:p text:style-name="P34">S 24.4- Maladies métaboliques</text:p>
            <text:p text:style-name="P5"/>
            <text:p text:style-name="P5">Exemples : le diabète insulino-dépendant (DID) et le diabète non insulino-dépendant (DNID)</text:p>
            <text:p text:style-name="P5"/>
            <text:p text:style-name="P34">S 24.5- Maladies allergiques</text:p>
            <text:p text:style-name="P5"/>
            <text:p text:style-name="P5"/>
            <text:p text:style-name="P5"/>
            <text:p text:style-name="P34">S 24.6- Maladies héréditaires et congénitales</text:p>
            <text:p text:style-name="P5">Malformations <text:s/>congénitales</text:p>
            <text:p text:style-name="P5">Maladies neuro-musculaires</text:p>
            <text:p text:style-name="P5">Polyhandicaps </text:p>
            <text:p text:style-name="P5"/>
          </table:table-cell>
          <table:table-cell table:style-name="Tableau24.A1" office:value-type="string">
            <text:p text:style-name="P6"/>
            <text:p text:style-name="P5"/>
            <text:p text:style-name="P5">Énoncé des différents types de diabète</text:p>
            <text:p text:style-name="P5">Énoncé des moyens de prise en charge (traitement médicamenteux, diététique)</text:p>
            <text:p text:style-name="P5"/>
            <text:p text:style-name="P5">Indication d’exemples</text:p>
            <text:p text:style-name="P5">Énoncé de causes possibles d’allergie et des moyens de prévention</text:p>
            <text:p text:style-name="P5"/>
            <text:p text:style-name="P5">Définition d’une maladie congénitale, d’une maladie héréditaire</text:p>
            <text:p text:style-name="P5">Indication d’exemples de maladies héréditaires, de maladies congénitales non héréditaires</text:p>
            <text:p text:style-name="P5">Énoncé de causes de maladies congénitales non héréditaires</text:p>
          </table:table-cell>
          <table:table-cell table:style-name="Tableau24.C1" office:value-type="string">
            <text:p text:style-name="P215"/>
          </table:table-cell>
        </table:table-row>
        <table:table-row table:style-name="Tableau24.1">
          <table:table-cell table:style-name="Tableau24.A3" office:value-type="string">
            <text:p text:style-name="P6"/>
            <text:p text:style-name="P63">S 25. <text:s/>Autres processus invalidants</text:p>
            <text:p text:style-name="P5"/>
            <text:p text:style-name="P66">S 25.1- Arthrose</text:p>
            <text:p text:style-name="P2">Exemple : Coxarthrose</text:p>
            <text:p text:style-name="P2"/>
            <text:p text:style-name="P34">S 25.2- Athérosclérose</text:p>
            <text:p text:style-name="P5">Exemple : insuffisance circulatoire chronique</text:p>
            <text:p text:style-name="P5"/>
            <text:p text:style-name="P5"/>
            <text:p text:style-name="P34">S 25.3- Insuffisance rénale </text:p>
            <text:p text:style-name="P5"/>
            <text:p text:style-name="P5"/>
            <text:p text:style-name="P5"/>
            <text:p text:style-name="P34">S 25.4- Incontinence urinaire</text:p>
            <text:p text:style-name="P5"/>
            <text:p text:style-name="P5"/>
            <text:p text:style-name="P34"/>
            <text:p text:style-name="P34">S 25.5- Atteintes du système nerveux</text:p>
            <text:p text:style-name="P60"/>
            <text:p text:style-name="P5">Dépression, suicide</text:p>
            <text:p text:style-name="P5">Détérioration mentale et démences</text:p>
            <text:p text:style-name="P5">Maladie d’Alzheimer</text:p>
            <text:p text:style-name="P5">Maladie de Parkinson</text:p>
            <text:p text:style-name="P5">Sclérose en plaques</text:p>
            <text:p text:style-name="P5">Aphasie</text:p>
            <text:p text:style-name="P60"/>
            <text:p text:style-name="P60"/>
            <text:p text:style-name="P34">S 25.6- Atteintes sensorielles</text:p>
            <text:p text:style-name="P34"/>
            <text:p text:style-name="P5"/>
          </table:table-cell>
          <table:table-cell table:style-name="Tableau24.A3" office:value-type="string">
            <text:p text:style-name="P6"/>
            <text:p text:style-name="P5"/>
            <text:p text:style-name="P5"/>
            <text:p text:style-name="P5">Présentation du processus arthrosique</text:p>
            <text:p text:style-name="P5">Énoncé des symptômes et des principaux traitements de la coxarthrose</text:p>
            <text:p text:style-name="P5"/>
            <text:p text:style-name="P5">Présentation du processus athéromateux</text:p>
            <text:p text:style-name="P5">Énoncé des principaux symptômes</text:p>
            <text:p text:style-name="P5"/>
            <text:p text:style-name="P5">Énoncé des conséquences sur l’élimination urinaire, la consommation de boissons, l’alimentation, <text:s/>la prise de médicaments </text:p>
            <text:p text:style-name="P5"/>
            <text:p text:style-name="P5">Indication des différents types d’incontinence urinaire</text:p>
            <text:p text:style-name="P5">Indication des différents types de traitement </text:p>
            <text:p text:style-name="P5"/>
            <text:p text:style-name="P5"/>
            <text:p text:style-name="P5"/>
            <text:p text:style-name="P5"/>
            <text:p text:style-name="P5">A partir d’exemples empruntés à des situations professionnelles, indication des principales manifestations de la maladie et énoncé des conduites à tenir</text:p>
            <text:p text:style-name="P5"/>
            <text:p text:style-name="P5"/>
            <text:p text:style-name="P5"/>
            <text:p text:style-name="P5">Énoncé des manifestations de la cataracte, de la surdité et de leur traitement</text:p>
            <text:p text:style-name="P5"/>
            <text:p text:style-name="P5"/>
          </table:table-cell>
          <table:table-cell table:style-name="Tableau24.C3" office:value-type="string">
            <text:p text:style-name="P215"/>
            <text:p text:style-name="P214"/>
            <text:p text:style-name="P214">U2</text:p>
          </table:table-cell>
        </table:table-row>
      </table:table>
      <text:p text:style-name="P34"/>
      <text:p text:style-name="P36"/>
      <text:p text:style-name="P102">S3 - TECHNIQUES DE SERVICES A L’USAGER A DOMICILE</text:p>
      <table:table table:name="Tableau25" table:style-name="Tableau25">
        <table:table-column table:style-name="Tableau25.A" table:number-columns-repeated="2"/>
        <table:table-column table:style-name="Tableau25.C"/>
        <table:table-row table:style-name="Tableau25.1">
          <table:table-cell table:style-name="Tableau25.A1" office:value-type="string">
            <text:p text:style-name="P39"/>
          </table:table-cell>
          <table:table-cell table:style-name="Tableau25.A1" office:value-type="string">
            <text:p text:style-name="P39"/>
          </table:table-cell>
          <table:table-cell table:style-name="Tableau25.C1" office:value-type="string">
            <text:p text:style-name="P39"/>
          </table:table-cell>
        </table:table-row>
        <table:table-row table:style-name="Tableau25.1">
          <table:table-cell table:style-name="Tableau25.A1" office:value-type="string">
            <text:p text:style-name="P39">Connaissances</text:p>
          </table:table-cell>
          <table:table-cell table:style-name="Tableau25.A1" office:value-type="string">
            <text:p text:style-name="P39">Indicateurs d’évaluation</text:p>
            <text:p text:style-name="P36"/>
          </table:table-cell>
          <table:table-cell table:style-name="Tableau25.C1" office:value-type="string">
            <text:p text:style-name="P39">Unité</text:p>
          </table:table-cell>
        </table:table-row>
        <table:table-row table:style-name="Tableau25.1">
          <table:table-cell table:style-name="Tableau25.A1" office:value-type="string">
            <text:p text:style-name="P64"/>
            <text:p text:style-name="P63">S 31. Technologies et techniques d’alimentation</text:p>
            <text:p text:style-name="P233"/>
            <text:p text:style-name="P34">S 31.1- Les produits alimentaires</text:p>
            <text:p text:style-name="P59"/>
            <text:p text:style-name="Standard"><text:span text:style-name="T9">S 31.11- Commercialisation des aliments</text:span><text:span text:style-name="T6"> frais ou</text:span><text:span text:style-name="T10"> </text:span><text:span text:style-name="T6">transformés (y compris produits de diététique infantile : laits, farines, aliments pour nourrissons)</text:span></text:p>
            <text:list xml:id="list34211589" text:continue-list="list34233378" text:style-name="WW8Num13">
              <text:list-item text:start-value="1">
                <text:p text:style-name="P307">formes de commercialisation</text:p>
              </text:list-item>
              <text:list-item>
                <text:p text:style-name="P307">étiquetage</text:p>
              </text:list-item>
              <text:list-item>
                <text:p text:style-name="P307">critères de qualité</text:p>
              </text:list-item>
            </text:list>
            <text:p text:style-name="P5"/>
            <text:p text:style-name="P60">S 31.12- Étude technologique des différents groupes d’aliments</text:p>
            <text:list xml:id="list34235539" text:continue-list="list34211589" text:style-name="WW8Num13">
              <text:list-item text:start-value="1">
                <text:p text:style-name="P307">Laits, laits modifiés, laits pour nourrissons</text:p>
              </text:list-item>
              <text:list-item>
                <text:p text:style-name="P307">Produits laitiers :   fromages</text:p>
              </text:list-item>
              <text:list-item>
                <text:p text:style-name="P307">Viandes, produits de la pêche, œufs </text:p>
              </text:list-item>
              <text:list-item>
                <text:p text:style-name="P307">Produits céréaliers ; farines infantiles…</text:p>
              </text:list-item>
              <text:list-item>
                <text:p text:style-name="P307">Végétaux frais, appertisés, surgelés, déshydratés</text:p>
              </text:list-item>
              <text:list-item>
                <text:p text:style-name="P307">Produits sucrés</text:p>
              </text:list-item>
              <text:list-item>
                <text:p text:style-name="P307">Corps gras</text:p>
              </text:list-item>
              <text:list-item>
                <text:p text:style-name="P307">Boissons</text:p>
              </text:list-item>
            </text:list>
            <text:p text:style-name="P5"/>
            <text:p text:style-name="P60">S 31.13- Réglementation</text:p>
            <text:list xml:id="list34232300" text:continue-list="list34235539" text:style-name="WW8Num13">
              <text:list-item text:start-value="1">
                <text:p text:style-name="P307">des produits réfrigérés, des produits surgelés</text:p>
              </text:list-item>
              <text:list-item>
                <text:p text:style-name="P307">des préparations élaborées <text:s/>à l’avance</text:p>
              </text:list-item>
            </text:list>
            <text:p text:style-name="P5"/>
            <text:p text:style-name="P5"/>
            <text:p text:style-name="P34">S 31.2- Alimentation rationnelle</text:p>
            <text:p text:style-name="P52"/>
            <text:p text:style-name="P60">S 31..21- Alimentation de l’enfant</text:p>
            <text:p text:style-name="P60"/>
            <text:p text:style-name="P5">Alimentation lactée</text:p>
            <text:p text:style-name="P5"/>
            <text:p text:style-name="P5"/>
            <text:p text:style-name="P5"/>
            <text:p text:style-name="P5"/>
            <text:p text:style-name="P5"/>
            <text:p text:style-name="P5"/>
            <text:p text:style-name="P5">Passage à l’alimentation diversifiée</text:p>
            <text:p text:style-name="P5"/>
            <text:p text:style-name="P5"/>
            <text:p text:style-name="P5"/>
            <text:p text:style-name="P5"/>
            <text:p text:style-name="P5"/>
            <text:p text:style-name="P5"/>
            <text:p text:style-name="P5">Alimentation diversifiée</text:p>
            <text:p text:style-name="P5"/>
            <text:p text:style-name="P5"/>
          </table:table-cell>
          <table:table-cell table:style-name="Tableau25.A1" office:value-type="string">
            <text:p text:style-name="P6"/>
            <text:p text:style-name="P5"/>
            <text:p text:style-name="P5"/>
            <text:p text:style-name="P5"/>
            <text:p text:style-name="P5"/>
            <text:p text:style-name="P5">Indication des principales formes de commercialisation</text:p>
            <text:p text:style-name="Standard"><text:span text:style-name="T6">Définition des produits de 1</text:span><text:span text:style-name="T22">ère</text:span><text:span text:style-name="T6">, 2</text:span><text:span text:style-name="T22">ème</text:span><text:span text:style-name="T6">, 3</text:span><text:span text:style-name="T22">ème</text:span><text:span text:style-name="T6">, 4</text:span><text:span text:style-name="T22">ème</text:span><text:span text:style-name="T6"> et 5</text:span><text:span text:style-name="T22">ème</text:span><text:span text:style-name="T6"> gamme</text:span></text:p>
            <text:p text:style-name="P5">Lecture et interprétation de l’étiquetage</text:p>
            <text:p text:style-name="P5">Énumération des critères de qualité des aliments les plus couramment employés</text:p>
            <text:p text:style-name="P5"/>
            <text:p text:style-name="P5"/>
            <text:p text:style-name="P5">Indications :</text:p>
            <text:p text:style-name="P121">° de la classification</text:p>
            <text:p text:style-name="P121">° des formes de commercialisation</text:p>
            <text:p text:style-name="P121">° des critères de choix</text:p>
            <text:p text:style-name="P118">° des conditions de stockage</text:p>
            <text:p text:style-name="P118">° des conditions de mise en œuvre pour la <text:s text:c="2"/>préparation des repas et collations</text:p>
            <text:p text:style-name="P5"/>
            <text:p text:style-name="P5">Justification du choix et de l’utilisation des produits alimentaires</text:p>
            <text:p text:style-name="P5"/>
            <text:p text:style-name="P5"/>
            <text:p text:style-name="P5">Indication des règles concernant le transport, le stockage, l’utilisation des produits alimentaires</text:p>
            <text:p text:style-name="P5"/>
            <text:p text:style-name="P5"/>
            <text:p text:style-name="P5"/>
            <text:p text:style-name="P5"/>
            <text:p text:style-name="P5"/>
            <text:p text:style-name="P5">Énoncé des caractéristiques des différents laits (de vache, maternel, aliments lactés diététiques)</text:p>
            <text:p text:style-name="P5">Présentation des différentes catégories d’aliments lactés diététiques</text:p>
            <text:p text:style-name="P5">Indication de la ration lactée et de la répartition journalière en fonction de l’âge</text:p>
            <text:p text:style-name="P5"/>
            <text:p text:style-name="P5"/>
            <text:p text:style-name="P5">Programmation justifiée de l’introduction de différents aliments (nature, quantité) dans la ration</text:p>
            <text:p text:style-name="P5">Présentation des avantages et des inconvénients des farines et aliments en pots</text:p>
            <text:p text:style-name="P5">Justification de la texture des préparations en fonction de l’âge</text:p>
            <text:p text:style-name="P5"/>
            <text:p text:style-name="P5">Évolution des rations en fonction de l’âge</text:p>
            <text:p text:style-name="P5">Proposition de menus adaptés à l’enfant en bonne santé ou présentant des troubles digestifs</text:p>
            <text:p text:style-name="P5"/>
          </table:table-cell>
          <table:table-cell table:style-name="Tableau25.C1" office:value-type="string">
            <text:p text:style-name="P215"/>
            <text:p text:style-name="P214">U1</text:p>
          </table:table-cell>
        </table:table-row>
      </table:table>
      <text:p text:style-name="P98"/>
      <table:table table:name="Tableau26" table:style-name="Tableau26">
        <table:table-column table:style-name="Tableau26.A" table:number-columns-repeated="2"/>
        <table:table-column table:style-name="Tableau26.C"/>
        <table:table-row table:style-name="Tableau26.1">
          <table:table-cell table:style-name="Tableau26.A1" office:value-type="string">
            <text:p text:style-name="P39">Connaissances</text:p>
          </table:table-cell>
          <table:table-cell table:style-name="Tableau26.A1" office:value-type="string">
            <text:p text:style-name="P39">Indicateurs d’évaluation</text:p>
            <text:p text:style-name="P36"/>
          </table:table-cell>
          <table:table-cell table:style-name="Tableau26.C1" office:value-type="string">
            <text:p text:style-name="P39">Unité</text:p>
          </table:table-cell>
        </table:table-row>
        <table:table-row table:style-name="Tableau26.1">
          <table:table-cell table:style-name="Tableau26.A1" office:value-type="string">
            <text:p text:style-name="P6"/>
            <text:p text:style-name="Standard"><text:span text:style-name="T9">S 31.22- Alimentation des adultes</text:span><text:span text:style-name="T6"> ; équilibre alimentaire </text:span></text:p>
            <text:p text:style-name="P5"/>
            <text:p text:style-name="P5"/>
            <text:p text:style-name="P5"/>
            <text:p text:style-name="P233"/>
            <text:p text:style-name="P5"/>
            <text:p text:style-name="P5"/>
            <text:p text:style-name="P5"/>
            <text:p text:style-name="P5"/>
            <text:p text:style-name="P5"/>
            <text:p text:style-name="P5"/>
            <text:p text:style-name="P60">S 31.23- Adaptation de menus à un régime</text:p>
            <text:p text:style-name="P5"/>
            <text:p text:style-name="P5"/>
            <text:p text:style-name="P5"/>
            <text:p text:style-name="P233"/>
            <text:p text:style-name="P5"/>
            <text:p text:style-name="P34">S 31.3- Techniques culinaires</text:p>
            <text:p text:style-name="P233"/>
            <text:p text:style-name="P5"/>
            <text:p text:style-name="P5"/>
            <text:p text:style-name="P5"/>
            <text:p text:style-name="P238"/>
            <text:p text:style-name="P60">S 31.31- Préparation des aliments</text:p>
            <text:list xml:id="list34226188" text:continue-list="list34232300" text:style-name="WW8Num13">
              <text:list-item text:start-value="1">
                <text:p text:style-name="P307">Opérations préliminaires </text:p>
              </text:list-item>
              <text:list-item>
                <text:p text:style-name="P307">Cuisson des aliments : dans un liquide, dans une matière grasse, cuisson mixte, cuisson à la vapeur, cuisson au four , au micro-ondes</text:p>
              </text:list-item>
              <text:list-item>
                <text:p text:style-name="P307">Fabrication de liaisons, émulsions, pâtes brisée, sablée, levée, pâte à crêpes, crèmes, entremets</text:p>
              </text:list-item>
              <text:list-item>
                <text:p text:style-name="P307">Confection de biberons à base d’aliments lactés diététiques (en poudre) pour nourrissons, de farines diététiques instantanées</text:p>
              </text:list-item>
              <text:list-item>
                <text:p text:style-name="P307">Préparations mixées</text:p>
              </text:list-item>
              <text:list-item>
                <text:p text:style-name="P307">Utilisation des restes</text:p>
              </text:list-item>
            </text:list>
            <text:p text:style-name="P5"/>
            <text:p text:style-name="P60">S 31.32- Techniques de conservation des aliments</text:p>
            <text:p text:style-name="P49"/>
            <text:p text:style-name="P49"/>
            <text:p text:style-name="P49"/>
            <text:p text:style-name="P49"/>
            <text:p text:style-name="P60">S 31.33- Techniques de maintien ou de remise en température</text:p>
          </table:table-cell>
          <table:table-cell table:style-name="Tableau26.A1" office:value-type="string">
            <text:p text:style-name="P6"/>
            <text:p text:style-name="P5">Présentation pour une catégorie d’individus, des quantités moyennes d’aliments à consommer pour chaque groupe</text:p>
            <text:p text:style-name="P5">Évolution des rations en fonction de l’âge</text:p>
            <text:p text:style-name="P5">Pour un cas donné, élaboration des menus pour plusieurs jours</text:p>
            <text:p text:style-name="P5">Justification des aliments choisis en raison de leur valeur nutritionnelle, des goûts de la personne</text:p>
            <text:p text:style-name="P5">Indication des grammages quotidiens des principaux groupes d’aliments nécessaires à des rationnaires d’âges différents</text:p>
            <text:p text:style-name="P5"/>
            <text:p text:style-name="P5">Énoncé des principaux types de régimes</text:p>
            <text:p text:style-name="P5">Énoncé des mesures à respecter dans le cas de régimes prescrits</text:p>
            <text:p text:style-name="P5">Pour un cas donné et à partir d’une liste d’aliments autorisés et interdits proposition de menus</text:p>
            <text:p text:style-name="P5"/>
            <text:p text:style-name="P5">Énoncé et justification des règles d’hygiène mises en œuvre lors des techniques de préparation, de cuisson, de conservation, de maintien et de remise en température</text:p>
            <text:p text:style-name="P5">Justification des précautions à prendre pour conserver la valeur nutritionnelle et organoleptique des aliments</text:p>
            <text:p text:style-name="P5"/>
            <text:p text:style-name="P5">Énumération des ingrédients mis en œuvre </text:p>
            <text:p text:style-name="P5">Énoncé du principe de chaque technique</text:p>
            <text:p text:style-name="P5">Justification de l’ordre des différentes opérations</text:p>
            <text:p text:style-name="P5">Justification des transformations physico-chimiques des aliments en fonction de la technique utilisée</text:p>
            <text:p text:style-name="P5">Justification du choix du mode de cuisson (en fonction du temps imparti, du régime…)</text:p>
            <text:p text:style-name="P5">Respect de la prescription et du mode de préparation des biberons</text:p>
            <text:p text:style-name="P5"/>
            <text:p text:style-name="P5"/>
            <text:p text:style-name="P5"/>
            <text:p text:style-name="P5">Énoncé des conditions de conservation adaptées à la nature et à la gamme des aliments</text:p>
            <text:p text:style-name="P5">Pour des préparations culinaires données, indication et justification du mode et de la durée de conservation choisie</text:p>
            <text:p text:style-name="P5"/>
            <text:p text:style-name="P5">Énoncé des précautions à prendre pour le maintien et la remise en température en milieu familial </text:p>
            <text:p text:style-name="P5">Repérage dans la réglementation des précautions à prendre lors de l’utilisation des préparations élaborées à l’avance</text:p>
            <text:p text:style-name="P5"/>
          </table:table-cell>
          <table:table-cell table:style-name="Tableau26.C1" office:value-type="string">
            <text:p text:style-name="P6"/>
            <text:p text:style-name="P7">U1</text:p>
          </table:table-cell>
        </table:table-row>
      </table:table>
      <text:p text:style-name="P5"/>
      <text:p text:style-name="P5"/>
      <text:p text:style-name="P5"/>
      <text:p text:style-name="P5"/>
      <text:p text:style-name="P5"/>
      <text:p text:style-name="P5"/>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39">Connaissances</text:p>
          </table:table-cell>
          <table:table-cell table:style-name="Tableau27.B1" office:value-type="string">
            <text:p text:style-name="P39">Indicateurs d’évaluation</text:p>
            <text:p text:style-name="P36"/>
          </table:table-cell>
          <table:table-cell table:style-name="Tableau27.C1" office:value-type="string">
            <text:p text:style-name="P39">Unité</text:p>
          </table:table-cell>
        </table:table-row>
        <text:soft-page-break/>
        <table:table-row table:style-name="Tableau27.2">
          <table:table-cell table:style-name="Tableau27.B1" office:value-type="string">
            <text:p text:style-name="P64">S 32. Technologies et techniques d’entretien du cadre de vie</text:p>
            <text:p text:style-name="P34"/>
            <text:p text:style-name="P34">S 32.1 Technologie des matériaux</text:p>
            <text:p text:style-name="P5"><text:s text:c="6"/></text:p>
            <text:p text:style-name="P5">Matériaux de surfaces, de revêtement, de décoration du logement :</text:p>
            <text:p text:style-name="P118">° différents matériaux</text:p>
            <text:p text:style-name="P118">° propriétés et utilisations dans le logement </text:p>
            <text:p text:style-name="P118">° entretien</text:p>
            <text:p text:style-name="P5">Textiles, <text:s/>linge et vêtements</text:p>
            <text:p text:style-name="P245">° différents textiles</text:p>
            <text:p text:style-name="P118">° propriétés et utilisations</text:p>
            <text:p text:style-name="P118">° codes d’entretien</text:p>
            <text:p text:style-name="P5"/>
            <text:p text:style-name="P34">S 32.2 Technologies des produits à usage ménager</text:p>
            <text:p text:style-name="P5"/>
            <text:p text:style-name="P5">Produits de décontamination et de désinfection des surfaces, des matériaux</text:p>
            <text:p text:style-name="P5"/>
            <text:p text:style-name="P5">Produits de nettoyage et d'entretien des locaux, des équipements, des matériels </text:p>
            <text:p text:style-name="P5"/>
            <text:p text:style-name="P5">Produits d'entretien du linge et des vêtements</text:p>
            <text:p text:style-name="P5">Produits de lavage</text:p>
            <text:p text:style-name="P5">Produits de détachage</text:p>
            <text:p text:style-name="P5"/>
            <text:p text:style-name="P5"/>
            <text:p text:style-name="P119"/>
            <text:p text:style-name="P120"/>
          </table:table-cell>
          <table:table-cell table:style-name="Tableau27.B1" office:value-type="string">
            <text:p text:style-name="P6"/>
            <text:p text:style-name="P5"/>
            <text:p text:style-name="P5"/>
            <text:p text:style-name="P5"/>
            <text:p text:style-name="P5">Justification du choix d'un matériau ou d'un textile pour un usage donné </text:p>
            <text:p text:style-name="P5"/>
            <text:p text:style-name="P5">Indication et justification du protocole d'entretien d'un matériau ou d'un textile (fréquence, nature et quantité de produits, matériels, techniques</text:p>
            <text:p text:style-name="P5"/>
            <text:p text:style-name="P5"/>
            <text:p text:style-name="P5"/>
            <text:p text:style-name="P5"/>
            <text:p text:style-name="P5"/>
            <text:p text:style-name="P5"/>
            <text:p text:style-name="P5">Définition des termes : bactériostatique, bactéricide, fongistatique, fongicide, sporicide, virucide</text:p>
            <text:p text:style-name="P5"/>
            <text:p text:style-name="P5">A partie d'une documentation, identification des indications liées çà la composition et l'utilisation des produits. </text:p>
            <text:p text:style-name="P5"/>
            <text:p text:style-name="P5">Indication et justification du choix es produits en fonction des souillures, du support, du mode d'action du produit du résultat attendu.</text:p>
            <text:p text:style-name="P5"/>
            <text:p text:style-name="P5">Indication des conditions d'emploi des produits (dosages, dilutions, durée d'action, mode d'emploi et précautions…)</text:p>
            <text:p text:style-name="P5"/>
          </table:table-cell>
          <table:table-cell table:style-name="Tableau27.C1" office:value-type="string">
            <text:p text:style-name="P6"/>
            <text:p text:style-name="P7">U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U 1</text:p>
          </table:table-cell>
        </table:table-row>
        <table:table-row table:style-name="Tableau27.1">
          <table:table-cell table:style-name="Tableau27.A3" office:value-type="string">
            <text:p text:style-name="P43">S 32.3 Techniques d’entretien des locaux</text:p>
            <text:p text:style-name="P233"/>
            <text:p text:style-name="P233"/>
            <text:p text:style-name="P233"/>
            <text:p text:style-name="P233"/>
            <text:p text:style-name="P233"/>
            <text:p text:style-name="P233"/>
            <text:p text:style-name="P233"/>
            <text:p text:style-name="P233">Concept d’hygiène, de propreté, d’esthétique</text:p>
            <text:p text:style-name="P5"/>
            <text:p text:style-name="P5">Dépoussiérage : manuel, mécanique</text:p>
            <text:p text:style-name="P5">Lavage :</text:p>
            <text:p text:style-name="P123">° manuel pour sols, équipements, vaisselle</text:p>
            <text:p text:style-name="P122">° mécanique de la vaisselle</text:p>
            <text:p text:style-name="P5"/>
            <text:p text:style-name="P5">Protection des sols, du mobilier</text:p>
            <text:p text:style-name="P5">Entretien des objets usuels</text:p>
            <text:p text:style-name="P5"/>
            <text:p text:style-name="P5">Décontamination et désinfection du matériel et des équipements</text:p>
            <text:p text:style-name="P5"/>
            <text:p text:style-name="Standard"><text:span text:style-name="T6">Maintenance de premier niveau <text:s/>du matériel utilisé et échange standard d’éléments (ampoule, fusible, joint...) ou recensement des anomalies en respectant les limites de sa fonction</text:span><text:span text:style-name="T10">.</text:span></text:p>
            <text:p text:style-name="P34"/>
          </table:table-cell>
          <table:table-cell table:style-name="Tableau27.A3" office:value-type="string">
            <text:p text:style-name="P58">Indicateurs communs à l’ensemble des techniques </text:p>
            <text:p text:style-name="P5">Énoncé du principe de chaque technique</text:p>
            <text:p text:style-name="P5">Énoncé et justification de l’ordre des différentes opérations</text:p>
            <text:p text:style-name="P195">Indication des conditions de réussite, des critères de qualité</text:p>
            <text:p text:style-name="P5">Énoncé et justification des règles d’hygiène, de sécurité</text:p>
            <text:p text:style-name="P5">Énoncé et justification des principes d’ergonomie et d’économie</text:p>
            <text:p text:style-name="P5">Distinction de l’hygiène, de la propreté, de l’esthétique</text:p>
            <text:p text:style-name="P5"/>
            <text:p text:style-name="P5">Indication et justification des techniques concourant à l’hygiène</text:p>
            <text:p text:style-name="P5">Énoncé des précautions à prendre pour éviter la dégradation des matériaux</text:p>
            <text:p text:style-name="P5">Pour des cas proposés :</text:p>
            <text:list xml:id="list34229945" text:continue-list="list34226188" text:style-name="WW8Num13">
              <text:list-item text:start-value="1">
                <text:p text:style-name="P307">justification de la technique en fonction du support de l’équipement et des produits disponibles</text:p>
              </text:list-item>
              <text:list-item>
                <text:p text:style-name="P307">de la technique choisie en fonction de la situation (présence de la personne, temps disponible…)</text:p>
              </text:list-item>
              <text:list-item>
                <text:p text:style-name="P307">de la périodicité des tâches réalisées</text:p>
              </text:list-item>
              <text:list-item>
                <text:p text:style-name="P307">du choix de produits adaptés au maintien de la sécurité</text:p>
              </text:list-item>
            </text:list>
          </table:table-cell>
          <table:table-cell table:style-name="Tableau27.C3" office:value-type="string">
            <text:p text:style-name="P215">U1</text:p>
          </table:table-cell>
        </table:table-row>
      </table:table>
      <text:p text:style-name="P5"/>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39">Connaissances</text:p>
          </table:table-cell>
          <table:table-cell table:style-name="Tableau28.A1" office:value-type="string">
            <text:p text:style-name="P39">Indicateurs d’évaluation</text:p>
            <text:p text:style-name="P36"/>
          </table:table-cell>
          <table:table-cell table:style-name="Tableau28.C1" office:value-type="string">
            <text:p text:style-name="P39">Unité</text:p>
          </table:table-cell>
        </table:table-row>
        <table:table-row table:style-name="Tableau28.1">
          <table:table-cell table:style-name="Tableau28.A2" office:value-type="string">
            <text:p text:style-name="P86"><text:span text:style-name="T7">S 32.4 -</text:span><text:span text:style-name="T6"> </text:span><text:span text:style-name="T7">Techniques</text:span><text:span text:style-name="T6"> </text:span><text:span text:style-name="T7">d’entretien des matériaux souples</text:span></text:p>
            <text:p text:style-name="P233"><text:soft-page-break/></text:p>
            <text:p text:style-name="P5">- Lavage du linge et des vêtements courants : lavage manuel, mécanique</text:p>
            <text:p text:style-name="P5">- Détachage</text:p>
            <text:p text:style-name="P5"><text:s/>- Repassage</text:p>
            <text:p text:style-name="P5"/>
            <text:p text:style-name="P5">- Réfection courante et adaptation des vêtements à la main, à la machine à coudre</text:p>
            <text:p text:style-name="P5"/>
            <text:p text:style-name="P5">- Rangement du linge et des vêtements</text:p>
            <text:p text:style-name="P233"/>
            <text:p text:style-name="P233"/>
            <text:p text:style-name="P34">S 32.5- Entretien des plantes, alimentation et hygiène des animaux</text:p>
          </table:table-cell>
          <table:table-cell table:style-name="Tableau28.A2" office:value-type="string">
            <text:p text:style-name="P6"/>
            <text:p text:style-name="P5"/>
            <text:p text:style-name="P5"><text:soft-page-break/>Justification des précautions à prendre pour éviter des détériorations</text:p>
            <text:p text:style-name="P5">Pour un cas donné, justification :</text:p>
            <text:p text:style-name="P5">de la technique de détachage choisie</text:p>
            <text:p text:style-name="P5">du produits et de la technique de lavage, de la technique de repassage</text:p>
            <text:p text:style-name="P5"/>
            <text:p text:style-name="P5">Pour un cas donné, justification des adaptations, de la technique adoptée</text:p>
            <text:p text:style-name="P5">Justification d’un plan de rangement du linge et des vêtements</text:p>
            <text:p text:style-name="P5"/>
            <text:p text:style-name="P5"/>
            <text:p text:style-name="P5">A partir d’une documentation ou selon les consignes données, <text:s/>identification des tâches à réaliser</text:p>
            <text:p text:style-name="P5"/>
          </table:table-cell>
          <table:table-cell table:style-name="Tableau28.C2" office:value-type="string">
            <text:p text:style-name="P215"/>
            <text:p text:style-name="P214">U1</text:p>
          </table:table-cell>
        </table:table-row>
        <table:table-row table:style-name="Tableau28.1">
          <table:table-cell table:style-name="Tableau28.A3" office:value-type="string">
            <text:p text:style-name="P64">S 33. Gestion et organisation familiale</text:p>
            <text:p text:style-name="P5"/>
            <text:p text:style-name="P34">S 33.1- Achats</text:p>
            <text:p text:style-name="P5"/>
            <text:list xml:id="list34235752" text:continue-list="list34229945" text:style-name="WW8Num13">
              <text:list-item text:start-value="1">
                <text:p text:style-name="P307">Différents points de vente, avantages, inconvénients</text:p>
              </text:list-item>
              <text:list-item>
                <text:p text:style-name="P307">Critères d’achat</text:p>
              </text:list-item>
              <text:list-item>
                <text:p text:style-name="P307">Rapport qualité-prix</text:p>
              </text:list-item>
              <text:list-item>
                <text:p text:style-name="P307">Équivalences de produits</text:p>
              </text:list-item>
            </text:list>
            <text:p text:style-name="P5"/>
            <text:p text:style-name="P34">S 33.2- Gestion de budget</text:p>
            <text:p text:style-name="P5"/>
            <text:list xml:id="list34230868" text:continue-list="list34235752" text:style-name="WW8Num13">
              <text:list-item text:start-value="1">
                <text:p text:style-name="P307">Composantes d’un budget</text:p>
              </text:list-item>
              <text:list-item>
                <text:p text:style-name="P307">Gestion du budget</text:p>
              </text:list-item>
              <text:list-item>
                <text:p text:style-name="P307">Budget prévisionnel</text:p>
              </text:list-item>
              <text:list-item>
                <text:p text:style-name="P307">Tenue d’un livre de compte </text:p>
              </text:list-item>
            </text:list>
            <text:p text:style-name="P5"/>
            <text:p text:style-name="P34">S 33.3 - Gestion des stocks</text:p>
            <text:p text:style-name="P5"/>
            <text:list xml:id="list34229738" text:continue-list="list34230868" text:style-name="WW8Num13">
              <text:list-item text:start-value="1">
                <text:p text:style-name="P307">Produits alimentaires, d’entretien, d’hygiène, de pharmacie : principales catégories de produits, spécificités, usage, conservation</text:p>
              </text:list-item>
              <text:list-item>
                <text:p text:style-name="P307">Règles de rangement</text:p>
              </text:list-item>
            </text:list>
            <text:p text:style-name="P5"/>
            <text:p text:style-name="P34">S 33.4 - Gestion administrative</text:p>
            <text:p text:style-name="P233"/>
            <text:p text:style-name="P80"><text:span text:style-name="T5">Pour les documents administratifs <text:s/></text:span><text:span text:style-name="T13">courants (Télécom, EDF, URSSAF, Sécurité sociale, Impôts, Banque…) :</text:span></text:p>
            <text:list xml:id="list34231448" text:continue-list="list34223196" text:style-name="WW8Num25">
              <text:list-item text:start-value="1">
                <text:p text:style-name="P308">modalités d’utilisation</text:p>
              </text:list-item>
              <text:list-item>
                <text:p text:style-name="P308">modes de paiement</text:p>
              </text:list-item>
              <text:list-item>
                <text:p text:style-name="P308">durée d’archivage</text:p>
              </text:list-item>
            </text:list>
            <text:p text:style-name="P5"/>
            <text:p text:style-name="P5">Techniques de classement</text:p>
          </table:table-cell>
          <table:table-cell table:style-name="Tableau28.A3" office:value-type="string">
            <text:p text:style-name="P6"/>
            <text:p text:style-name="P5"/>
            <text:p text:style-name="P5">Énumération des caractéristiques de chacun et justification du choix pour une situation donnée</text:p>
            <text:p text:style-name="P5">Justification du choix d’un achat donné</text:p>
            <text:p text:style-name="P5">Analyse du rapport qualité-prix pour un produit donné</text:p>
            <text:p text:style-name="P5">Classification de produits divers en respectant les équivalences</text:p>
            <text:p text:style-name="P5"/>
            <text:p text:style-name="P5"/>
            <text:p text:style-name="P5"/>
            <text:p text:style-name="P5">Pour différentes situations, analyse du budget et de la part relative des différents postes</text:p>
            <text:p text:style-name="P5">Justification de l’organisation d’un livre de compte</text:p>
            <text:p text:style-name="P5"/>
            <text:p text:style-name="P5"/>
            <text:p text:style-name="P5">Choix et justification du stock pour une situation donnée</text:p>
            <text:p text:style-name="P5">Énoncé des règles de sécurité pour le rangement</text:p>
            <text:p text:style-name="P5">Mise en relation entre la spécificité des produits et leur rangement</text:p>
            <text:p text:style-name="P5"/>
            <text:p text:style-name="P5"/>
            <text:p text:style-name="P5">Formulation d’une demande de renseignements adaptée à une situation donnée</text:p>
            <text:p text:style-name="P5">Rigueur et exactitude du vocabulaire employé</text:p>
            <text:p text:style-name="P5">Pour une démarche donnée, sélection des documents nécessaires</text:p>
            <text:p text:style-name="P5">Indication des règles à respecter lors de différents modes de paiement</text:p>
            <text:p text:style-name="P5">Énoncé des délais à respecter et des durées d’archivage pour ces documents</text:p>
            <text:p text:style-name="P5">Énoncé et justification de différentes techniques de classement</text:p>
            <text:p text:style-name="P5"/>
            <text:p text:style-name="P5"/>
          </table:table-cell>
          <table:table-cell table:style-name="Tableau28.C3" office:value-type="string">
            <text:p text:style-name="P215">U1</text:p>
          </table:table-cell>
        </table:table-row>
      </table:table>
      <text:p text:style-name="P101"/>
      <table:table table:name="Tableau29" table:style-name="Tableau29">
        <table:table-column table:style-name="Tableau29.A" table:number-columns-repeated="2"/>
        <table:table-column table:style-name="Tableau29.C"/>
        <table:table-row table:style-name="Tableau29.1">
          <table:table-cell table:style-name="Tableau29.A1" office:value-type="string">
            <text:p text:style-name="P39">Connaissances</text:p>
            <text:p text:style-name="P36"/>
          </table:table-cell>
          <table:table-cell table:style-name="Tableau29.A1" office:value-type="string">
            <text:p text:style-name="P39">Indicateurs d’évaluation</text:p>
          </table:table-cell>
          <table:table-cell table:style-name="Tableau29.C1" office:value-type="string">
            <text:p text:style-name="P39">Unités</text:p>
          </table:table-cell>
        </table:table-row>
        <table:table-row table:style-name="Tableau29.2">
          <table:table-cell table:style-name="Tableau29.A1" office:value-type="string">
            <text:p text:style-name="P64">S 34. Technologies et techniques d’aide sanitaire</text:p>
            <text:p text:style-name="P5"/>
            <text:p text:style-name="P34">S 34.1- Produits, matériels et accessoires </text:p>
            <text:p text:style-name="P63"/>
            <text:p text:style-name="P5">Différentes formes, propriétés, usage, précautions d’emploi et entretien</text:p>
            <text:p text:style-name="P5"/>
            <text:p text:style-name="P60">S 34.11- Produits d’hygiène et de soins courants</text:p>
            <text:p text:style-name="P5">(savons, produits antiseptiques, produits de soins esthétiques -crème de soins esthétiques et produits de maquillage-, produits capillaires, <text:s/>produits pour le rasage</text:p>
            <text:p text:style-name="P5"/>
            <text:p text:style-name="Standard"><text:span text:style-name="T9">S 34.12- Matériels de soins d’hygiène, de confort, d’aide au déplacement</text:span><text:span text:style-name="T6"> :</text:span></text:p>
            <text:list xml:id="list34231024" text:continue-list="list34229738" text:style-name="WW8Num13">
              <text:list-item text:start-value="1">
                <text:p text:style-name="P307">de soins d’hygiène : pédiluve, bassin, coupe-ongles…</text:p>
              </text:list-item>
              <text:list-item>
                <text:p text:style-name="P307">de soins spécifiques : changes, poches d’urine, étuis péniens, poches fécales, prothèses, aspirateurs de mucosités</text:p>
              </text:list-item>
              <text:list-item>
                <text:p text:style-name="P307">de repos : lits médicalisés, différents types de matelas, accessoires</text:p>
              </text:list-item>
              <text:list-item>
                <text:p text:style-name="P307">aides techniques :</text:p>
              </text:list-item>
            </text:list>
            <text:p text:style-name="P5"><text:s text:c="17"/>° aux déplacements et aux transferts</text:p>
            <text:p text:style-name="P5"><text:s text:c="17"/>° à l’alimentation</text:p>
            <text:p text:style-name="P5"><text:s text:c="17"/>° à l’habillement</text:p>
            <text:p text:style-name="P233"/>
            <text:p text:style-name="P224">S 34.2- <text:s/>Techniques de soins d’hygiène</text:p>
            <text:p text:style-name="P5"/>
            <text:list xml:id="list34235583" text:continue-list="list34231024" text:style-name="WW8Num13">
              <text:list-item text:start-value="1">
                <text:p text:style-name="P307">Hygiène corporelle </text:p>
              </text:list-item>
              <text:list-item>
                <text:p text:style-name="P307">Hygiène et utilisation des matériels et accessoires : prothèses, collecteurs d’excreta</text:p>
              </text:list-item>
              <text:list-item>
                <text:p text:style-name="P307">Aide aux fonctions d’élimination : mobilisation, installation, pose de suppositoire, surveillance de la diurèse, des selles</text:p>
              </text:list-item>
            </text:list>
            <text:p text:style-name="P5"/>
            <text:p text:style-name="P34">S 34.3- Techniques de confort</text:p>
            <text:p text:style-name="P5"/>
            <text:list xml:id="list34209046" text:continue-list="list34235583" text:style-name="WW8Num13">
              <text:list-item text:start-value="1">
                <text:p text:style-name="P307">Réfection, change d’un lit</text:p>
              </text:list-item>
              <text:list-item>
                <text:p text:style-name="P307">Habillage, déshabillage, pose d’appareillage</text:p>
              </text:list-item>
              <text:list-item>
                <text:p text:style-name="P307">Installation dans un lit, un siège..</text:p>
              </text:list-item>
              <text:list-item>
                <text:p text:style-name="P307">Prévention des risques d’alitement prolongé et d’immobilisation</text:p>
              </text:list-item>
            </text:list>
            <text:p text:style-name="P5"/>
            <text:p text:style-name="P34">S 34.4- Techniques d’aide aux activités motrices</text:p>
            <text:p text:style-name="P5"/>
            <text:p text:style-name="P5">Aide au lever, au coucher, à la marche, à la préhension…</text:p>
            <text:p text:style-name="P5"/>
          </table:table-cell>
          <table:table-cell table:style-name="Tableau29.A1" office:value-type="string">
            <text:p text:style-name="P6"/>
            <text:p text:style-name="P5"/>
            <text:p text:style-name="P5"/>
            <text:p text:style-name="P5"/>
            <text:p text:style-name="P5"/>
            <text:p text:style-name="P5"/>
            <text:p text:style-name="P5">Définition d’un produit d’hygiène corporelle, d’un produit cosmétique</text:p>
            <text:p text:style-name="P5">Énoncé des principes actifs pour chaque type de produits et indication d’exemples</text:p>
            <text:p text:style-name="P5">Énoncé des propriétés et des utilisations des différents produits</text:p>
            <text:p text:style-name="P5">Justification des modalités d’utilisation et des précautions d’emploi</text:p>
            <text:p text:style-name="P5"/>
            <text:p text:style-name="P5"/>
            <text:p text:style-name="P5">Énoncé des différentes fonctions des matériels</text:p>
            <text:p text:style-name="P5">Énoncé des conditions d’utilisation et des limites de compétences de l’aide à domicile </text:p>
            <text:p text:style-name="P5">Justification des matériels utilisés</text:p>
            <text:p text:style-name="P5"/>
            <text:p text:style-name="P5"/>
            <text:p text:style-name="P5"/>
            <text:p text:style-name="P5"/>
            <text:p text:style-name="P5"/>
            <text:p text:style-name="P5"/>
            <text:p text:style-name="P5"/>
            <text:p text:style-name="P5"/>
            <text:p text:style-name="P5"/>
            <text:p text:style-name="P5"/>
            <text:p text:style-name="P5">Justification des techniques choisies en fonction du degré d’autonomie des personnes, des conditions matérielles, des consignes, du résultat escompté…</text:p>
            <text:p text:style-name="P5">Énoncé du degré d’aide à apporter à la personne en fonction de ses besoins et de ses possibilités</text:p>
            <text:p text:style-name="P5">Indication des moyens à mettre en œuvre pour obtenir l’adhésion de la personne, pour solliciter sa participation</text:p>
            <text:p text:style-name="P5">Justification de la conduite à tenir pour respecter la pudeur, le confort de la personne</text:p>
            <text:p text:style-name="P5">Indication de la durée moyenne des prestations</text:p>
            <text:p text:style-name="P5">Indication des conditions de réussite</text:p>
            <text:p text:style-name="P5">Indication des critères de qualité du résultat</text:p>
            <text:p text:style-name="P5">Indication et justification des modalités d’hygiène et de sécurité relatives :</text:p>
            <text:p text:style-name="P5">à l’usager</text:p>
            <text:p text:style-name="P5">à l’opérateur</text:p>
            <text:p text:style-name="P5">aux matériels, aux matériaux utilisés</text:p>
            <text:p text:style-name="P5">Énoncé et justification des principes d’ergonomie et d’économie mis en œuvre </text:p>
            <text:p text:style-name="P5">Identification des techniques relevant spécifiquement de l’aide à domicile et indication des limites de compétences</text:p>
            <text:p text:style-name="P5"/>
            <text:p text:style-name="P5"/>
          </table:table-cell>
          <table:table-cell table:style-name="Tableau29.C1" office:value-type="string">
            <text:p text:style-name="P215"/>
            <text:p text:style-name="P214">U2</text:p>
          </table:table-cell>
        </table:table-row>
      </table:table>
      <text:p text:style-name="P5"/>
      <text:p text:style-name="P5"/>
      <text:p text:style-name="P5"/>
      <text:p text:style-name="P5"/>
      <text:p text:style-name="P5"/>
      <table:table table:name="Tableau30" table:style-name="Tableau30">
        <table:table-column table:style-name="Tableau30.A" table:number-columns-repeated="2"/>
        <table:table-column table:style-name="Tableau30.C"/>
        <table:table-row table:style-name="Tableau30.1">
          <table:table-cell table:style-name="Tableau30.A1" office:value-type="string">
            <text:p text:style-name="P39">Connaissances</text:p>
          </table:table-cell>
          <table:table-cell table:style-name="Tableau30.A1" office:value-type="string">
            <text:p text:style-name="P39">Indicateurs d’évaluation</text:p>
            <text:p text:style-name="P36"><text:soft-page-break/></text:p>
          </table:table-cell>
          <table:table-cell table:style-name="Tableau30.C1" office:value-type="string">
            <text:p text:style-name="P39">Unités</text:p>
          </table:table-cell>
        </table:table-row>
        <table:table-row table:style-name="Tableau30.1">
          <table:table-cell table:style-name="Tableau30.A2" office:value-type="string">
            <text:p text:style-name="P64"/>
            <text:p text:style-name="P34">S 34.5- Techniques de prévention et de sécurité</text:p>
            <text:p text:style-name="P5"/>
            <text:p text:style-name="P5">Facteurs de risques et moyens de prévention à domicile</text:p>
            <text:p text:style-name="P5"/>
            <text:p text:style-name="P5"/>
            <text:p text:style-name="P5">Médicaments (cf physiopathologie)</text:p>
            <text:p text:style-name="P5"/>
            <text:p text:style-name="P5"/>
            <text:p text:style-name="P5"/>
            <text:p text:style-name="P5">Composition d’une pharmacie familiale</text:p>
            <text:p text:style-name="P5"/>
            <text:p text:style-name="P5"/>
            <text:p text:style-name="P5"/>
            <text:p text:style-name="P5"/>
            <text:p text:style-name="P5">Techniques de secourisme (cf AFPS ou SST)</text:p>
            <text:p text:style-name="P5"/>
          </table:table-cell>
          <table:table-cell table:style-name="Tableau30.A2" office:value-type="string">
            <text:p text:style-name="P6"/>
            <text:p text:style-name="P5"/>
            <text:p text:style-name="P5"/>
            <text:p text:style-name="P5">A partir de cas donnés, analyse des risques encourus par les usagers au domicile et énoncé de moyens de prévention</text:p>
            <text:p text:style-name="P5"/>
            <text:p text:style-name="P5"/>
            <text:p text:style-name="P5">Énoncé des risques liés à la dispensiation et l’utilisation des médicaments et énoncé des précautions à prendre </text:p>
            <text:p text:style-name="P5"/>
            <text:p text:style-name="Standard"><text:span text:style-name="T6">Indication et justification de </text:span><text:span text:style-name="T20">l</text:span><text:span text:style-name="T23">a composition d’une pharmacie</text:span></text:p>
            <text:p text:style-name="P5">Justification des modalités et précautions d’utilisation </text:p>
            <text:p text:style-name="P91"/>
          </table:table-cell>
          <table:table-cell table:style-name="Tableau30.C2" office:value-type="string">
            <text:p text:style-name="P215"/>
            <text:p text:style-name="P214">U2</text:p>
          </table:table-cell>
        </table:table-row>
        <table:table-row table:style-name="Tableau30.1">
          <table:table-cell table:style-name="Tableau30.A3" office:value-type="string">
            <text:p text:style-name="P62"/>
            <text:p text:style-name="P63">S 35. Techniques de manutention et aide à la personne âgée à domicile</text:p>
            <text:p text:style-name="P5"/>
            <text:p text:style-name="P34">S 35.1 - Troubles et accidents liés aux manutentions</text:p>
            <text:p text:style-name="P5"/>
            <text:p text:style-name="P5"/>
            <text:p text:style-name="P5"/>
            <text:p text:style-name="P34">S 35.2 - Principes de sécurité physique et d’économie d’effort lors de manutentions</text:p>
            <text:p text:style-name="P5"/>
            <text:p text:style-name="P233"/>
            <text:p text:style-name="P233"/>
            <text:p text:style-name="P233"/>
            <text:p text:style-name="P34">S 35.3 - Les différentes manutentions :</text:p>
            <text:p text:style-name="P5">retournement, redressement, abaissement, rehaussement, translation, transfert,… transport</text:p>
            <text:p text:style-name="P5"/>
            <text:p text:style-name="P34">S 35.4 - Exercices physiques </text:p>
            <text:list xml:id="list34221633" text:continue-list="list34209046" text:style-name="WW8Num13">
              <text:list-item text:start-value="1">
                <text:p text:style-name="P307">destinés à renforcer la musculature, </text:p>
              </text:list-item>
              <text:list-item>
                <text:p text:style-name="P307">à éviter la fatigue musculaire</text:p>
              </text:list-item>
            </text:list>
            <text:p text:style-name="P34"/>
          </table:table-cell>
          <table:table-cell table:style-name="Tableau30.A3" office:value-type="string">
            <text:p text:style-name="P6"/>
            <text:p text:style-name="P5"/>
            <text:p text:style-name="P239"/>
            <text:p text:style-name="P89"/>
            <text:p text:style-name="P85">Énoncé des troubles et accidents (douleur, lumbago, sciatique, hernie discale, déchirement musculaire..)</text:p>
            <text:p text:style-name="P85"/>
            <text:p text:style-name="P85">Etude de statistiques pour identifier l’importance et la répartition des troubles</text:p>
            <text:p text:style-name="P85"/>
            <text:p text:style-name="P85">Pour une situation donnée, analyse des différents mouvements à effectuer</text:p>
            <text:p text:style-name="P197">Mise en relation de différents mouvements et des possibilités anatomiques</text:p>
            <text:p text:style-name="P85">Enoncé des principes de sécurité physique et d’économie d’effort</text:p>
            <text:p text:style-name="P85"/>
            <text:p text:style-name="P85">Enoncé et justification de mouvements de relaxation, d’exercices de renforcement musculaire</text:p>
            <text:p text:style-name="P84"/>
          </table:table-cell>
          <table:table-cell table:style-name="Tableau30.C3" office:value-type="string">
            <text:p text:style-name="P215"/>
            <text:p text:style-name="P214"/>
            <text:p text:style-name="P214">U2</text:p>
          </table:table-cell>
        </table:table-row>
      </table:table>
      <text:p text:style-name="P98"/>
      <table:table table:name="Tableau31" table:style-name="Tableau31">
        <table:table-column table:style-name="Tableau31.A" table:number-columns-repeated="2"/>
        <table:table-column table:style-name="Tableau31.C"/>
        <table:table-row table:style-name="Tableau31.1">
          <table:table-cell table:style-name="Tableau31.A1" office:value-type="string">
            <text:p text:style-name="P39">Connaissances</text:p>
          </table:table-cell>
          <table:table-cell table:style-name="Tableau31.A1" office:value-type="string">
            <text:p text:style-name="P39">Indicateurs d’évaluation</text:p>
            <text:p text:style-name="P36"/>
          </table:table-cell>
          <table:table-cell table:style-name="Tableau31.C1" office:value-type="string">
            <text:p text:style-name="P39">Unités</text:p>
          </table:table-cell>
        </table:table-row>
        <table:table-row table:style-name="Tableau31.1">
          <table:table-cell table:style-name="Tableau31.A1" office:value-type="string">
            <text:p text:style-name="P64">S 36. Techniques de développement et de maintien de l’autonomie, techniques d’animation</text:p>
            <text:p text:style-name="P5"/>
            <text:p text:style-name="P5"><text:s/>Fabrication d’éléments ( découpe, assemblage..)</text:p>
            <text:p text:style-name="P5"/>
            <text:p text:style-name="P5"/>
            <text:p text:style-name="P5">Techniques de jeux et de loisirs : jeux individuels, de société, récit, lecture, chant, activités manuelles, activités d’extérieur</text:p>
            <text:p text:style-name="P5"/>
            <text:p text:style-name="P5"/>
            <text:p text:style-name="P5"/>
            <text:p text:style-name="P5"/>
            <text:p text:style-name="P5"/>
            <text:p text:style-name="P5"/>
            <text:p text:style-name="P5"/>
            <text:p text:style-name="P5"/>
            <text:p text:style-name="P5"/>
            <text:p text:style-name="P5">Accompagnement de la personne dans sa vie quotidienne pour des activités de loisirs </text:p>
            <text:p text:style-name="P5"/>
          </table:table-cell>
          <table:table-cell table:style-name="Tableau31.A1" office:value-type="string">
            <text:p text:style-name="P6"/>
            <text:p text:style-name="P5"/>
            <text:p text:style-name="P5"/>
            <text:p text:style-name="P5"/>
            <text:p text:style-name="P5">Indication de jeux ou de loisirs adaptés pour différents âges et degré d’autonomie</text:p>
            <text:p text:style-name="P5"/>
            <text:p text:style-name="P195">Indication des objectifs possibles de différents types de jeux ou de loisirs en fonction des personnes (âge, degré d’autonomie)</text:p>
            <text:p text:style-name="P5">Indication de jeux ou d’activités favorisant :</text:p>
            <text:list xml:id="list34226680" text:continue-list="list34221633" text:style-name="WW8Num13">
              <text:list-item text:start-value="1">
                <text:p text:style-name="P307">le développement ou le maintien de l’autonomie motrice</text:p>
              </text:list-item>
              <text:list-item>
                <text:p text:style-name="P307">le développement ou le maintien de l’autonomie mentale ( stimulation de la mémoire)</text:p>
              </text:list-item>
              <text:list-item>
                <text:p text:style-name="P307">le développement ou le maintien des relations sociales (prévention de l’isolement)</text:p>
              </text:list-item>
            </text:list>
            <text:p text:style-name="P5"/>
            <text:p text:style-name="P5">Enoncé du degré de participation possible dans un cas donné</text:p>
            <text:p text:style-name="P5">Enoncé du degré d’aide à apporter à la personne en fonction de ses besoins et de ses possibilités</text:p>
            <text:p text:style-name="P5">Indication des moyens à mettre en œuvre pour obtenir l’adhésion de la personne, pour solliciter sa participation</text:p>
            <text:p text:style-name="P5"/>
          </table:table-cell>
          <table:table-cell table:style-name="Tableau31.C1" office:value-type="string">
            <text:p text:style-name="P215"/>
            <text:p text:style-name="P214"/>
            <text:p text:style-name="P214">U3</text:p>
          </table:table-cell>
        </table:table-row>
        <table:table-row table:style-name="Tableau31.1">
          <table:table-cell table:style-name="Tableau31.A3" office:value-type="string">
            <text:p text:style-name="P6">Projet quotidien, projet de vie</text:p>
            <text:p text:style-name="P5"/>
            <text:p text:style-name="P5"/>
            <text:p text:style-name="P5"/>
            <text:p text:style-name="P5"/>
            <text:p text:style-name="P5"/>
            <text:p text:style-name="P5"/>
            <text:p text:style-name="P5"/>
            <text:p text:style-name="P5"/>
            <text:p text:style-name="P5"/>
          </table:table-cell>
          <table:table-cell table:style-name="Tableau31.A3" office:value-type="string">
            <text:p text:style-name="P6">Énumération et justification des différentes phases de l’élaboration d’un projet</text:p>
            <text:p text:style-name="P5">Justification d’un projet quotidien dans une situation donnée</text:p>
            <text:p text:style-name="P5">Justification d’un projet de vie dans une situation donnée</text:p>
            <text:p text:style-name="P5">A partir d’une situation donnée, proposition d’activités au travers des tâches de la vie quotidienne et de loisirs</text:p>
            <text:p text:style-name="P5">Indication des moyens à mettre en œuvre pour obtenir l’adhésion de la personne</text:p>
          </table:table-cell>
          <table:table-cell table:style-name="Tableau31.C3" office:value-type="string">
            <text:p text:style-name="P215"/>
          </table:table-cell>
        </table:table-row>
      </table:table>
      <text:p text:style-name="P103">S4 ‑ TECHNOLOGIES DU LOGEMENT</text:p>
      <text:p text:style-name="P34"/>
      <table:table table:name="Tableau32" table:style-name="Tableau32">
        <table:table-column table:style-name="Tableau32.A" table:number-columns-repeated="2"/>
        <table:table-column table:style-name="Tableau32.C"/>
        <table:table-row table:style-name="Tableau32.1">
          <table:table-cell table:style-name="Tableau32.A1" office:value-type="string">
            <text:p text:style-name="P39">Connaissances</text:p>
          </table:table-cell>
          <table:table-cell table:style-name="Tableau32.A1" office:value-type="string">
            <text:p text:style-name="P39">Indicateurs d'évaluation</text:p>
          </table:table-cell>
          <table:table-cell table:style-name="Tableau32.C1" office:value-type="string">
            <text:p text:style-name="P274">Unité</text:p>
          </table:table-cell>
        </table:table-row>
        <table:table-row table:style-name="Tableau32.1">
          <table:table-cell table:style-name="Tableau32.A1" office:value-type="string">
            <text:p text:style-name="P64"/>
            <text:p text:style-name="P63">S 41. Etude du logement</text:p>
            <text:p text:style-name="P34"/>
            <text:p text:style-name="P34">S 41.1‑ Structure des logements</text:p>
            <text:list xml:id="list34213936" text:continue-list="list34226680" text:style-name="WW8Num13">
              <text:list-item text:start-value="1">
                <text:p text:style-name="P307">types, orientations, surfaces</text:p>
              </text:list-item>
              <text:list-item>
                <text:p text:style-name="P307">fonctions des pièces et agencement</text:p>
              </text:list-item>
              <text:list-item>
                <text:p text:style-name="P307">aménagement: équipements, appareils, mobiliers</text:p>
              </text:list-item>
            </text:list>
            <text:p text:style-name="P5"/>
          </table:table-cell>
          <table:table-cell table:style-name="Tableau32.A1" office:value-type="string">
            <text:p text:style-name="P6"/>
            <text:p text:style-name="P5"/>
            <text:p text:style-name="P5"/>
            <text:p text:style-name="Standard"><text:span text:style-name="T6">Repérage sur</text:span><text:span text:style-name="T7"> </text:span><text:span text:style-name="T6">un plan du type de logement, de l'orientation, des surfaces, de son agencement </text:span></text:p>
            <text:p text:style-name="P5">Mise en relation de la fonction d'une pièce et des aménagements indispensables pour répondre à cette fonction</text:p>
          </table:table-cell>
          <table:table-cell table:style-name="Tableau32.C1" office:value-type="string">
            <text:p text:style-name="P273"/>
            <text:p text:style-name="P272">U1</text:p>
          </table:table-cell>
        </table:table-row>
        <table:table-row table:style-name="Tableau32.1">
          <table:table-cell table:style-name="Tableau32.A3" office:value-type="string">
            <text:p text:style-name="P43">S 41.2‑ Adaptation de l'agencement, des équipements, du mobilier aux besoins de la personne en fonction de son âge, de son autonomie</text:p>
            <text:p text:style-name="P34"/>
            <text:list xml:id="list34229433" text:continue-list="list34213936" text:style-name="WW8Num13">
              <text:list-item text:start-value="1">
                <text:p text:style-name="P307">adaptation de l'accès et des circulations</text:p>
              </text:list-item>
              <text:list-item>
                <text:p text:style-name="P307">accessibilité aux équipements, aux matériels mobiliers, équipements adaptés et aides techniques pour : </text:p>
              </text:list-item>
            </text:list>
            <text:p text:style-name="P113"><text:span text:style-name="T6">l'hygiène : douches, baignoires,</text:span><text:span text:style-name="T24"> toilettes... </text:span></text:p>
            <text:p text:style-name="P114">le repos : lits et literies adaptés... </text:p>
            <text:p text:style-name="P114">les déplacements : fauteuils... </text:p>
            <text:p text:style-name="P114">les repas </text:p>
            <text:p text:style-name="P114">les loisirs </text:p>
            <text:p text:style-name="P114">l'habillement...</text:p>
            <text:list xml:id="list34215956" text:continue-list="list34229433" text:style-name="WW8Num13">
              <text:list-item text:start-value="1">
                <text:p text:style-name="P307">systèmes de télécommande, de téléalarme...</text:p>
              </text:list-item>
              <text:list-item>
                <text:p text:style-name="P307">réglementation et recommandations en matière de circulation et d'accessibilité au logement</text:p>
              </text:list-item>
            </text:list>
            <text:p text:style-name="P5"/>
          </table:table-cell>
          <table:table-cell table:style-name="Tableau32.A3" office:value-type="string">
            <text:p text:style-name="P6"/>
            <text:p text:style-name="P5"/>
            <text:p text:style-name="P5"/>
            <text:p text:style-name="P5"/>
            <text:p text:style-name="P5"/>
            <text:p text:style-name="P5">Indication d'aides et de solutions techniques possibles lors de la conception ou de l'aménagement d'un logement </text:p>
            <text:p text:style-name="P5"/>
            <text:p text:style-name="P5">Pour une situation donnée, exemples de solutions simples permettant l'adaptation du logement aux besoins des personnes pour en assurer la fonctionnalité et la sécurité</text:p>
            <text:p text:style-name="P5"/>
          </table:table-cell>
          <table:table-cell table:style-name="Tableau32.C3" office:value-type="string">
            <text:p text:style-name="P6"/>
          </table:table-cell>
        </table:table-row>
        <table:table-row table:style-name="Tableau32.1">
          <table:table-cell table:style-name="Tableau32.A3" office:value-type="string">
            <text:p text:style-name="P43">S 41.3‑ Facteurs d'hygiène et de confort du logement</text:p>
            <text:p text:style-name="P5"/>
            <text:list xml:id="list34213860" text:continue-list="list34215956" text:style-name="WW8Num13">
              <text:list-item text:start-value="1">
                <text:p text:style-name="P307">qualité de l'air du logement ‑ confort thermique</text:p>
              </text:list-item>
              <text:list-item>
                <text:p text:style-name="P307">confort acoustique</text:p>
              </text:list-item>
              <text:list-item>
                <text:p text:style-name="P307">confort visuel</text:p>
              </text:list-item>
            </text:list>
            <text:p text:style-name="P5"/>
          </table:table-cell>
          <table:table-cell table:style-name="Tableau32.A3" office:value-type="string">
            <text:p text:style-name="P6">Enoncé des sources de pollution de l'air d'un logement et indication des conséquences (santé des personnes et salubrité du logement) </text:p>
            <text:p text:style-name="P5">Indication des facteurs de confort thermique du logement (températures optimales des pièces, degré hygrométrique, circulation et renouvellement de l'air) </text:p>
            <text:p text:style-name="P5">Enoncé des facteurs de nuisances sonores dans un logement </text:p>
            <text:p text:style-name="P5">. Enoncé de solutions techniques assurant l'hygiène et le confort dans un logement</text:p>
          </table:table-cell>
          <table:table-cell table:style-name="Tableau32.C3" office:value-type="string">
            <text:p text:style-name="P6"/>
          </table:table-cell>
        </table:table-row>
        <table:table-row table:style-name="Tableau32.1">
          <table:table-cell table:style-name="Tableau32.A5" office:value-type="string">
            <text:p text:style-name="P43">S 41.4‑ Équipements généraux</text:p>
            <text:p text:style-name="P34"/>
            <text:p text:style-name="P238">S 41.41‑ Alimentation en électricité</text:p>
            <text:list xml:id="list34227390" text:continue-list="list34213860" text:style-name="WW8Num13">
              <text:list-item text:start-value="1">
                <text:p text:style-name="P307">installation électrique d'un logement</text:p>
              </text:list-item>
              <text:list-item>
                <text:p text:style-name="P307">compteurs ; tarifications ; coût de l'électricité</text:p>
              </text:list-item>
            </text:list>
            <text:p text:style-name="P5"/>
            <text:p text:style-name="P5"/>
            <text:p text:style-name="P5"/>
          </table:table-cell>
          <table:table-cell table:style-name="Tableau32.A5" office:value-type="string">
            <text:p text:style-name="P6"/>
            <text:p text:style-name="P5">. Indication de différents types de circuits électriques dans un logement et de leur rôle </text:p>
            <text:p text:style-name="P5">. Indication de la fonction des différents éléments d'un circuit électrique </text:p>
            <text:p text:style-name="P5">. Identification des différentes mentions d'une facture (abonnement, consommation, tarif, taxes ... ) et indication de leur signification</text:p>
            <text:p text:style-name="P5"/>
          </table:table-cell>
          <table:table-cell table:style-name="Tableau32.C5" office:value-type="string">
            <text:p text:style-name="P6"/>
          </table:table-cell>
        </table:table-row>
      </table:table>
      <text:p text:style-name="P98"/>
      <table:table table:name="Tableau33" table:style-name="Tableau33">
        <table:table-column table:style-name="Tableau33.A" table:number-columns-repeated="2"/>
        <table:table-column table:style-name="Tableau33.C"/>
        <table:table-row table:style-name="Tableau33.1">
          <table:table-cell table:style-name="Tableau33.A1" office:value-type="string">
            <text:p text:style-name="P39">Connaissances</text:p>
          </table:table-cell>
          <table:table-cell table:style-name="Tableau33.A1" office:value-type="string">
            <text:p text:style-name="P39">Indicateurs d’évaluation</text:p>
            <text:p text:style-name="P36"/>
          </table:table-cell>
          <table:table-cell table:style-name="Tableau33.C1" office:value-type="string">
            <text:p text:style-name="P39">Unités</text:p>
          </table:table-cell>
        </table:table-row>
        <table:table-row table:style-name="Tableau33.1">
          <table:table-cell table:style-name="Tableau33.A1" office:value-type="string">
            <text:p text:style-name="P62">S 41.42‑ Alimentation en combustible gazeux, liquides,solides </text:p>
            <text:p text:style-name="P60"/>
            <text:list xml:id="list34214784" text:continue-list="list34227390" text:style-name="WW8Num13">
              <text:list-item text:start-value="1">
                <text:p text:style-name="P307">caractéristiques des différents combustibles et production d'énergie thermique – utilisations</text:p>
              </text:list-item>
              <text:list-item>
                <text:p text:style-name="P307"><text:s/>modes d'approvisionnement ; stockage</text:p>
              </text:list-item>
              <text:list-item>
                <text:p text:style-name="P307"><text:s/>tarifications et coûts</text:p>
              </text:list-item>
            </text:list>
          </table:table-cell>
          <table:table-cell table:style-name="Tableau33.A1" office:value-type="string">
            <text:p text:style-name="P6">Enoncé des caractéristiques des différents combustibles : nature, origine, utilisations </text:p>
            <text:p text:style-name="P5">Enoncé du principe d'une réaction de combustion complète et des conditions optimales de combustion <text:s/>avec mise en relation des risques liés à une mauvaise combustion</text:p>
            <text:p text:style-name="P5">Identification des différentes mentions d'une facture (abonnement, consommation, quantité livrée, tarif, </text:p>
            <text:p text:style-name="P5">taxes ... ) et indication de leur signification</text:p>
            <text:p text:style-name="P5"/>
          </table:table-cell>
          <table:table-cell table:style-name="Tableau33.C1" office:value-type="string">
            <text:p text:style-name="P217">U1</text:p>
          </table:table-cell>
        </table:table-row>
        <table:table-row table:style-name="Tableau33.1">
          <table:table-cell table:style-name="Tableau33.A3" office:value-type="string">
            <text:p text:style-name="P62">S 41.43‑ Aération, ventilation, chauffage des logements</text:p>
            <text:list xml:id="list34232512" text:continue-list="list34214784" text:style-name="WW8Num13">
              <text:list-item text:start-value="1">
                <text:p text:style-name="P307">modes d'aération et de ventilation</text:p>
              </text:list-item>
              <text:list-item>
                <text:p text:style-name="P307">modes de chauffage (individuels et collectifs)</text:p>
              </text:list-item>
              <text:list-item>
                <text:p text:style-name="P307">régulation</text:p>
              </text:list-item>
            </text:list>
            <text:p text:style-name="P5"/>
          </table:table-cell>
          <table:table-cell table:style-name="Tableau33.A3" office:value-type="string">
            <text:p text:style-name="P6">Enoncé des moyens mis en œuvre pour assurer le renouvellement de l'air </text:p>
            <text:p text:style-name="P5">Indication du principe des modes de chauffage et de leur régulation </text:p>
            <text:p text:style-name="P5"/>
          </table:table-cell>
          <table:table-cell table:style-name="Tableau33.C3" office:value-type="string">
            <text:p text:style-name="P273"/>
          </table:table-cell>
        </table:table-row>
        <table:table-row table:style-name="Tableau33.4">
          <table:table-cell table:style-name="Tableau33.A3" office:value-type="string">
            <text:p text:style-name="P62">S41.44‑ Alimentation en eau potable </text:p>
            <text:list xml:id="list34228267" text:continue-list="list34232512" text:style-name="WW8Num13">
              <text:list-item text:start-value="1">
                <text:p text:style-name="P307">distribution de l'eau dans le logement</text:p>
              </text:list-item>
              <text:list-item>
                <text:p text:style-name="P307">consommation en eau : coût de l'eau</text:p>
              </text:list-item>
            </text:list>
          </table:table-cell>
          <table:table-cell table:style-name="Tableau33.A3" office:value-type="string">
            <text:p text:style-name="P6">Indication du besoin en eau lié aux activités quotidiennes </text:p>
            <text:p text:style-name="P5">Identification des différentes mentions d'une facture (location compteur, consommation, tarif, taxes ... ) et indication de leur signification</text:p>
            <text:p text:style-name="P5"/>
          </table:table-cell>
          <table:table-cell table:style-name="Tableau33.C3" office:value-type="string">
            <text:p text:style-name="P6"/>
          </table:table-cell>
        </table:table-row>
        <table:table-row table:style-name="Tableau33.5">
          <table:table-cell table:style-name="Tableau33.A3" office:value-type="string">
            <text:p text:style-name="P62">S 41.45‑ Production d'eau chaude</text:p>
            <text:p text:style-name="P5">Modes de production de l'eau chaude dans le logement</text:p>
            <text:p text:style-name="P5"/>
          </table:table-cell>
          <table:table-cell table:style-name="Tableau33.A3" office:value-type="string">
            <text:p text:style-name="P6"><text:s/>Enoncé des modes de production d'eau chaude et indication de leur principe</text:p>
          </table:table-cell>
          <table:table-cell table:style-name="Tableau33.C3" office:value-type="string">
            <text:p text:style-name="P6"/>
          </table:table-cell>
        </table:table-row>
        <table:table-row table:style-name="Tableau33.1">
          <table:table-cell table:style-name="Tableau33.A3" office:value-type="string">
            <text:p text:style-name="P86"><text:span text:style-name="T9">S 41.46‑ Évacuation des eaux</text:span><text:span text:style-name="T6"> usées et des déchets</text:span></text:p>
            <text:list xml:id="list34210135" text:continue-list="list34228267" text:style-name="WW8Num13">
              <text:list-item text:start-value="1">
                <text:p text:style-name="P307">dispositifs d'assainissement autonomes</text:p>
              </text:list-item>
              <text:list-item>
                <text:p text:style-name="P307">dispositifs collectifs d'évacuation et de collecte</text:p>
              </text:list-item>
            </text:list>
            <text:p text:style-name="P5"/>
          </table:table-cell>
          <table:table-cell table:style-name="Tableau33.A3" office:value-type="string">
            <text:p text:style-name="P6">Indication des différents dispositifs et de leurs principes </text:p>
            <text:p text:style-name="P5">Indication des précautions à prendre pour maintenir le bon fonctionnement des dispositifs d'assainissement autonomes </text:p>
            <text:p text:style-name="P5"/>
          </table:table-cell>
          <table:table-cell table:style-name="Tableau33.C3" office:value-type="string">
            <text:p text:style-name="P6"/>
          </table:table-cell>
        </table:table-row>
        <table:table-row table:style-name="Tableau33.1">
          <table:table-cell table:style-name="Tableau33.A7" office:value-type="string">
            <text:p text:style-name="P43">S 41. 5‑ Sécurité dans le logement </text:p>
            <text:p text:style-name="P5"/>
            <text:p text:style-name="P5">Dispositifs de détection et règles de sécurité</text:p>
            <text:p text:style-name="P5">(sécurité électrique, sécurité relative aux combustibles, sécurité liée aux équipements, sécurité dans les activités, sécurité des personnes et des biens)</text:p>
            <text:p text:style-name="P233"/>
            <text:p text:style-name="P233"/>
            <text:p text:style-name="P233"/>
          </table:table-cell>
          <table:table-cell table:style-name="Tableau33.A7" office:value-type="string">
            <text:p text:style-name="P6">Indication des risques existants dans un logement en fonction de son aménagement, de l'âge, de l'autonomie des personnes </text:p>
            <text:p text:style-name="P5">Indication du principe des dispositifs de sécurité électrique, des dispositifs de sécurité relatifs aux combustibles </text:p>
            <text:p text:style-name="P5">Mise en relation des règles élémentaires de sécurité pour des activités données et des risques encourus en cas de non respect</text:p>
          </table:table-cell>
          <table:table-cell table:style-name="Tableau33.C7" office:value-type="string">
            <text:p text:style-name="P6"/>
          </table:table-cell>
        </table:table-row>
      </table:table>
      <text:p text:style-name="P98"/>
      <table:table table:name="Tableau34" table:style-name="Tableau34">
        <table:table-column table:style-name="Tableau34.A" table:number-columns-repeated="2"/>
        <table:table-column table:style-name="Tableau34.C"/>
        <table:table-row table:style-name="Tableau34.1">
          <table:table-cell table:style-name="Tableau34.A1" office:value-type="string">
            <text:p text:style-name="P39">Connaissances</text:p>
          </table:table-cell>
          <table:table-cell table:style-name="Tableau34.A1" office:value-type="string">
            <text:p text:style-name="P39">Indicateurs d’évaluation</text:p>
            <text:p text:style-name="P36"/>
          </table:table-cell>
          <table:table-cell table:style-name="Tableau34.C1" office:value-type="string">
            <text:p text:style-name="P39">Unités</text:p>
          </table:table-cell>
        </table:table-row>
        <table:table-row table:style-name="Tableau34.1">
          <table:table-cell table:style-name="Tableau34.A2" office:value-type="string">
            <text:p text:style-name="P64">S 42. Technologie des appareils ménagers </text:p>
            <text:p text:style-name="P63"/>
            <text:p text:style-name="P245">° fonctions des matériels</text:p>
            <text:p text:style-name="P121">° principe</text:p>
            <text:p text:style-name="P118">° utilisation rationnelle</text:p>
            <text:p text:style-name="P118">° entretien et maintenance</text:p>
            <text:p text:style-name="P118">° coût de fonctionnement</text:p>
            <text:p text:style-name="P34"/>
            <text:p text:style-name="Standard"><text:span text:style-name="T7">S 42.1 ‑ Appareils de préparation des aliments</text:span><text:span text:style-name="T6"> </text:span></text:p>
            <text:p text:style-name="P5">robots ménagers </text:p>
            <text:p text:style-name="P92"/>
            <text:p text:style-name="Standard"><text:span text:style-name="T7">S 42.2‑ Appareils de conservation</text:span><text:span text:style-name="T6"> : </text:span></text:p>
            <text:p text:style-name="P5">réfrigérateur, congélateur, appareil mixte </text:p>
            <text:p text:style-name="P92"/>
            <text:p text:style-name="Standard"><text:span text:style-name="T7">S 42.3‑ Appareils de cuisson</text:span><text:span text:style-name="T6"> : </text:span></text:p>
            <text:p text:style-name="P5">cuisinières, tables de cuisson, fours, ustensiles de cuisson : marmites sous pression... </text:p>
            <text:p text:style-name="P5"/>
            <text:p text:style-name="Standard"><text:span text:style-name="T7">S 42.4 ‑ Appareils d'entretien de la vaisselle</text:span><text:span text:style-name="T6"> : </text:span></text:p>
            <text:p text:style-name="P5">lave-vaisselle </text:p>
            <text:p text:style-name="P92"/>
            <text:p text:style-name="Standard"><text:span text:style-name="T7">S 42.5 ‑ Appareils de remise en état du linge et des vêtements</text:span><text:span text:style-name="T6"> : </text:span></text:p>
            <text:p text:style-name="P5">lave‑linge, sèche‑linge, fer à repasser, machine à coudre </text:p>
            <text:p text:style-name="P5"/>
            <text:p text:style-name="Standard"><text:span text:style-name="T7">S 42.6‑ Appareils d'entretien des locaux :</text:span><text:span text:style-name="T6"> aspirateurs, cireuses</text:span></text:p>
            <text:p text:style-name="P5"/>
            <text:p text:style-name="P63"/>
          </table:table-cell>
          <table:table-cell table:style-name="Tableau34.A2" office:value-type="string">
            <text:p text:style-name="P6"/>
            <text:p text:style-name="P5"/>
            <text:p text:style-name="P5"/>
            <text:p text:style-name="P5">Indication de la fonction globale des matériels</text:p>
            <text:p text:style-name="P5">Enoncé du principe de fonctionnement et identification sur un schéma des organes (fonctionnels, de commande..) </text:p>
            <text:p text:style-name="P5">Identification sur une fiche technique d'appareil des consignes d'utilisation, de nettoyage, de maintien en état Indication et justification des conditions d'utilisations (choix des accessoires, réglage de puissance, du temps, de la température...) </text:p>
            <text:p text:style-name="P5">Indication et justification des opérations de maintien en état de fonctionnement (détartrage, dégivrage, vidange, désobturation ... ) </text:p>
            <text:p text:style-name="P5">Indication et justification</text:p>
            <text:p text:style-name="P5">des opérations de nettoyage (fréquence, nature et quantité de produits, matériels, techniques) </text:p>
            <text:p text:style-name="P5">Enoncé des règles de sécurité à respecter lors de l'utilisation et au cours des opérations de nettoyage et de maintien en état de fonctionnement</text:p>
            <text:p text:style-name="P5">Enoncé des signes de dysfonctionnement</text:p>
            <text:p text:style-name="P5">Calcul du coût de fonctionnement d'un appareil pour une utilisation donnée</text:p>
          </table:table-cell>
          <table:table-cell table:style-name="Tableau34.C2" office:value-type="string">
            <text:p text:style-name="P11">U1</text:p>
          </table:table-cell>
        </table:table-row>
      </table:table>
      <text:p text:style-name="P80"/>
      <text:p text:style-name="P101"/>
      <text:p text:style-name="P124"/>
      <text:p text:style-name="P124">UNITES CONSTITUTIVES DU REFERENTIEL DE CERTIFICATION</text:p>
      <text:p text:style-name="P125"/>
      <text:p text:style-name="P14"/>
      <table:table table:name="Tableau35" table:style-name="Tableau35">
        <table:table-column table:style-name="Tableau35.A"/>
        <table:table-column table:style-name="Tableau35.B"/>
        <table:table-row table:style-name="Tableau35.1">
          <table:table-cell table:style-name="Tableau35.A1" office:value-type="string">
            <text:p text:style-name="P39">C</text:p>
          </table:table-cell>
          <table:table-cell>
            <table:table table:is-sub-table="true">
              <table:table-column table:style-name="Tableau35.B1.1"/>
              <table:table-column table:style-name="Tableau35.B1.2" table:number-columns-repeated="3"/>
              <table:table-column table:style-name="Tableau35.B1.5"/>
              <table:table-row table:style-name="Tableau35.1">
                <table:table-cell table:style-name="Tableau35.B1.1.1" office:value-type="string">
                  <text:h text:style-name="P291" text:outline-level="5">COMPETENCES</text:h>
                </table:table-cell>
                <table:table-cell table:style-name="Tableau35.B1.2.1" table:number-columns-spanned="4" office:value-type="string">
                  <text:p text:style-name="P39">SAVOIRS TECHNOLOGIQUES ASSOCIES</text:p>
                </table:table-cell>
                <table:covered-table-cell/>
                <table:covered-table-cell/>
                <table:covered-table-cell/>
              </table:table-row>
              <table:table-row table:style-name="Tableau35.1">
                <table:table-cell table:style-name="Tableau35.B1.1.2" office:value-type="string">
                  <text:p text:style-name="P51"/>
                </table:table-cell>
                <table:table-cell table:style-name="Tableau35.B1.2.2" office:value-type="string">
                  <text:p text:style-name="P72">S1</text:p>
                </table:table-cell>
                <table:table-cell table:style-name="Tableau35.B1.1.2" office:value-type="string">
                  <text:p text:style-name="P72">S2</text:p>
                </table:table-cell>
                <table:table-cell table:style-name="Tableau35.B1.1.2" office:value-type="string">
                  <text:p text:style-name="P72">S3</text:p>
                </table:table-cell>
                <table:table-cell table:style-name="Tableau35.B1.5.2" office:value-type="string">
                  <text:p text:style-name="P72">S4</text:p>
                </table:table-cell>
              </table:table-row>
            </table:table>
          </table:table-cell>
        </table:table-row>
      </table:table>
      <text:p text:style-name="P7"/>
      <text:p text:style-name="P36">UNITE U 1 : GESTION ET REALISATION DES ACTIVITES DE LA VIE QUOTIDIENNE</text:p>
      <text:p text:style-name="P7"/>
      <table:table table:name="Tableau36" table:style-name="Tableau36">
        <table:table-column table:style-name="Tableau36.A"/>
        <table:table-column table:style-name="Tableau36.B"/>
        <table:table-column table:style-name="Tableau36.C" table:number-columns-repeated="3"/>
        <table:table-column table:style-name="Tableau36.F"/>
        <table:table-row table:style-name="Tableau36.1">
          <table:table-cell table:style-name="Tableau36.A1" office:value-type="string">
            <text:p text:style-name="P74"/>
            <text:p text:style-name="P73">C 31</text:p>
          </table:table-cell>
          <table:table-cell table:style-name="Tableau36.A1" office:value-type="string">
            <text:p text:style-name="P219"/>
            <text:p text:style-name="P87"><text:span text:style-name="T14">Organiser le travail et s'adapter à une </text:span><text:span text:style-name="T15">situation non prévue</text:span></text:p>
          </table:table-cell>
          <table:table-cell table:style-name="Tableau36.A1" office:value-type="string">
            <text:p text:style-name="P76"/>
            <text:p text:style-name="P75"/>
          </table:table-cell>
          <table:table-cell table:style-name="Tableau36.A1" office:value-type="string">
            <text:p text:style-name="P76"/>
            <text:p text:style-name="P75"/>
          </table:table-cell>
          <table:table-cell table:style-name="Tableau36.E1" office:value-type="string">
            <text:p text:style-name="P76"/>
            <text:p text:style-name="P75"/>
          </table:table-cell>
          <table:table-cell table:style-name="Tableau36.F1" office:value-type="string">
            <text:p text:style-name="P76"/>
            <text:p text:style-name="P75"/>
          </table:table-cell>
        </table:table-row>
        <table:table-row table:style-name="Tableau36.1">
          <table:table-cell table:style-name="Tableau36.A2" office:value-type="string">
            <text:p text:style-name="P74">C 32</text:p>
          </table:table-cell>
          <table:table-cell table:style-name="Tableau36.A2" office:value-type="string">
            <text:p text:style-name="P78">Gérer les stocks</text:p>
          </table:table-cell>
          <table:table-cell table:style-name="Tableau36.A2" office:value-type="string">
            <text:p text:style-name="P76"/>
          </table:table-cell>
          <table:table-cell table:style-name="Tableau36.A2" office:value-type="string">
            <text:p text:style-name="P76"/>
          </table:table-cell>
          <table:table-cell table:style-name="Tableau36.E2" office:value-type="string">
            <text:p text:style-name="P76"/>
          </table:table-cell>
          <table:table-cell table:style-name="Tableau36.F2" office:value-type="string">
            <text:p text:style-name="P76"/>
          </table:table-cell>
        </table:table-row>
        <table:table-row table:style-name="Tableau36.1">
          <table:table-cell table:style-name="Tableau36.A2" office:value-type="string">
            <text:p text:style-name="P74">C 33</text:p>
          </table:table-cell>
          <table:table-cell table:style-name="Tableau36.A2" office:value-type="string">
            <text:p text:style-name="P78">Gérer le budget imparti</text:p>
          </table:table-cell>
          <table:table-cell table:style-name="Tableau36.A2" office:value-type="string">
            <text:p text:style-name="P76"/>
          </table:table-cell>
          <table:table-cell table:style-name="Tableau36.A2" office:value-type="string">
            <text:p text:style-name="P76"/>
          </table:table-cell>
          <table:table-cell table:style-name="Tableau36.E2" office:value-type="string">
            <text:p text:style-name="P76"/>
          </table:table-cell>
          <table:table-cell table:style-name="Tableau36.F2" office:value-type="string">
            <text:p text:style-name="P76"/>
          </table:table-cell>
        </table:table-row>
        <table:table-row table:style-name="Tableau36.1">
          <table:table-cell table:style-name="Tableau36.A2" office:value-type="string">
            <text:p text:style-name="P74">C 34</text:p>
          </table:table-cell>
          <table:table-cell table:style-name="Tableau36.A2" office:value-type="string">
            <text:p text:style-name="P78">Participer à la gestion des documents de la vie quotidienne</text:p>
            <text:p text:style-name="P77"/>
          </table:table-cell>
          <table:table-cell table:style-name="Tableau36.A2" office:value-type="string">
            <text:p text:style-name="P76"/>
          </table:table-cell>
          <table:table-cell table:style-name="Tableau36.A2" office:value-type="string">
            <text:p text:style-name="P76"/>
          </table:table-cell>
          <table:table-cell table:style-name="Tableau36.E2" office:value-type="string">
            <text:p text:style-name="P76"/>
          </table:table-cell>
          <table:table-cell table:style-name="Tableau36.F2" office:value-type="string">
            <text:p text:style-name="P76"/>
          </table:table-cell>
        </table:table-row>
        <table:table-row table:style-name="Tableau36.1">
          <table:table-cell table:style-name="Tableau36.A1" office:value-type="string">
            <text:p text:style-name="P79"/>
            <text:p text:style-name="P73">C 41</text:p>
            <text:p text:style-name="P73"/>
          </table:table-cell>
          <table:table-cell table:style-name="Tableau36.A1" office:value-type="string">
            <text:p text:style-name="P78"/>
            <text:p text:style-name="P77">Concevoir, préparer, servir des repas équilibrés conformes aux régimes prescrits</text:p>
          </table:table-cell>
          <table:table-cell table:style-name="Tableau36.A1" office:value-type="string">
            <text:p text:style-name="P76"/>
            <text:p text:style-name="P75"/>
          </table:table-cell>
          <table:table-cell table:style-name="Tableau36.A1" office:value-type="string">
            <text:p text:style-name="P76"/>
            <text:p text:style-name="P75"/>
          </table:table-cell>
          <table:table-cell table:style-name="Tableau36.E1" office:value-type="string">
            <text:p text:style-name="P76"/>
            <text:p text:style-name="P75"/>
          </table:table-cell>
          <table:table-cell table:style-name="Tableau36.F5" office:value-type="string">
            <text:p text:style-name="P76"/>
            <text:p text:style-name="P75"/>
          </table:table-cell>
        </table:table-row>
        <table:table-row table:style-name="Tableau36.1">
          <table:table-cell table:style-name="Tableau36.A2" office:value-type="string">
            <text:p text:style-name="P74">C 42</text:p>
          </table:table-cell>
          <table:table-cell table:style-name="Tableau36.A2" office:value-type="string">
            <text:p text:style-name="P78">Assurer l'entretien et l'hygiène du cadre de vie, des équipements, du linge et des vêtements</text:p>
          </table:table-cell>
          <table:table-cell table:style-name="Tableau36.A2" office:value-type="string">
            <text:p text:style-name="P76"/>
          </table:table-cell>
          <table:table-cell table:style-name="Tableau36.A2" office:value-type="string">
            <text:p text:style-name="P76"/>
          </table:table-cell>
          <table:table-cell table:style-name="Tableau36.E2" office:value-type="string">
            <text:p text:style-name="P76"/>
          </table:table-cell>
          <table:table-cell table:style-name="Tableau36.F6" office:value-type="string">
            <text:p text:style-name="P76"/>
          </table:table-cell>
        </table:table-row>
        <table:table-row table:style-name="Tableau36.1">
          <table:table-cell table:style-name="Tableau36.A7" office:value-type="string">
            <text:p text:style-name="P74">C 43</text:p>
          </table:table-cell>
          <table:table-cell table:style-name="Tableau36.A7" office:value-type="string">
            <text:p text:style-name="P78">Aménager l'espace de vie à des fins de confort et de sécurité</text:p>
            <text:p text:style-name="P77"/>
          </table:table-cell>
          <table:table-cell table:style-name="Tableau36.A7" office:value-type="string">
            <text:p text:style-name="P76"/>
          </table:table-cell>
          <table:table-cell table:style-name="Tableau36.A7" office:value-type="string">
            <text:p text:style-name="P76"/>
          </table:table-cell>
          <table:table-cell table:style-name="Tableau36.E7" office:value-type="string">
            <text:p text:style-name="P76"/>
          </table:table-cell>
          <table:table-cell table:style-name="Tableau36.F7" office:value-type="string">
            <text:p text:style-name="P76"/>
          </table:table-cell>
        </table:table-row>
      </table:table>
      <text:p text:style-name="P14"/>
      <text:p text:style-name="P36">UNITE U 2 : ACCOMPAGNEMENT ET AIDE A LA PERSONNE DANS LES ACTIVITES </text:p>
      <text:p text:style-name="P36"><text:s text:c="15"/>DE LA VIE QUOTIDIENNE ET DANS LE MAINTIEN DE L'AUTONOMIE</text:p>
      <text:p text:style-name="P14"/>
      <table:table table:name="Tableau37" table:style-name="Tableau37">
        <table:table-column table:style-name="Tableau37.A"/>
        <table:table-column table:style-name="Tableau37.B"/>
        <table:table-column table:style-name="Tableau37.C" table:number-columns-repeated="3"/>
        <table:table-column table:style-name="Tableau37.F"/>
        <table:table-row table:style-name="Tableau37.1">
          <table:table-cell table:style-name="Tableau37.A1" office:value-type="string">
            <text:p text:style-name="P74"/>
            <text:p text:style-name="P73">C 21</text:p>
          </table:table-cell>
          <table:table-cell table:style-name="Tableau37.A1" office:value-type="string">
            <text:p text:style-name="P78"/>
            <text:p text:style-name="P77">Recueillir des données</text:p>
            <text:p text:style-name="P77"/>
          </table:table-cell>
          <table:table-cell table:style-name="Tableau37.C1" office:value-type="string">
            <text:p text:style-name="P76"/>
            <text:p text:style-name="P75"/>
          </table:table-cell>
          <table:table-cell table:style-name="Tableau37.A1" office:value-type="string">
            <text:p text:style-name="P76"/>
            <text:p text:style-name="P75"/>
          </table:table-cell>
          <table:table-cell table:style-name="Tableau37.C1" office:value-type="string">
            <text:p text:style-name="P76"/>
            <text:p text:style-name="P75"/>
          </table:table-cell>
          <table:table-cell table:style-name="Tableau37.F1" office:value-type="string">
            <text:p text:style-name="P76"/>
            <text:p text:style-name="P75"/>
          </table:table-cell>
        </table:table-row>
        <table:table-row table:style-name="Tableau37.1">
          <table:table-cell table:style-name="Tableau37.A1" office:value-type="string">
            <text:p text:style-name="P74">C 23</text:p>
          </table:table-cell>
          <table:table-cell table:style-name="Tableau37.A1" office:value-type="string">
            <text:p text:style-name="P78">Déterminer les priorités compte tenu des besoins, des ressources, des contraintes</text:p>
            <text:p text:style-name="P77"/>
          </table:table-cell>
          <table:table-cell table:style-name="Tableau37.C1" office:value-type="string">
            <text:p text:style-name="P76"/>
          </table:table-cell>
          <table:table-cell table:style-name="Tableau37.A1" office:value-type="string">
            <text:p text:style-name="P76"/>
          </table:table-cell>
          <table:table-cell table:style-name="Tableau37.C1" office:value-type="string">
            <text:p text:style-name="P76"/>
          </table:table-cell>
          <table:table-cell table:style-name="Tableau37.F1" office:value-type="string">
            <text:p text:style-name="P76"/>
          </table:table-cell>
        </table:table-row>
        <table:table-row table:style-name="Tableau37.1">
          <table:table-cell table:style-name="Tableau37.A1" office:value-type="string">
            <text:p text:style-name="P79"/>
            <text:p text:style-name="P73">C 45</text:p>
            <text:p text:style-name="P73"/>
          </table:table-cell>
          <table:table-cell table:style-name="Tableau37.A1" office:value-type="string">
            <text:p text:style-name="P78"/>
            <text:p text:style-name="P77">Assurer les soins d'hygiène corporelle, l'aide aux activités motrices et aux déplacements</text:p>
          </table:table-cell>
          <table:table-cell table:style-name="Tableau37.C1" office:value-type="string">
            <text:p text:style-name="P76"/>
            <text:p text:style-name="P75"/>
          </table:table-cell>
          <table:table-cell table:style-name="Tableau37.C1" office:value-type="string">
            <text:p text:style-name="P76"/>
            <text:p text:style-name="P75"/>
          </table:table-cell>
          <table:table-cell table:style-name="Tableau37.C1" office:value-type="string">
            <text:p text:style-name="P76"/>
            <text:p text:style-name="P75"/>
          </table:table-cell>
          <table:table-cell table:style-name="Tableau37.F1" office:value-type="string">
            <text:p text:style-name="P76"/>
            <text:p text:style-name="P75"/>
          </table:table-cell>
        </table:table-row>
        <table:table-row table:style-name="Tableau37.1">
          <table:table-cell table:style-name="Tableau37.A1" office:value-type="string">
            <text:p text:style-name="P79"/>
            <text:p text:style-name="P73">C 46</text:p>
            <text:p text:style-name="P73"/>
          </table:table-cell>
          <table:table-cell table:style-name="Tableau37.A1" office:value-type="string">
            <text:p text:style-name="P78"/>
            <text:p text:style-name="P77">Assurer la prévention et la sécurité</text:p>
          </table:table-cell>
          <table:table-cell table:style-name="Tableau37.A1" office:value-type="string">
            <text:p text:style-name="P76"/>
            <text:p text:style-name="P75"/>
          </table:table-cell>
          <table:table-cell table:style-name="Tableau37.C1" office:value-type="string">
            <text:p text:style-name="P76"/>
            <text:p text:style-name="P75"/>
          </table:table-cell>
          <table:table-cell table:style-name="Tableau37.C1" office:value-type="string">
            <text:p text:style-name="P76"/>
            <text:p text:style-name="P75"/>
          </table:table-cell>
          <table:table-cell table:style-name="Tableau37.F1" office:value-type="string">
            <text:p text:style-name="P76"/>
            <text:p text:style-name="P75"/>
          </table:table-cell>
        </table:table-row>
        <table:table-row table:style-name="Tableau37.1">
          <table:table-cell table:style-name="Tableau37.A1" office:value-type="string">
            <text:p text:style-name="P79"/>
            <text:p text:style-name="P73">C 47</text:p>
            <text:p text:style-name="P73"/>
          </table:table-cell>
          <table:table-cell table:style-name="Tableau37.A1" office:value-type="string">
            <text:p text:style-name="P78"/>
            <text:p text:style-name="P77">Évaluer et ajuster son action</text:p>
          </table:table-cell>
          <table:table-cell table:style-name="Tableau37.A1" office:value-type="string">
            <text:p text:style-name="P76"/>
            <text:p text:style-name="P75"/>
          </table:table-cell>
          <table:table-cell table:style-name="Tableau37.A1" office:value-type="string">
            <text:p text:style-name="P76"/>
            <text:p text:style-name="P75"/>
          </table:table-cell>
          <table:table-cell table:style-name="Tableau37.C1" office:value-type="string">
            <text:p text:style-name="P76"/>
            <text:p text:style-name="P75"/>
          </table:table-cell>
          <table:table-cell table:style-name="Tableau37.F1" office:value-type="string">
            <text:p text:style-name="P76"/>
            <text:p text:style-name="P75"/>
          </table:table-cell>
        </table:table-row>
      </table:table>
      <text:p text:style-name="P14"/>
      <text:h text:style-name="P283" text:outline-level="3">UNITE U 3 : ACCOMPAGNEMENT ET AIDE A LA PERSONNE DANS LA VIE RELATIONNELLE ET SOCIALE </text:h>
      <text:p text:style-name="P14"/>
      <table:table table:name="Tableau38" table:style-name="Tableau38">
        <table:table-column table:style-name="Tableau38.A"/>
        <table:table-column table:style-name="Tableau38.B"/>
        <table:table-column table:style-name="Tableau38.C" table:number-columns-repeated="3"/>
        <table:table-column table:style-name="Tableau38.F"/>
        <table:table-row table:style-name="Tableau38.1">
          <table:table-cell table:style-name="Tableau38.A1" office:value-type="string">
            <text:p text:style-name="P74"/>
            <text:p text:style-name="P73">C 11</text:p>
          </table:table-cell>
          <table:table-cell table:style-name="Tableau38.A1" office:value-type="string">
            <text:p text:style-name="P78"/>
            <text:p text:style-name="P77">Créer une situation d'échange</text:p>
          </table:table-cell>
          <table:table-cell table:style-name="Tableau38.C1" office:value-type="string">
            <text:p text:style-name="P76"/>
            <text:p text:style-name="P75"/>
          </table:table-cell>
          <table:table-cell table:style-name="Tableau38.A1" office:value-type="string">
            <text:p text:style-name="P76"/>
            <text:p text:style-name="P75"/>
          </table:table-cell>
          <table:table-cell table:style-name="Tableau38.A1" office:value-type="string">
            <text:p text:style-name="P76"/>
            <text:p text:style-name="P75"/>
          </table:table-cell>
          <table:table-cell table:style-name="Tableau38.F1" office:value-type="string">
            <text:p text:style-name="P76"/>
            <text:p text:style-name="P75"/>
          </table:table-cell>
        </table:table-row>
        <table:table-row table:style-name="Tableau38.1">
          <table:table-cell table:style-name="Tableau38.A2" office:value-type="string">
            <text:p text:style-name="P74">C 12</text:p>
          </table:table-cell>
          <table:table-cell table:style-name="Tableau38.A2" office:value-type="string">
            <text:p text:style-name="P78">Conseiller, négocier</text:p>
            <text:p text:style-name="P77"/>
          </table:table-cell>
          <table:table-cell table:style-name="Tableau38.C2" office:value-type="string">
            <text:p text:style-name="P76"/>
          </table:table-cell>
          <table:table-cell table:style-name="Tableau38.A2" office:value-type="string">
            <text:p text:style-name="P76"/>
          </table:table-cell>
          <table:table-cell table:style-name="Tableau38.A2" office:value-type="string">
            <text:p text:style-name="P76"/>
          </table:table-cell>
          <table:table-cell table:style-name="Tableau38.F2" office:value-type="string">
            <text:p text:style-name="P76"/>
          </table:table-cell>
        </table:table-row>
        <table:table-row table:style-name="Tableau38.1">
          <table:table-cell table:style-name="Tableau38.A3" office:value-type="string">
            <text:p text:style-name="P79"/>
            <text:p text:style-name="P73">C 13</text:p>
            <text:p text:style-name="P73"/>
          </table:table-cell>
          <table:table-cell table:style-name="Tableau38.A3" office:value-type="string">
            <text:p text:style-name="P78"/>
            <text:p text:style-name="P77">Rendre compte aux interlocuteurs concernés</text:p>
          </table:table-cell>
          <table:table-cell table:style-name="Tableau38.C3" office:value-type="string">
            <text:p text:style-name="P76"/>
            <text:p text:style-name="P75"/>
          </table:table-cell>
          <table:table-cell table:style-name="Tableau38.A3" office:value-type="string">
            <text:p text:style-name="P76"/>
            <text:p text:style-name="P75"/>
          </table:table-cell>
          <table:table-cell table:style-name="Tableau38.A3" office:value-type="string">
            <text:p text:style-name="P76"/>
            <text:p text:style-name="P75"/>
          </table:table-cell>
          <table:table-cell table:style-name="Tableau38.F3" office:value-type="string">
            <text:p text:style-name="P76"/>
            <text:p text:style-name="P75"/>
            <text:p text:style-name="P75"/>
          </table:table-cell>
        </table:table-row>
        <table:table-row table:style-name="Tableau38.1">
          <table:table-cell table:style-name="Tableau38.A2" office:value-type="string">
            <text:p text:style-name="P79"/>
            <text:p text:style-name="P73">C 14</text:p>
            <text:p text:style-name="P73"/>
          </table:table-cell>
          <table:table-cell table:style-name="Tableau38.A2" office:value-type="string">
            <text:p text:style-name="P78"/>
            <text:p text:style-name="P77">S'intégrer dans une équipe de travail</text:p>
          </table:table-cell>
          <table:table-cell table:style-name="Tableau38.C2" office:value-type="string">
            <text:p text:style-name="P76"/>
            <text:p text:style-name="P75"/>
          </table:table-cell>
          <table:table-cell table:style-name="Tableau38.A2" office:value-type="string">
            <text:p text:style-name="P76"/>
            <text:p text:style-name="P75"/>
          </table:table-cell>
          <table:table-cell table:style-name="Tableau38.C2" office:value-type="string">
            <text:p text:style-name="P76"/>
            <text:p text:style-name="P75"/>
          </table:table-cell>
          <table:table-cell table:style-name="Tableau38.F2" office:value-type="string">
            <text:p text:style-name="P76"/>
            <text:p text:style-name="P75"/>
          </table:table-cell>
        </table:table-row>
        <table:table-row table:style-name="Tableau38.1">
          <table:table-cell table:style-name="Tableau38.A3" office:value-type="string">
            <text:p text:style-name="P79"/>
            <text:p text:style-name="P73">C 22 </text:p>
          </table:table-cell>
          <table:table-cell table:style-name="Tableau38.A3" office:value-type="string">
            <text:p text:style-name="P78"/>
            <text:p text:style-name="P77">Établir un bilan de situation</text:p>
            <text:p text:style-name="P77"/>
          </table:table-cell>
          <table:table-cell table:style-name="Tableau38.C1" office:value-type="string">
            <text:p text:style-name="P76"/>
            <text:p text:style-name="P75"/>
          </table:table-cell>
          <table:table-cell table:style-name="Tableau38.A3" office:value-type="string">
            <text:p text:style-name="P76"/>
            <text:p text:style-name="P75"/>
          </table:table-cell>
          <table:table-cell table:style-name="Tableau38.C1" office:value-type="string">
            <text:p text:style-name="P76"/>
            <text:p text:style-name="P75"/>
          </table:table-cell>
          <table:table-cell table:style-name="Tableau38.F3" office:value-type="string">
            <text:p text:style-name="P76"/>
            <text:p text:style-name="P75"/>
          </table:table-cell>
        </table:table-row>
        <table:table-row table:style-name="Tableau38.1">
          <table:table-cell table:style-name="Tableau38.A6" office:value-type="string">
            <text:p text:style-name="P79"/>
            <text:p text:style-name="P73">C 44</text:p>
          </table:table-cell>
          <table:table-cell table:style-name="Tableau38.A6" office:value-type="string">
            <text:p text:style-name="P78"/>
            <text:p text:style-name="P77">Mettre en œuvre des activités de maintien de la vie sociale et de loisirs</text:p>
            <text:p text:style-name="P77"/>
          </table:table-cell>
          <table:table-cell table:style-name="Tableau38.C3" office:value-type="string">
            <text:p text:style-name="P76"/>
            <text:p text:style-name="P75"/>
          </table:table-cell>
          <table:table-cell table:style-name="Tableau38.A6" office:value-type="string">
            <text:p text:style-name="P76"/>
            <text:p text:style-name="P75"/>
          </table:table-cell>
          <table:table-cell table:style-name="Tableau38.C3" office:value-type="string">
            <text:p text:style-name="P76"/>
            <text:p text:style-name="P75"/>
          </table:table-cell>
          <table:table-cell table:style-name="Tableau38.F6" office:value-type="string">
            <text:p text:style-name="P76"/>
            <text:p text:style-name="P75"/>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text-align="center" style:justify-single-word="false" fo:orphans="2" fo:widows="2"/>
      <style:text-properties fo:font-size="16pt" fo:language="fr" fo:country="FR" fo:font-weight="bold" style:font-size-asian="16pt" style:font-weight-asian="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padding-left="0.141cm" fo:padding-right="0.141cm" fo:padding-top="0.035cm" fo:padding-bottom="0.035cm" fo:border="0.018cm solid #000000" fo:keep-with-next="always"/>
      <style:text-properties fo:font-size="16pt" style:font-size-asian="16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class="text" style:default-outline-level="3">
      <style:paragraph-properties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class="text" style:default-outline-level="5">
      <style:paragraph-properties fo:margin-left="0.635cm" fo:margin-right="0cm" fo:text-indent="0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8pt" style:font-size-asian="18pt"/>
    </style:style>
    <style:style style:name="Heading_20_8" style:display-name="Heading 8" style:family="paragraph" style:parent-style-name="Standard" style:next-style-name="Standard" style:class="text" style:default-outline-level="8">
      <style:paragraph-properties fo:margin-left="0.635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class="text" style:default-outline-level="9">
      <style:paragraph-properties fo:margin-left="0.635cm" fo:margin-right="0cm" fo:text-indent="0cm" style:auto-text-indent="false" fo:keep-with-next="always"/>
      <style:text-properties style:text-underline-style="solid" style:text-underline-width="auto" style:text-underline-color="font-color" fo:font-weight="bold" style:font-weight-asian="bold"/>
    </style:style>
    <style:style style:name="Body_20_Text_20_2" style:display-name="Body Text 2" style:family="paragraph" style:parent-style-name="Standard">
      <style:paragraph-properties fo:text-align="center"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Body_20_Text_20_2" style:display-name="WW-Body Text 2" style:family="paragraph" style:parent-style-name="Standard">
      <style:paragraph-properties fo:margin-left="0.635cm" fo:margin-right="0cm" fo:text-indent="0cm" style:auto-text-indent="false"/>
    </style:style>
    <style:style style:name="Body_20_Text_20_Indent_20_2" style:display-name="Body Text Indent 2" style:family="paragraph" style:parent-style-name="Standard">
      <style:paragraph-properties fo:margin-left="0.635cm" fo:margin-right="0cm" fo:text-indent="0cm" style:auto-text-indent="false"/>
      <style:text-properties fo:font-size="9pt" style:font-size-asian="9pt"/>
    </style:style>
    <style:style style:name="Body_20_Text_20_3" style:display-name="Body Text 3" style:family="paragraph" style:parent-style-name="Standard">
      <style:text-properties fo:font-size="11pt" style:font-size-asian="11pt"/>
    </style:style>
    <style:style style:name="Corps_20_de_20_texte_20_2" style:display-name="Corps de texte 2" style:family="paragraph" style:parent-style-name="Standard">
      <style:paragraph-properties fo:text-align="center" style:justify-single-word="false" fo:orphans="2" fo:widows="2"/>
      <style:text-properties fo:font-size="11pt" fo:language="fr" fo:country="FR" fo:font-weight="bold" style:font-size-asian="11pt" style:font-weight-asian="bold"/>
    </style:style>
    <style:style style:name="Commentaire" style:family="paragraph" style:parent-style-name="Standard">
      <style:paragraph-properties fo:orphans="2" fo:widows="2"/>
      <style:text-properties fo:font-size="10pt" fo:language="fr" fo:country="FR" style:font-size-asian="10pt"/>
    </style:style>
    <style:style style:name="Text_20_body_20_indent" style:display-name="Text body indent" style:family="paragraph" style:parent-style-name="Standard" style:class="text">
      <style:paragraph-properties fo:margin-left="0.31cm" fo:margin-right="0cm" fo:orphans="2" fo:widows="2" fo:text-indent="0cm" style:auto-text-indent="false"/>
      <style:text-properties style:font-name="Arial" fo:font-size="10pt" fo:language="fr" fo:country="FR" style:font-size-asian="10pt"/>
    </style:style>
    <style:style style:name="Retrait_20_corps_20_de_20_texte_20_2" style:display-name="Retrait corps de texte 2" style:family="paragraph" style:parent-style-name="Standard">
      <style:paragraph-properties fo:margin-left="0.81cm" fo:margin-right="0cm" fo:orphans="2" fo:widows="2" fo:text-indent="0cm" style:auto-text-indent="false"/>
      <style:text-properties style:font-name="Arial" fo:font-size="10pt" fo:language="fr" fo:country="FR" style:font-size-asian="10pt"/>
    </style:style>
    <style:style style:name="Corps_20_de_20_texte_20_3" style:display-name="Corps de texte 3" style:family="paragraph" style:parent-style-name="Standard">
      <style:paragraph-properties fo:orphans="2" fo:widows="2"/>
      <style:text-properties style:font-name="Arial" fo:font-size="10pt" fo:language="fr" fo:country="FR" style:font-size-asian="10pt"/>
    </style:style>
    <style:style style:name="Retrait_20_corps_20_de_20_texte_20_3" style:display-name="Retrait corps de texte 3" style:family="paragraph" style:parent-style-name="Standard">
      <style:paragraph-properties fo:margin-left="0.501cm" fo:margin-right="0cm" fo:orphans="2" fo:widows="2" fo:text-indent="-0.75cm" style:auto-text-indent="false"/>
      <style:text-properties fo:color="#000000" fo:language="fr" fo:country="FR"/>
    </style:style>
    <style:style style:name="Title" style:family="paragraph" style:parent-style-name="Standard" style:next-style-name="Subtitle" style:class="chapter">
      <style:paragraph-properties fo:text-align="center" style:justify-single-word="false" fo:orphans="2" fo:widows="2"/>
      <style:text-properties fo:font-size="14pt" fo:language="fr" fo:country="FR" fo:font-weight="bold" style:font-size-asian="14pt" style:font-weight-asian="bold"/>
    </style:style>
    <style:style style:name="Subtitle" style:family="paragraph" style:parent-style-name="Standard" style:next-style-name="Text_20_body" style:class="chapter">
      <style:paragraph-properties fo:text-align="center" style:justify-single-word="false" fo:orphans="2" fo:widows="2"/>
      <style:text-properties fo:language="fr" fo:country="FR" fo:font-weight="bold" style:font-weight-asian="bold"/>
    </style:style>
    <style:style style:name="OmniPage_20__23_2" style:display-name="OmniPage #2" style:family="paragraph" style:parent-style-name="Standard">
      <style:paragraph-properties style:line-height-at-least="0.494cm"/>
      <style:text-properties style:font-name="Garamond" fo:language="fr" fo:country="FR"/>
    </style:style>
    <style:style style:name="OmniPage_20__23_1" style:display-name="OmniPage #1" style:family="paragraph" style:parent-style-name="Standard">
      <style:paragraph-properties fo:margin-left="11.245cm" fo:margin-right="0cm" fo:orphans="2" fo:widows="2" fo:text-indent="0cm" style:auto-text-indent="false">
        <style:tab-stops>
          <style:tab-stop style:position="-0.004cm" style:type="right"/>
        </style:tab-stops>
      </style:paragraph-properties>
      <style:text-properties style:font-name="Arial" fo:font-size="10pt" fo:language="zxx" fo:country="none" style:font-size-asian="10pt" style:language-asian="zxx" style:country-asian="none"/>
    </style:style>
    <style:style style:name="OmniPage_20__23_13" style:display-name="OmniPage #13"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14" style:display-name="OmniPage #14"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36" style:display-name="OmniPage #36" style:family="paragraph" style:parent-style-name="Standard">
      <style:paragraph-properties fo:text-align="center" style:justify-single-word="false" fo:orphans="2" fo:widows="2">
        <style:tab-stops>
          <style:tab-stop style:position="4.083cm" style:type="right"/>
        </style:tab-stops>
      </style:paragraph-properties>
      <style:text-properties style:font-name="Arial" fo:font-size="10pt" fo:language="zxx" fo:country="none" style:font-size-asian="10pt" style:language-asian="zxx" style:country-asian="none"/>
    </style:style>
    <style:style style:name="OmniPage_20__23_15" style:display-name="OmniPage #15"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9" style:display-name="OmniPage #9" style:family="paragraph" style:parent-style-name="Standard">
      <style:paragraph-properties fo:margin-left="1.138cm" fo:margin-right="0cm" fo:orphans="2" fo:widows="2" fo:text-indent="0cm" style:auto-text-indent="false">
        <style:tab-stops>
          <style:tab-stop style:position="0.725cm" style:type="right"/>
        </style:tab-stops>
      </style:paragraph-properties>
      <style:text-properties style:font-name="Arial" fo:font-size="10pt" fo:language="zxx" fo:country="none" style:font-size-asian="10pt" style:language-asian="zxx" style:country-asian="none"/>
    </style:style>
    <style:style style:name="OmniPage_20__23_10" style:display-name="OmniPage #10" style:family="paragraph" style:parent-style-name="Standard">
      <style:paragraph-properties fo:orphans="2" fo:widows="2">
        <style:tab-stops>
          <style:tab-stop style:position="0.751cm" style:type="right"/>
        </style:tab-stops>
      </style:paragraph-properties>
      <style:text-properties style:font-name="Arial" fo:font-size="10pt" fo:language="zxx" fo:country="none" style:font-size-asian="10pt" style:language-asian="zxx" style:country-asian="none"/>
    </style:style>
    <style:style style:name="OmniPage_20__23_17" style:display-name="OmniPage #17" style:family="paragraph" style:parent-style-name="Standard">
      <style:paragraph-properties fo:margin-left="0.159cm" fo:margin-right="0cm" fo:orphans="2" fo:widows="2" fo:text-indent="-0.159cm" style:auto-text-indent="false"/>
      <style:text-properties style:font-name="Arial" fo:font-size="10pt" fo:language="zxx" fo:country="none" style:font-size-asian="10pt" style:language-asian="zxx" style:country-asian="none"/>
    </style:style>
    <style:style style:name="OmniPage_20__23_18" style:display-name="OmniPage #18"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11" style:display-name="OmniPage #11" style:family="paragraph" style:parent-style-name="Standard">
      <style:paragraph-properties fo:margin-left="0.423cm" fo:margin-right="0cm" fo:orphans="2" fo:widows="2" fo:text-indent="-0.423cm" style:auto-text-indent="false"/>
      <style:text-properties style:font-name="Arial" fo:font-size="10pt" fo:language="zxx" fo:country="none" style:font-size-asian="10pt" style:language-asian="zxx" style:country-asian="none"/>
    </style:style>
    <style:style style:name="OmniPage_20__23_19" style:display-name="OmniPage #19"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3" style:display-name="OmniPage #3" style:family="paragraph" style:parent-style-name="Standard">
      <style:paragraph-properties fo:margin-left="3.44cm" fo:margin-right="0cm" fo:orphans="2" fo:widows="2" fo:text-indent="0cm" style:auto-text-indent="false">
        <style:tab-stops>
          <style:tab-stop style:position="6.562cm"/>
          <style:tab-stop style:position="8.632cm" style:type="right"/>
        </style:tab-stops>
      </style:paragraph-properties>
      <style:text-properties style:font-name="Arial" fo:font-size="10pt" fo:language="zxx" fo:country="none" style:font-size-asian="10pt" style:language-asian="zxx" style:country-asian="none"/>
    </style:style>
    <style:style style:name="OmniPage_20__23_4" style:display-name="OmniPage #4" style:family="paragraph" style:parent-style-name="Standard">
      <style:paragraph-properties fo:margin-left="3.81cm" fo:margin-right="0cm" fo:orphans="2" fo:widows="2" fo:text-indent="0cm" style:auto-text-indent="false">
        <style:tab-stops>
          <style:tab-stop style:position="4.32cm" style:type="right"/>
        </style:tab-stops>
      </style:paragraph-properties>
      <style:text-properties style:font-name="Arial" fo:font-size="10pt" fo:language="zxx" fo:country="none" style:font-size-asian="10pt" style:language-asian="zxx" style:country-asian="none"/>
    </style:style>
    <style:style style:name="OmniPage_20__23_6" style:display-name="OmniPage #6" style:family="paragraph" style:parent-style-name="Standard">
      <style:paragraph-properties fo:margin-left="2.487cm" fo:margin-right="0cm" fo:orphans="2" fo:widows="2" fo:text-indent="0cm" style:auto-text-indent="false">
        <style:tab-stops>
          <style:tab-stop style:position="4.822cm" style:type="right"/>
        </style:tab-stops>
      </style:paragraph-properties>
      <style:text-properties style:font-name="Arial" fo:font-size="10pt" fo:language="zxx" fo:country="none" style:font-size-asian="10pt" style:language-asian="zxx" style:country-asian="none"/>
    </style:style>
    <style:style style:name="OmniPage_20__23_7" style:display-name="OmniPage #7" style:family="paragraph" style:parent-style-name="Standard">
      <style:paragraph-properties fo:margin-left="1.27cm" fo:margin-right="0cm" fo:orphans="2" fo:widows="2" fo:text-indent="0cm" style:auto-text-indent="false">
        <style:tab-stops>
          <style:tab-stop style:position="1.254cm" style:type="right"/>
        </style:tab-stops>
      </style:paragraph-properties>
      <style:text-properties style:font-name="Arial" fo:font-size="10pt" fo:language="zxx" fo:country="none" style:font-size-asian="10pt" style:language-asian="zxx" style:country-asian="none"/>
    </style:style>
    <style:style style:name="OmniPage_20__23_8" style:display-name="OmniPage #8" style:family="paragraph" style:parent-style-name="Standard">
      <style:paragraph-properties fo:margin-left="1.138cm" fo:margin-right="0cm" fo:orphans="2" fo:widows="2" fo:text-indent="0cm" style:auto-text-indent="false">
        <style:tab-stops>
          <style:tab-stop style:position="2.286cm" style:type="right"/>
        </style:tab-stops>
      </style:paragraph-properties>
      <style:text-properties style:font-name="Arial" fo:font-size="10pt" fo:language="zxx" fo:country="none" style:font-size-asian="10pt" style:language-asian="zxx" style:country-asian="none"/>
    </style:style>
    <style:style style:name="OmniPage_20__23_12" style:display-name="OmniPage #12" style:family="paragraph" style:parent-style-name="Standard">
      <style:paragraph-properties fo:margin-left="0cm" fo:margin-right="0cm" fo:orphans="2" fo:widows="2" fo:text-indent="0.185cm" style:auto-text-indent="false"/>
      <style:text-properties style:font-name="Arial" fo:font-size="10pt" fo:language="zxx" fo:country="none" style:font-size-asian="10pt" style:language-asian="zxx" style:country-asian="none"/>
    </style:style>
    <style:style style:name="OmniPage_20__23_16" style:display-name="OmniPage #16" style:family="paragraph" style:parent-style-name="Standard">
      <style:paragraph-properties fo:margin-left="0cm" fo:margin-right="0cm" fo:orphans="2" fo:widows="2" fo:text-indent="0.476cm" style:auto-text-indent="false"/>
      <style:text-properties style:font-name="Arial" fo:font-size="10pt" fo:language="zxx" fo:country="none" style:font-size-asian="10pt" style:language-asian="zxx" style:country-asian="none"/>
    </style:style>
    <style:style style:name="OmniPage_20__23_30" style:display-name="OmniPage #30"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28" style:display-name="OmniPage #28" style:family="paragraph" style:parent-style-name="Standard">
      <style:paragraph-properties fo:orphans="2" fo:widows="2">
        <style:tab-stops>
          <style:tab-stop style:position="0.723cm" style:type="right"/>
        </style:tab-stops>
      </style:paragraph-properties>
      <style:text-properties style:font-name="Arial" fo:font-size="10pt" fo:language="zxx" fo:country="none" style:font-size-asian="10pt" style:language-asian="zxx" style:country-asian="none"/>
    </style:style>
    <style:style style:name="OmniPage_20__23_37" style:display-name="OmniPage #37"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20" style:display-name="OmniPage #20" style:family="paragraph" style:parent-style-name="Standard">
      <style:paragraph-properties fo:orphans="2" fo:widows="2">
        <style:tab-stops>
          <style:tab-stop style:position="7.123cm" style:type="right"/>
        </style:tab-stops>
      </style:paragraph-properties>
      <style:text-properties style:font-name="Arial" fo:font-size="10pt" fo:language="zxx" fo:country="none" style:font-size-asian="10pt" style:language-asian="zxx" style:country-asian="none"/>
    </style:style>
    <style:style style:name="OmniPage_20__23_22" style:display-name="OmniPage #22" style:family="paragraph" style:parent-style-name="Standard">
      <style:paragraph-properties fo:margin-left="0.132cm" fo:margin-right="0cm" fo:orphans="2" fo:widows="2" fo:text-indent="0cm" style:auto-text-indent="false">
        <style:tab-stops>
          <style:tab-stop style:position="6.994cm" style:type="right"/>
        </style:tab-stops>
      </style:paragraph-properties>
      <style:text-properties style:font-name="Arial" fo:font-size="10pt" fo:language="zxx" fo:country="none" style:font-size-asian="10pt" style:language-asian="zxx" style:country-asian="none"/>
    </style:style>
    <style:style style:name="OmniPage_20__23_25" style:display-name="OmniPage #25"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263" style:display-name="OmniPage #263"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265" style:display-name="OmniPage #265" style:family="paragraph" style:parent-style-name="Standard">
      <style:paragraph-properties fo:margin-left="0.529cm" fo:margin-right="4.683cm" fo:orphans="2" fo:widows="2" fo:text-indent="0cm" style:auto-text-indent="false">
        <style:tab-stops>
          <style:tab-stop style:position="0.238cm"/>
          <style:tab-stop style:position="6.179cm" style:type="right"/>
        </style:tab-stops>
      </style:paragraph-properties>
      <style:text-properties style:font-name="Arial" fo:font-size="10pt" fo:language="zxx" fo:country="none" style:font-size-asian="10pt" style:language-asian="zxx" style:country-asian="none"/>
    </style:style>
    <style:style style:name="OmniPage_20__23_273" style:display-name="OmniPage #273" style:family="paragraph" style:parent-style-name="Standard">
      <style:paragraph-properties fo:margin-left="0cm" fo:margin-right="0.344cm" fo:orphans="2" fo:widows="2" fo:text-indent="0cm" style:auto-text-indent="false">
        <style:tab-stops>
          <style:tab-stop style:position="4.392cm"/>
          <style:tab-stop style:position="5.475cm" style:type="right"/>
        </style:tab-stops>
      </style:paragraph-properties>
      <style:text-properties style:font-name="Arial" fo:font-size="10pt" fo:language="zxx" fo:country="none" style:font-size-asian="10pt" style:language-asian="zxx" style:country-asian="none"/>
    </style:style>
    <style:style style:name="OmniPage_20__23_274" style:display-name="OmniPage #274" style:family="paragraph" style:parent-style-name="Standard">
      <style:paragraph-properties fo:margin-left="0cm" fo:margin-right="0.847cm" fo:orphans="2" fo:widows="2" fo:text-indent="0cm" style:auto-text-indent="false">
        <style:tab-stops>
          <style:tab-stop style:position="4.972cm" style:type="right"/>
        </style:tab-stops>
      </style:paragraph-properties>
      <style:text-properties style:font-name="Arial" fo:font-size="10pt" fo:language="zxx" fo:country="none" style:font-size-asian="10pt" style:language-asian="zxx" style:country-asian="none"/>
    </style:style>
    <style:style style:name="OmniPage_20__23_276" style:display-name="OmniPage #276" style:family="paragraph" style:parent-style-name="Standard">
      <style:paragraph-properties fo:margin-left="0cm" fo:margin-right="0.079cm" fo:orphans="2" fo:widows="2" fo:text-indent="0cm" style:auto-text-indent="false"/>
      <style:text-properties style:font-name="Arial" fo:font-size="10pt" fo:language="zxx" fo:country="none" style:font-size-asian="10pt" style:language-asian="zxx" style:country-asian="none"/>
    </style:style>
    <style:style style:name="OmniPage_20__23_285" style:display-name="OmniPage #285" style:family="paragraph" style:parent-style-name="Standard">
      <style:paragraph-properties fo:margin-left="0cm" fo:margin-right="0.079cm" fo:orphans="2" fo:widows="2" fo:text-indent="0cm" style:auto-text-indent="false"/>
      <style:text-properties style:font-name="Arial" fo:font-size="10pt" fo:language="zxx" fo:country="none" style:font-size-asian="10pt" style:language-asian="zxx" style:country-asian="none"/>
    </style:style>
    <style:style style:name="OmniPage_20__23_267" style:display-name="OmniPage #267" style:family="paragraph" style:parent-style-name="Standard">
      <style:paragraph-properties fo:margin-left="1.905cm" fo:margin-right="0cm" fo:orphans="2" fo:widows="2" fo:text-indent="0cm" style:auto-text-indent="false"/>
      <style:text-properties style:font-name="Arial" fo:font-size="10pt" fo:language="zxx" fo:country="none" style:font-size-asian="10pt" style:language-asian="zxx" style:country-asian="none"/>
    </style:style>
    <style:style style:name="OmniPage_20__23_268" style:display-name="OmniPage #268" style:family="paragraph" style:parent-style-name="Standard">
      <style:paragraph-properties fo:margin-left="2.064cm" fo:margin-right="0cm" fo:orphans="2" fo:widows="2" fo:text-indent="0cm" style:auto-text-indent="false"/>
      <style:text-properties style:font-name="Arial" fo:font-size="10pt" fo:language="zxx" fo:country="none" style:font-size-asian="10pt" style:language-asian="zxx" style:country-asian="none"/>
    </style:style>
    <style:style style:name="OmniPage_20__23_269" style:display-name="OmniPage #269" style:family="paragraph" style:parent-style-name="Standard">
      <style:paragraph-properties fo:margin-left="1.905cm" fo:margin-right="0cm" fo:orphans="2" fo:widows="2" fo:text-indent="0.185cm" style:auto-text-indent="false"/>
      <style:text-properties style:font-name="Arial" fo:font-size="10pt" fo:language="zxx" fo:country="none" style:font-size-asian="10pt" style:language-asian="zxx" style:country-asian="none"/>
    </style:style>
    <style:style style:name="OmniPage_20__23_280" style:display-name="OmniPage #280" style:family="paragraph" style:parent-style-name="Standard">
      <style:paragraph-properties fo:margin-left="1.905cm" fo:margin-right="0cm" fo:orphans="2" fo:widows="2" fo:text-indent="0cm" style:auto-text-indent="false">
        <style:tab-stops>
          <style:tab-stop style:position="10.804cm" style:type="right"/>
        </style:tab-stops>
      </style:paragraph-properties>
      <style:text-properties style:font-name="Arial" fo:font-size="10pt" fo:language="zxx" fo:country="none" style:font-size-asian="10pt" style:language-asian="zxx" style:country-asian="none"/>
    </style:style>
    <style:style style:name="OmniPage_20__23_281" style:display-name="OmniPage #281" style:family="paragraph" style:parent-style-name="Standard">
      <style:paragraph-properties fo:margin-left="1.879cm" fo:margin-right="0cm" fo:text-align="center" style:justify-single-word="false" fo:orphans="2" fo:widows="2" fo:text-indent="0cm" style:auto-text-indent="false">
        <style:tab-stops>
          <style:tab-stop style:position="12.497cm" style:type="right"/>
        </style:tab-stops>
      </style:paragraph-properties>
      <style:text-properties style:font-name="Arial" fo:font-size="10pt" fo:language="zxx" fo:country="none" style:font-size-asian="10pt" style:language-asian="zxx" style:country-asian="none"/>
    </style:style>
    <style:style style:name="OmniPage_20__23_286" style:display-name="OmniPage #286" style:family="paragraph" style:parent-style-name="Standard">
      <style:paragraph-properties fo:margin-left="1.879cm" fo:margin-right="0cm" fo:orphans="2" fo:widows="2" fo:text-indent="0cm" style:auto-text-indent="false">
        <style:tab-stops>
          <style:tab-stop style:position="10.345cm"/>
          <style:tab-stop style:position="17.436cm" style:type="right"/>
          <style:tab-stop style:position="17.768cm" style:type="right"/>
        </style:tab-stops>
      </style:paragraph-properties>
      <style:text-properties style:font-name="Arial" fo:font-size="10pt" fo:language="zxx" fo:country="none" style:font-size-asian="10pt" style:language-asian="zxx" style:country-asian="none"/>
    </style:style>
    <style:style style:name="OmniPage_20__23_278" style:display-name="OmniPage #278" style:family="paragraph" style:parent-style-name="Standard">
      <style:paragraph-properties fo:margin-left="1.905cm" fo:margin-right="0cm" fo:orphans="2" fo:widows="2" fo:text-indent="0cm" style:auto-text-indent="false">
        <style:tab-stops>
          <style:tab-stop style:position="10.319cm"/>
          <style:tab-stop style:position="16.921cm" style:type="right"/>
        </style:tab-stops>
      </style:paragraph-properties>
      <style:text-properties style:font-name="Arial" fo:font-size="10pt" fo:language="zxx" fo:country="none" style:font-size-asian="10pt" style:language-asian="zxx" style:country-asian="none"/>
    </style:style>
    <style:style style:name="OmniPage_20__23_537" style:display-name="OmniPage #537"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516" style:display-name="OmniPage #516" style:family="paragraph" style:parent-style-name="Standard">
      <style:paragraph-properties fo:orphans="2" fo:widows="2">
        <style:tab-stops>
          <style:tab-stop style:position="0.318cm"/>
          <style:tab-stop style:position="0.635cm"/>
          <style:tab-stop style:position="7.038cm"/>
          <style:tab-stop style:position="11.619cm" style:type="right"/>
        </style:tab-stops>
      </style:paragraph-properties>
      <style:text-properties style:font-name="Arial" fo:font-size="10pt" fo:language="zxx" fo:country="none" style:font-size-asian="10pt" style:language-asian="zxx" style:country-asian="none"/>
    </style:style>
    <style:style style:name="OmniPage_20__23_525" style:display-name="OmniPage #525" style:family="paragraph" style:parent-style-name="Standard">
      <style:paragraph-properties fo:orphans="2" fo:widows="2">
        <style:tab-stops>
          <style:tab-stop style:position="7.124cm" style:type="right"/>
        </style:tab-stops>
      </style:paragraph-properties>
      <style:text-properties style:font-name="Arial" fo:font-size="10pt" fo:language="zxx" fo:country="none" style:font-size-asian="10pt" style:language-asian="zxx" style:country-asian="none"/>
    </style:style>
    <style:style style:name="OmniPage_20__23_521" style:display-name="OmniPage #521" style:family="paragraph" style:parent-style-name="Standard">
      <style:paragraph-properties fo:orphans="2" fo:widows="2">
        <style:tab-stops>
          <style:tab-stop style:position="0.397cm"/>
          <style:tab-stop style:position="6.683cm" style:type="right"/>
        </style:tab-stops>
      </style:paragraph-properties>
      <style:text-properties style:font-name="Arial" fo:font-size="10pt" fo:language="zxx" fo:country="none" style:font-size-asian="10pt" style:language-asian="zxx" style:country-asian="none"/>
    </style:style>
    <style:style style:name="OmniPage_20__23_522" style:display-name="OmniPage #522" style:family="paragraph" style:parent-style-name="Standard">
      <style:paragraph-properties fo:orphans="2" fo:widows="2">
        <style:tab-stops>
          <style:tab-stop style:position="6.419cm" style:type="right"/>
        </style:tab-stops>
      </style:paragraph-properties>
      <style:text-properties style:font-name="Arial" fo:font-size="10pt" fo:language="zxx" fo:country="none" style:font-size-asian="10pt" style:language-asian="zxx" style:country-asian="none"/>
    </style:style>
    <style:style style:name="OmniPage_20__23_536" style:display-name="OmniPage #536" style:family="paragraph" style:parent-style-name="Standard">
      <style:paragraph-properties fo:orphans="2" fo:widows="2">
        <style:tab-stops>
          <style:tab-stop style:position="3.33cm" style:type="right"/>
        </style:tab-stops>
      </style:paragraph-properties>
      <style:text-properties style:font-name="Arial" fo:font-size="10pt" fo:language="zxx" fo:country="none" style:font-size-asian="10pt" style:language-asian="zxx" style:country-asian="none"/>
    </style:style>
    <style:style style:name="OmniPage_20__23_523" style:display-name="OmniPage #523"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524" style:display-name="OmniPage #524"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526" style:display-name="OmniPage #526" style:family="paragraph" style:parent-style-name="Standard">
      <style:paragraph-properties fo:orphans="2" fo:widows="2">
        <style:tab-stops>
          <style:tab-stop style:position="3.605cm" style:type="right"/>
        </style:tab-stops>
      </style:paragraph-properties>
      <style:text-properties style:font-name="Arial" fo:font-size="10pt" fo:language="zxx" fo:country="none" style:font-size-asian="10pt" style:language-asian="zxx" style:country-asian="none"/>
    </style:style>
    <style:style style:name="OmniPage_20__23_538" style:display-name="OmniPage #538" style:family="paragraph" style:parent-style-name="Standard">
      <style:paragraph-properties fo:orphans="2" fo:widows="2">
        <style:tab-stops>
          <style:tab-stop style:position="2.859cm" style:type="right"/>
        </style:tab-stops>
      </style:paragraph-properties>
      <style:text-properties style:font-name="Arial" fo:font-size="10pt" fo:language="zxx" fo:country="none" style:font-size-asian="10pt" style:language-asian="zxx" style:country-asian="none"/>
    </style:style>
    <style:style style:name="OmniPage_20__23_528" style:display-name="OmniPage #528"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529" style:display-name="OmniPage #529" style:family="paragraph" style:parent-style-name="Standard">
      <style:paragraph-properties fo:margin-left="0.212cm" fo:margin-right="0cm" fo:orphans="2" fo:widows="2" fo:text-indent="0cm" style:auto-text-indent="false">
        <style:tab-stops>
          <style:tab-stop style:position="6.77cm" style:type="right"/>
        </style:tab-stops>
      </style:paragraph-properties>
      <style:text-properties style:font-name="Arial" fo:font-size="10pt" fo:language="zxx" fo:country="none" style:font-size-asian="10pt" style:language-asian="zxx" style:country-asian="none"/>
    </style:style>
    <style:style style:name="OmniPage_20__23_530" style:display-name="OmniPage #530" style:family="paragraph" style:parent-style-name="Standard">
      <style:paragraph-properties fo:orphans="2" fo:widows="2">
        <style:tab-stops>
          <style:tab-stop style:position="4.521cm" style:type="right"/>
        </style:tab-stops>
      </style:paragraph-properties>
      <style:text-properties style:font-name="Arial" fo:font-size="10pt" fo:language="zxx" fo:country="none" style:font-size-asian="10pt" style:language-asian="zxx" style:country-asian="none"/>
    </style:style>
    <style:style style:name="OmniPage_20__23_535" style:display-name="OmniPage #535" style:family="paragraph" style:parent-style-name="Standard">
      <style:paragraph-properties fo:margin-left="0cm" fo:margin-right="0cm" fo:orphans="2" fo:widows="2" fo:text-indent="0.132cm" style:auto-text-indent="false">
        <style:tab-stops>
          <style:tab-stop style:position="7.064cm" style:type="right"/>
        </style:tab-stops>
      </style:paragraph-properties>
      <style:text-properties style:font-name="Arial" fo:font-size="10pt" fo:language="zxx" fo:country="none" style:font-size-asian="10pt" style:language-asian="zxx" style:country-asian="none"/>
    </style:style>
    <style:style style:name="OmniPage_20__23_533" style:display-name="OmniPage #533" style:family="paragraph" style:parent-style-name="Standard">
      <style:paragraph-properties fo:margin-left="0cm" fo:margin-right="0cm" fo:orphans="2" fo:widows="2" fo:text-indent="0.132cm" style:auto-text-indent="false">
        <style:tab-stops>
          <style:tab-stop style:position="5.413cm" style:type="right"/>
        </style:tab-stops>
      </style:paragraph-properties>
      <style:text-properties style:font-name="Arial" fo:font-size="10pt" fo:language="zxx" fo:country="none" style:font-size-asian="10pt" style:language-asian="zxx" style:country-asian="none"/>
    </style:style>
    <style:style style:name="OmniPage_20__23_540" style:display-name="OmniPage #540" style:family="paragraph" style:parent-style-name="Standard">
      <style:paragraph-properties fo:orphans="2" fo:widows="2">
        <style:tab-stops>
          <style:tab-stop style:position="3.875cm" style:type="right"/>
        </style:tab-stops>
      </style:paragraph-properties>
      <style:text-properties style:font-name="Arial" fo:font-size="10pt" fo:language="zxx" fo:country="none" style:font-size-asian="10pt" style:language-asian="zxx" style:country-asian="none"/>
    </style:style>
    <style:style style:name="OmniPage_20__23_551" style:display-name="OmniPage #551" style:family="paragraph" style:parent-style-name="Standard">
      <style:paragraph-properties fo:orphans="2" fo:widows="2">
        <style:tab-stops>
          <style:tab-stop style:position="5.937cm" style:type="right"/>
        </style:tab-stops>
      </style:paragraph-properties>
      <style:text-properties style:font-name="Arial" fo:font-size="10pt" fo:language="zxx" fo:country="none" style:font-size-asian="10pt" style:language-asian="zxx" style:country-asian="none"/>
    </style:style>
    <style:style style:name="OmniPage_20__23_552" style:display-name="OmniPage #552" style:family="paragraph" style:parent-style-name="Standard">
      <style:paragraph-properties fo:margin-left="0cm" fo:margin-right="0cm" fo:orphans="2" fo:widows="2" fo:text-indent="5.556cm" style:auto-text-indent="false"/>
      <style:text-properties style:font-name="Arial" fo:font-size="10pt" fo:language="zxx" fo:country="none" style:font-size-asian="10pt" style:language-asian="zxx" style:country-asian="none"/>
    </style:style>
    <style:style style:name="OmniPage_20__23_771" style:display-name="OmniPage #771" style:family="paragraph" style:parent-style-name="Standard">
      <style:paragraph-properties fo:margin-left="0cm" fo:margin-right="0.079cm" fo:orphans="2" fo:widows="2" fo:text-indent="0cm" style:auto-text-indent="false"/>
      <style:text-properties style:font-name="Arial" fo:font-size="10pt" fo:language="zxx" fo:country="none" style:font-size-asian="10pt" style:language-asian="zxx" style:country-asian="none"/>
    </style:style>
    <style:style style:name="OmniPage_20__23_796" style:display-name="OmniPage #796" style:family="paragraph" style:parent-style-name="Standard">
      <style:paragraph-properties fo:margin-left="0cm" fo:margin-right="2.752cm" fo:orphans="2" fo:widows="2" fo:text-indent="0cm" style:auto-text-indent="false">
        <style:tab-stops>
          <style:tab-stop style:position="12.197cm"/>
          <style:tab-stop style:position="16.805cm" style:type="right"/>
        </style:tab-stops>
      </style:paragraph-properties>
      <style:text-properties style:font-name="Arial" fo:font-size="10pt" fo:language="zxx" fo:country="none" style:font-size-asian="10pt" style:language-asian="zxx" style:country-asian="none"/>
    </style:style>
    <style:style style:name="OmniPage_20__23_799" style:display-name="OmniPage #799" style:family="paragraph" style:parent-style-name="Standard">
      <style:paragraph-properties fo:margin-left="0cm" fo:margin-right="0.079cm" fo:orphans="2" fo:widows="2" fo:text-indent="0cm" style:auto-text-indent="false">
        <style:tab-stops>
          <style:tab-stop style:position="12.197cm"/>
          <style:tab-stop style:position="19.103cm" style:type="right"/>
          <style:tab-stop style:position="19.477cm" style:type="right"/>
        </style:tab-stops>
      </style:paragraph-properties>
      <style:text-properties style:font-name="Arial" fo:font-size="10pt" fo:language="zxx" fo:country="none" style:font-size-asian="10pt" style:language-asian="zxx" style:country-asian="none"/>
    </style:style>
    <style:style style:name="OmniPage_20__23_1283" style:display-name="OmniPage #1283"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1284" style:display-name="OmniPage #1284"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1313" style:display-name="OmniPage #1313" style:family="paragraph" style:parent-style-name="Standard">
      <style:paragraph-properties fo:margin-left="0cm" fo:margin-right="0cm" fo:orphans="2" fo:widows="2" fo:text-indent="0.106cm" style:auto-text-indent="false"/>
      <style:text-properties style:font-name="Arial" fo:font-size="10pt" fo:language="zxx" fo:country="none" style:font-size-asian="10pt" style:language-asian="zxx" style:country-asian="none"/>
    </style:style>
    <style:style style:name="OmniPage_20__23_1309" style:display-name="OmniPage #1309"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1319" style:display-name="OmniPage #1319" style:family="paragraph" style:parent-style-name="Standard">
      <style:paragraph-properties fo:margin-left="0cm" fo:margin-right="0cm" fo:orphans="2" fo:widows="2" fo:text-indent="0.132cm" style:auto-text-indent="false">
        <style:tab-stops>
          <style:tab-stop style:position="4.791cm" style:type="right"/>
        </style:tab-stops>
      </style:paragraph-properties>
      <style:text-properties style:font-name="Arial" fo:font-size="10pt" fo:language="zxx" fo:country="none" style:font-size-asian="10pt" style:language-asian="zxx" style:country-asian="none"/>
    </style:style>
    <style:style style:name="OmniPage_20__23_1298" style:display-name="OmniPage #1298" style:family="paragraph" style:parent-style-name="Standard">
      <style:paragraph-properties fo:orphans="2" fo:widows="2">
        <style:tab-stops>
          <style:tab-stop style:position="6.787cm" style:type="right"/>
        </style:tab-stops>
      </style:paragraph-properties>
      <style:text-properties style:font-name="Arial" fo:font-size="10pt" fo:language="zxx" fo:country="none" style:font-size-asian="10pt" style:language-asian="zxx" style:country-asian="none"/>
    </style:style>
    <style:style style:name="OmniPage_20__23_1299" style:display-name="OmniPage #1299"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1304" style:display-name="OmniPage #1304" style:family="paragraph" style:parent-style-name="Standard">
      <style:paragraph-properties fo:orphans="2" fo:widows="2">
        <style:tab-stops>
          <style:tab-stop style:position="4.538cm" style:type="right"/>
        </style:tab-stops>
      </style:paragraph-properties>
      <style:text-properties style:font-name="Arial" fo:font-size="10pt" fo:language="zxx" fo:country="none" style:font-size-asian="10pt" style:language-asian="zxx" style:country-asian="none"/>
    </style:style>
    <style:style style:name="OmniPage_20__23_1305" style:display-name="OmniPage #1305" style:family="paragraph" style:parent-style-name="Standard">
      <style:paragraph-properties fo:margin-left="0cm" fo:margin-right="0cm" fo:orphans="2" fo:widows="2" fo:text-indent="0.185cm" style:auto-text-indent="false"/>
      <style:text-properties style:font-name="Arial" fo:font-size="10pt" fo:language="zxx" fo:country="none" style:font-size-asian="10pt" style:language-asian="zxx" style:country-asian="none"/>
    </style:style>
    <style:style style:name="OmniPage_20__23_1315" style:display-name="OmniPage #1315" style:family="paragraph" style:parent-style-name="Standard">
      <style:paragraph-properties fo:orphans="2" fo:widows="2">
        <style:tab-stops>
          <style:tab-stop style:position="4.544cm" style:type="right"/>
        </style:tab-stops>
      </style:paragraph-properties>
      <style:text-properties style:font-name="Arial" fo:font-size="10pt" fo:language="zxx" fo:country="none" style:font-size-asian="10pt" style:language-asian="zxx" style:country-asian="none"/>
    </style:style>
    <style:style style:name="OmniPage_20__23_1318" style:display-name="OmniPage #1318" style:family="paragraph" style:parent-style-name="Standard">
      <style:paragraph-properties fo:orphans="2" fo:widows="2">
        <style:tab-stops>
          <style:tab-stop style:position="4.75cm" style:type="right"/>
        </style:tab-stops>
      </style:paragraph-properties>
      <style:text-properties style:font-name="Arial" fo:font-size="10pt" fo:language="zxx" fo:country="none" style:font-size-asian="10pt" style:language-asian="zxx" style:country-asian="none"/>
    </style:style>
    <style:style style:name="OmniPage_20__23_1338" style:display-name="OmniPage #1338" style:family="paragraph" style:parent-style-name="Standard">
      <style:paragraph-properties fo:margin-left="0.185cm" fo:margin-right="0cm" fo:orphans="2" fo:widows="2" fo:text-indent="0cm" style:auto-text-indent="false">
        <style:tab-stops>
          <style:tab-stop style:position="4.06cm" style:type="right"/>
        </style:tab-stops>
      </style:paragraph-properties>
      <style:text-properties style:font-name="Arial" fo:font-size="10pt" fo:language="zxx" fo:country="none" style:font-size-asian="10pt" style:language-asian="zxx" style:country-asian="none"/>
    </style:style>
    <style:style style:name="OmniPage_20__23_1331" style:display-name="OmniPage #1331" style:family="paragraph" style:parent-style-name="Standard">
      <style:paragraph-properties fo:orphans="2" fo:widows="2">
        <style:tab-stops>
          <style:tab-stop style:position="7.05cm" style:type="right"/>
        </style:tab-stops>
      </style:paragraph-properties>
      <style:text-properties style:font-name="Arial" fo:font-size="10pt" fo:language="zxx" fo:country="none" style:font-size-asian="10pt" style:language-asian="zxx" style:country-asian="none"/>
    </style:style>
    <style:style style:name="OmniPage_20__23_1541" style:display-name="OmniPage #1541" style:family="paragraph" style:parent-style-name="Standard">
      <style:paragraph-properties fo:margin-left="0cm" fo:margin-right="3.413cm" fo:orphans="2" fo:widows="2" fo:text-indent="0cm" style:auto-text-indent="false">
        <style:tab-stops>
          <style:tab-stop style:position="0.291cm"/>
          <style:tab-stop style:position="6.165cm" style:type="right"/>
        </style:tab-stops>
      </style:paragraph-properties>
      <style:text-properties style:font-name="Arial" fo:font-size="10pt" fo:language="zxx" fo:country="none" style:font-size-asian="10pt" style:language-asian="zxx" style:country-asian="none"/>
    </style:style>
    <style:style style:name="OmniPage_20__23_1548" style:display-name="OmniPage #1548" style:family="paragraph" style:parent-style-name="Standard">
      <style:paragraph-properties fo:margin-left="0.979cm" fo:margin-right="0cm" fo:orphans="2" fo:widows="2" fo:text-indent="0cm" style:auto-text-indent="false"/>
      <style:text-properties style:font-name="Arial" fo:font-size="10pt" fo:language="zxx" fo:country="none" style:font-size-asian="10pt" style:language-asian="zxx" style:country-asian="none"/>
    </style:style>
    <style:style style:name="OmniPage_20__23_1555" style:display-name="OmniPage #1555"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1560" style:display-name="OmniPage #1560" style:family="paragraph" style:parent-style-name="Standard">
      <style:paragraph-properties fo:margin-left="0.212cm" fo:margin-right="0cm" fo:orphans="2" fo:widows="2" fo:text-indent="-0.212cm" style:auto-text-indent="false"/>
      <style:text-properties style:font-name="Arial" fo:font-size="10pt" fo:language="zxx" fo:country="none" style:font-size-asian="10pt" style:language-asian="zxx" style:country-asian="none"/>
    </style:style>
    <style:style style:name="OmniPage_20__23_1545" style:display-name="OmniPage #1545" style:family="paragraph" style:parent-style-name="Standard">
      <style:paragraph-properties fo:margin-left="0cm" fo:margin-right="3.44cm" fo:text-align="center" style:justify-single-word="false" fo:orphans="2" fo:widows="2" fo:text-indent="0cm" style:auto-text-indent="false">
        <style:tab-stops>
          <style:tab-stop style:position="0.903cm" style:type="right"/>
        </style:tab-stops>
      </style:paragraph-properties>
      <style:text-properties style:font-name="Arial" fo:font-size="10pt" fo:language="zxx" fo:country="none" style:font-size-asian="10pt" style:language-asian="zxx" style:country-asian="none"/>
    </style:style>
    <style:style style:name="OmniPage_20__23_1546" style:display-name="OmniPage #1546" style:family="paragraph" style:parent-style-name="Standard">
      <style:paragraph-properties fo:margin-left="0cm" fo:margin-right="0.079cm" fo:orphans="2" fo:widows="2" fo:text-indent="0cm" style:auto-text-indent="false">
        <style:tab-stops>
          <style:tab-stop style:position="4.553cm" style:type="right"/>
        </style:tab-stops>
      </style:paragraph-properties>
      <style:text-properties style:font-name="Arial" fo:font-size="10pt" fo:language="zxx" fo:country="none" style:font-size-asian="10pt" style:language-asian="zxx" style:country-asian="none"/>
    </style:style>
    <style:style style:name="OmniPage_20__23_1562" style:display-name="OmniPage #1562" style:family="paragraph" style:parent-style-name="Standard">
      <style:paragraph-properties fo:orphans="2" fo:widows="2"/>
      <style:text-properties style:font-name="Arial" fo:font-size="10pt" fo:language="zxx" fo:country="none" style:font-size-asian="10pt" style:language-asian="zxx" style:country-asian="none"/>
    </style:style>
    <style:style style:name="OmniPage_20__23_1563" style:display-name="OmniPage #1563" style:family="paragraph" style:parent-style-name="Standard">
      <style:paragraph-properties fo:margin-left="0.291cm" fo:margin-right="1.535cm" fo:orphans="2" fo:widows="2" fo:text-indent="0cm" style:auto-text-indent="false"/>
      <style:text-properties style:font-name="Arial" fo:font-size="10pt" fo:language="zxx" fo:country="none" style:font-size-asian="10pt" style:language-asian="zxx" style:country-asian="none"/>
    </style:style>
    <style:style style:name="OmniPage_20__23_1568" style:display-name="OmniPage #1568" style:family="paragraph" style:parent-style-name="Standard">
      <style:paragraph-properties fo:margin-left="0cm" fo:margin-right="0.079cm" fo:orphans="2" fo:widows="2" fo:text-indent="0.212cm" style:auto-text-indent="false"/>
      <style:text-properties style:font-name="Arial" fo:font-size="10pt" fo:language="zxx" fo:country="none" style:font-size-asian="10pt" style:language-asian="zxx" style:country-asian="none"/>
    </style:style>
    <style:style style:name="OmniPage_20__23_1573" style:display-name="OmniPage #1573" style:family="paragraph" style:parent-style-name="Standard">
      <style:paragraph-properties fo:margin-left="0cm" fo:margin-right="0.079cm" fo:orphans="2" fo:widows="2" fo:text-indent="0cm" style:auto-text-indent="false">
        <style:tab-stops>
          <style:tab-stop style:position="0.582cm"/>
          <style:tab-stop style:position="5.784cm" style:type="right"/>
        </style:tab-stops>
      </style:paragraph-properties>
      <style:text-properties style:font-name="Arial" fo:font-size="10pt" fo:language="zxx" fo:country="none" style:font-size-asian="10pt" style:language-asian="zxx" style:country-asian="none"/>
    </style:style>
    <style:style style:name="OmniPage_20__23_1577" style:display-name="OmniPage #1577" style:family="paragraph" style:parent-style-name="Standard">
      <style:paragraph-properties fo:margin-left="0.265cm" fo:margin-right="0.238cm" fo:orphans="2" fo:widows="2" fo:text-indent="0cm" style:auto-text-indent="false"/>
      <style:text-properties style:font-name="Arial" fo:font-size="10pt" fo:language="zxx" fo:country="none" style:font-size-asian="10pt" style:language-asian="zxx" style:country-asian="none"/>
    </style:style>
    <style:style style:name="OmniPage_20__23_1834" style:display-name="OmniPage #1834" style:family="paragraph" style:parent-style-name="Standard">
      <style:paragraph-properties fo:margin-left="0cm" fo:margin-right="0.079cm" fo:orphans="2" fo:widows="2" fo:text-indent="0cm" style:auto-text-indent="false">
        <style:tab-stops>
          <style:tab-stop style:position="5.692cm" style:type="right"/>
        </style:tab-stops>
      </style:paragraph-properties>
      <style:text-properties style:font-name="Arial" fo:font-size="10pt" fo:language="zxx" fo:country="none" style:font-size-asian="10pt" style:language-asian="zxx" style:country-asian="none"/>
    </style:style>
    <style:style style:name="OmniPage_20__23_1799" style:display-name="OmniPage #1799" style:family="paragraph" style:parent-style-name="Standard">
      <style:paragraph-properties fo:margin-left="0cm" fo:margin-right="0.079cm" fo:orphans="2" fo:widows="2" fo:text-indent="0cm" style:auto-text-indent="false">
        <style:tab-stops>
          <style:tab-stop style:position="6.376cm" style:type="right"/>
        </style:tab-stops>
      </style:paragraph-properties>
      <style:text-properties style:font-name="Arial" fo:font-size="10pt" fo:language="zxx" fo:country="none" style:font-size-asian="10pt" style:language-asian="zxx" style:country-asian="none"/>
    </style:style>
    <style:style style:name="OmniPage_20__23_1800" style:display-name="OmniPage #1800" style:family="paragraph" style:parent-style-name="Standard">
      <style:paragraph-properties fo:margin-left="2.09cm" fo:margin-right="0cm" fo:orphans="2" fo:widows="2" fo:text-indent="0cm" style:auto-text-indent="false"/>
      <style:text-properties style:font-name="Arial" fo:font-size="10pt" fo:language="zxx" fo:country="none" style:font-size-asian="10pt" style:language-asian="zxx" style:country-asian="none"/>
    </style:style>
    <style:style style:name="OmniPage_20__23_2052" style:display-name="OmniPage #2052" style:family="paragraph" style:parent-style-name="Standard">
      <style:paragraph-properties fo:margin-left="0.265cm" fo:margin-right="1.164cm" fo:orphans="2" fo:widows="2" fo:text-indent="-0.185cm" style:auto-text-indent="false"/>
      <style:text-properties style:font-name="Arial" fo:font-size="10pt" fo:language="zxx" fo:country="none" style:font-size-asian="10pt" style:language-asian="zxx" style:country-asian="none"/>
    </style:style>
    <style:style style:name="OmniPage_20__23_1813" style:display-name="OmniPage #1813" style:family="paragraph" style:parent-style-name="Standard">
      <style:paragraph-properties fo:margin-left="0cm" fo:margin-right="0.079cm" fo:orphans="2" fo:widows="2" fo:text-indent="0cm" style:auto-text-indent="false"/>
      <style:text-properties style:font-name="Arial" fo:font-size="10pt" fo:language="zxx" fo:country="none" style:font-size-asian="10pt" style:language-asian="zxx" style:country-asian="none"/>
    </style:style>
    <style:style style:name="OmniPage_20__23_1836" style:display-name="OmniPage #1836" style:family="paragraph" style:parent-style-name="Standard">
      <style:paragraph-properties fo:margin-left="0cm" fo:margin-right="0.079cm" fo:orphans="2" fo:widows="2" fo:text-indent="0cm" style:auto-text-indent="false">
        <style:tab-stops>
          <style:tab-stop style:position="5.891cm" style:type="right"/>
        </style:tab-stops>
      </style:paragraph-properties>
      <style:text-properties style:font-name="Arial" fo:font-size="10pt" fo:language="zxx" fo:country="none" style:font-size-asian="10pt" style:language-asian="zxx" style:country-asian="none"/>
    </style:style>
    <style:style style:name="OmniPage_20__23_1835" style:display-name="OmniPage #1835" style:family="paragraph" style:parent-style-name="Standard">
      <style:paragraph-properties fo:margin-left="0cm" fo:margin-right="0.079cm" fo:orphans="2" fo:widows="2" fo:text-indent="0cm" style:auto-text-indent="false">
        <style:tab-stops>
          <style:tab-stop style:position="6.006cm"/>
          <style:tab-stop style:position="7.461cm" style:type="right"/>
        </style:tab-stops>
      </style:paragraph-properties>
      <style:text-properties style:font-name="Arial" fo:font-size="10pt" fo:language="zxx" fo:country="none" style:font-size-asian="10pt" style:language-asian="zxx" style:country-asian="none"/>
    </style:style>
    <style:style style:name="OmniPage_20__23_1838" style:display-name="OmniPage #1838" style:family="paragraph" style:parent-style-name="Standard">
      <style:paragraph-properties fo:margin-left="0cm" fo:margin-right="0.079cm" fo:text-align="center" style:justify-single-word="false" fo:orphans="2" fo:widows="2" fo:text-indent="0cm" style:auto-text-indent="false">
        <style:tab-stops>
          <style:tab-stop style:position="5.502cm" style:type="right"/>
        </style:tab-stops>
      </style:paragraph-properties>
      <style:text-properties style:font-name="Arial" fo:font-size="10pt" fo:language="zxx" fo:country="none" style:font-size-asian="10pt" style:language-asian="zxx" style:country-asian="none"/>
    </style:style>
    <style:style style:name="OmniPage_20__23_1839" style:display-name="OmniPage #1839" style:family="paragraph" style:parent-style-name="Standard">
      <style:paragraph-properties fo:margin-left="0cm" fo:margin-right="0.079cm" fo:orphans="2" fo:widows="2" fo:text-indent="0cm" style:auto-text-indent="false">
        <style:tab-stops>
          <style:tab-stop style:position="5.611cm" style:type="right"/>
        </style:tab-stops>
      </style:paragraph-properties>
      <style:text-properties style:font-name="Arial" fo:font-size="10pt" fo:language="zxx" fo:country="none" style:font-size-asian="10pt" style:language-asian="zxx" style:country-asian="none"/>
    </style:style>
    <style:style style:name="OmniPage_20__23_2058" style:display-name="OmniPage #2058" style:family="paragraph" style:parent-style-name="Standard">
      <style:paragraph-properties fo:margin-left="1.191cm" fo:margin-right="14.386cm" fo:orphans="2" fo:widows="2" fo:text-indent="-0.106cm" style:auto-text-indent="false"/>
      <style:text-properties style:font-name="Arial" fo:font-size="10pt" fo:language="zxx" fo:country="none" style:font-size-asian="10pt" style:language-asian="zxx" style:country-asian="none"/>
    </style:style>
    <style:style style:name="OmniPage_20__23_2060" style:display-name="OmniPage #2060" style:family="paragraph" style:parent-style-name="Standard">
      <style:paragraph-properties fo:margin-left="0.529cm" fo:margin-right="0cm" fo:orphans="2" fo:widows="2" fo:text-indent="0cm" style:auto-text-indent="false">
        <style:tab-stops>
          <style:tab-stop style:position="7.11cm" style:type="right"/>
        </style:tab-stops>
      </style:paragraph-properties>
      <style:text-properties style:font-name="Arial" fo:font-size="10pt" fo:language="zxx" fo:country="none" style:font-size-asian="10pt" style:language-asian="zxx" style:country-asian="none"/>
    </style:style>
    <style:style style:name="OmniPage_20__23_2061" style:display-name="OmniPage #2061" style:family="paragraph" style:parent-style-name="Standard">
      <style:paragraph-properties fo:margin-left="0.82cm" fo:margin-right="10.975cm" fo:orphans="2" fo:widows="2" fo:text-indent="-0.291cm" style:auto-text-indent="false"/>
      <style:text-properties style:font-name="Arial" fo:font-size="10pt" fo:language="zxx" fo:country="none" style:font-size-asian="10pt" style:language-asian="zxx" style:country-asian="none"/>
    </style:style>
    <style:style style:name="OmniPage_20__23_2062" style:display-name="OmniPage #2062" style:family="paragraph" style:parent-style-name="Standard">
      <style:paragraph-properties fo:margin-left="0.767cm" fo:margin-right="0cm" fo:orphans="2" fo:widows="2" fo:text-indent="0cm" style:auto-text-indent="false">
        <style:tab-stops>
          <style:tab-stop style:position="17.616cm" style:type="right"/>
        </style:tab-stops>
      </style:paragraph-properties>
      <style:text-properties style:font-name="Arial" fo:font-size="10pt" fo:language="zxx" fo:country="none" style:font-size-asian="10pt" style:language-asian="zxx" style:country-asian="none"/>
    </style:style>
    <style:style style:name="OmniPage_20__23_2063" style:display-name="OmniPage #2063" style:family="paragraph" style:parent-style-name="Standard">
      <style:paragraph-properties fo:margin-left="0.741cm" fo:margin-right="0cm" fo:text-align="center" style:justify-single-word="false" fo:orphans="2" fo:widows="2" fo:text-indent="0cm" style:auto-text-indent="false">
        <style:tab-stops>
          <style:tab-stop style:position="9.319cm" style:type="right"/>
        </style:tab-stops>
      </style:paragraph-properties>
      <style:text-properties style:font-name="Arial" fo:font-size="10pt" fo:language="zxx" fo:country="none" style:font-size-asian="10pt" style:language-asian="zxx" style:country-asian="none"/>
    </style:style>
    <style:style style:name="OmniPage_20__23_2065" style:display-name="OmniPage #2065" style:family="paragraph" style:parent-style-name="Standard">
      <style:paragraph-properties fo:margin-left="0cm" fo:margin-right="0.079cm" fo:orphans="2" fo:widows="2" fo:text-indent="0cm" style:auto-text-indent="false"/>
      <style:text-properties style:font-name="Arial" fo:font-size="10pt" fo:language="zxx" fo:country="none" style:font-size-asian="10pt" style:language-asian="zxx" style:country-asian="none"/>
    </style:style>
    <style:style style:name="OmniPage_20__23_2067" style:display-name="OmniPage #2067" style:family="paragraph" style:parent-style-name="Standard">
      <style:paragraph-properties fo:margin-left="0cm" fo:margin-right="0.079cm" fo:orphans="2" fo:widows="2" fo:text-indent="0cm" style:auto-text-indent="false"/>
      <style:text-properties style:font-name="Arial" fo:font-size="10pt" fo:language="zxx" fo:country="none" style:font-size-asian="10pt" style:language-asian="zxx" style:country-asian="none"/>
    </style:style>
    <style:style style:name="OmniPage_20__23_287" style:display-name="OmniPage #287" style:family="paragraph" style:parent-style-name="Standard">
      <style:paragraph-properties fo:margin-left="20.611cm" fo:margin-right="0cm" fo:orphans="2" fo:widows="2" fo:text-indent="0cm" style:auto-text-indent="false">
        <style:tab-stops>
          <style:tab-stop style:position="-0.965cm" style:type="right"/>
        </style:tab-stops>
      </style:paragraph-properties>
      <style:text-properties style:font-name="Arial" fo:font-size="10pt" fo:language="zxx" fo:country="none" style:font-size-asian="10pt" style:language-asian="zxx" style:country-asian="none"/>
    </style:style>
    <style:style style:name="OmniPage_20__23_2075" style:display-name="OmniPage #2075" style:family="paragraph" style:parent-style-name="Standard">
      <style:paragraph-properties fo:margin-left="15.61cm" fo:margin-right="0cm" fo:orphans="2" fo:widows="2" fo:text-indent="0cm" style:auto-text-indent="false">
        <style:tab-stops>
          <style:tab-stop style:position="1.205cm" style:type="right"/>
        </style:tab-stops>
      </style:paragraph-properties>
      <style:text-properties style:font-name="Arial" fo:font-size="10pt" fo:language="zxx" fo:country="none" style:font-size-asian="10pt" style:language-asian="zxx" style:country-asian="none"/>
    </style:style>
    <style:style style:name="OmniPage_20__23_5" style:display-name="OmniPage #5" style:family="paragraph" style:parent-style-name="Standard">
      <style:paragraph-properties fo:margin-left="2.461cm" fo:margin-right="0cm" fo:orphans="2" fo:widows="2" fo:text-indent="0cm" style:auto-text-indent="false">
        <style:tab-stops>
          <style:tab-stop style:position="1.489cm" style:type="right"/>
        </style:tab-stops>
      </style:paragraph-properties>
      <style:text-properties style:font-name="Arial" fo:font-size="10pt" fo:language="zxx" fo:country="none" style:font-size-asian="10pt" style:language-asian="zxx" style:country-asian="none"/>
    </style:style>
    <style:style style:name="OmniPage_20__23_23" style:display-name="OmniPage #23" style:family="paragraph" style:parent-style-name="Standard">
      <style:paragraph-properties fo:orphans="2" fo:widows="2">
        <style:tab-stops>
          <style:tab-stop style:position="0.723cm" style:type="right"/>
        </style:tab-stops>
      </style:paragraph-properties>
      <style:text-properties style:font-name="Arial" fo:font-size="10pt" fo:language="zxx" fo:country="none" style:font-size-asian="10pt" style:language-asian="zxx"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io_5f_PiedDePage" style:display-name="Bio_PiedDePage" style:family="paragraph"/>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4z0" style:family="text">
      <style:text-properties style:font-name="Times New Roman"/>
    </style:style>
    <style:style style:name="WW8Num5z0" style:family="text">
      <style:text-properties style:font-name="Times New Roman"/>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Times New Roman"/>
    </style:style>
    <style:style style:name="WW8Num14z0" style:family="text">
      <style:text-properties style:font-name="Symbol"/>
    </style:style>
    <style:style style:name="WW8Num15z0" style:family="text">
      <style:text-properties style:font-name="Times New Roman"/>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Times New Roman"/>
    </style:style>
    <style:style style:name="WW8Num20z0" style:family="text">
      <style:text-properties style:font-name="Symbol"/>
    </style:style>
    <style:style style:name="WW8Num21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Times New Roman"/>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30z0" style:family="text">
      <style:text-properties style:font-name="Times New Roman"/>
    </style:style>
    <style:style style:name="WW8Num31z0" style:family="text">
      <style:text-properties style:font-name="Times New Roman"/>
    </style:style>
    <style:style style:name="Police_20_par_20_défaut" style:display-name="Police par défaut" style:family="text"/>
    <style:style style:name="Page_20_Number" style:display-name="Page Number" style:family="text" style:parent-style-name="Police_20_par_20_défaut">
      <style:text-properties fo:font-size="10pt" style:font-size-asian="10pt"/>
    </style:style>
    <style:style style:name="Hyper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style:num-suffix="." text:bullet-char="-">
        <style:list-level-properties text:space-before="0.423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796cm" text:min-label-width="0.635cm"/>
        <style:text-properties style:font-name="Symbol"/>
      </text:list-level-style-bullet>
      <text:list-level-style-bullet text:level="2" text:style-name="WW8Num8z1" style:num-suffix="." text:bullet-char="o">
        <style:list-level-properties text:space-before="2.066cm" text:min-label-width="0.635cm"/>
        <style:text-properties style:font-name="Courier New1"/>
      </text:list-level-style-bullet>
      <text:list-level-style-bullet text:level="3" text:style-name="WW8Num8z2" style:num-suffix="." text:bullet-char="">
        <style:list-level-properties text:space-before="3.336cm" text:min-label-width="0.635cm"/>
        <style:text-properties style:font-name="Wingdings"/>
      </text:list-level-style-bullet>
      <text:list-level-style-bullet text:level="4" text:style-name="WW8Num8z0" style:num-suffix="." text:bullet-char="">
        <style:list-level-properties text:space-before="4.606cm" text:min-label-width="0.635cm"/>
        <style:text-properties style:font-name="Symbol"/>
      </text:list-level-style-bullet>
      <text:list-level-style-bullet text:level="5" text:style-name="WW8Num8z1" style:num-suffix="." text:bullet-char="o">
        <style:list-level-properties text:space-before="5.876cm" text:min-label-width="0.635cm"/>
        <style:text-properties style:font-name="Courier New1"/>
      </text:list-level-style-bullet>
      <text:list-level-style-bullet text:level="6" text:style-name="WW8Num8z2" style:num-suffix="." text:bullet-char="">
        <style:list-level-properties text:space-before="7.146cm" text:min-label-width="0.635cm"/>
        <style:text-properties style:font-name="Wingdings"/>
      </text:list-level-style-bullet>
      <text:list-level-style-bullet text:level="7" text:style-name="WW8Num8z0" style:num-suffix="." text:bullet-char="">
        <style:list-level-properties text:space-before="8.416cm" text:min-label-width="0.635cm"/>
        <style:text-properties style:font-name="Symbol"/>
      </text:list-level-style-bullet>
      <text:list-level-style-bullet text:level="8" text:style-name="WW8Num8z1" style:num-suffix="." text:bullet-char="o">
        <style:list-level-properties text:space-before="9.686cm" text:min-label-width="0.635cm"/>
        <style:text-properties style:font-name="Courier New1"/>
      </text:list-level-style-bullet>
      <text:list-level-style-bullet text:level="9" text:style-name="WW8Num8z2" style:num-suffix="." text:bullet-char="">
        <style:list-level-properties text:space-before="10.95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84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1.27cm" text:min-label-width="0.635cm"/>
        <style:text-properties style:font-name="Symbol"/>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2" style:num-suffix="." text:bullet-char="">
        <style:list-level-properties text:space-before="3.81cm" text:min-label-width="0.635cm"/>
        <style:text-properties style:font-name="Wingdings"/>
      </text:list-level-style-bullet>
      <text:list-level-style-bullet text:level="4" text:style-name="WW8Num27z0"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2" style:num-suffix="." text:bullet-char="">
        <style:list-level-properties text:space-before="7.62cm" text:min-label-width="0.635cm"/>
        <style:text-properties style:font-name="Wingdings"/>
      </text:list-level-style-bullet>
      <text:list-level-style-bullet text:level="7" text:style-name="WW8Num27z0"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1.27cm" text:min-label-width="0.635cm"/>
        <style:text-properties style:font-name="Symbol"/>
      </text:list-level-style-bullet>
      <text:list-level-style-bullet text:level="2" text:style-name="WW8Num28z1" style:num-suffix="." text:bullet-char="o">
        <style:list-level-properties text:space-before="2.54cm" text:min-label-width="0.635cm"/>
        <style:text-properties style:font-name="Courier New1"/>
      </text:list-level-style-bullet>
      <text:list-level-style-bullet text:level="3" text:style-name="WW8Num28z2" style:num-suffix="." text:bullet-char="">
        <style:list-level-properties text:space-before="3.81cm" text:min-label-width="0.635cm"/>
        <style:text-properties style:font-name="Wingdings"/>
      </text:list-level-style-bullet>
      <text:list-level-style-bullet text:level="4" text:style-name="WW8Num28z0" style:num-suffix="." text:bullet-char="">
        <style:list-level-properties text:space-before="5.08cm" text:min-label-width="0.635cm"/>
        <style:text-properties style:font-name="Symbol"/>
      </text:list-level-style-bullet>
      <text:list-level-style-bullet text:level="5" text:style-name="WW8Num28z1" style:num-suffix="." text:bullet-char="o">
        <style:list-level-properties text:space-before="6.35cm" text:min-label-width="0.635cm"/>
        <style:text-properties style:font-name="Courier New1"/>
      </text:list-level-style-bullet>
      <text:list-level-style-bullet text:level="6" text:style-name="WW8Num28z2" style:num-suffix="." text:bullet-char="">
        <style:list-level-properties text:space-before="7.62cm" text:min-label-width="0.635cm"/>
        <style:text-properties style:font-name="Wingdings"/>
      </text:list-level-style-bullet>
      <text:list-level-style-bullet text:level="7" text:style-name="WW8Num28z0" style:num-suffix="." text:bullet-char="">
        <style:list-level-properties text:space-before="8.89cm" text:min-label-width="0.635cm"/>
        <style:text-properties style:font-name="Symbol"/>
      </text:list-level-style-bullet>
      <text:list-level-style-bullet text:level="8" text:style-name="WW8Num28z1" style:num-suffix="." text:bullet-char="o">
        <style:list-level-properties text:space-before="10.16cm" text:min-label-width="0.635cm"/>
        <style:text-properties style:font-name="Courier New1"/>
      </text:list-level-style-bullet>
      <text:list-level-style-bullet text:level="9" text:style-name="WW8Num2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8pt" fo:language="fr" fo:country="FR" style:font-size-asian="8pt"/>
    </style:style>
    <style:style style:name="MP2" style:family="paragraph" style:parent-style-name="Bio_5f_PiedDePage">
      <style:paragraph-properties fo:margin-left="0cm" fo:margin-right="0.635cm" fo:text-align="start" style:justify-single-word="false" fo:text-indent="0cm" style:auto-text-indent="false">
        <style:tab-stops>
          <style:tab-stop style:position="8.001cm" style:type="center"/>
          <style:tab-stop style:position="16.503cm"/>
        </style:tab-stops>
      </style:paragraph-properties>
      <style:text-properties fo:font-size="8pt" fo:language="fr" fo:country="FR" fo:font-style="italic" style:font-size-asian="8pt" style:font-style-asian="italic"/>
    </style:style>
    <style:style style:name="MT1" style:family="text">
      <style:text-properties style:font-name="Arial" fo:font-size="8pt" style:font-size-asian="8pt"/>
    </style:style>
    <style:style style:name="MT2" style:family="text">
      <style:text-properties style:font-size-complex="8pt" style:font-style-complex="italic"/>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Mention complémentaire Aide à domicile <text:s text:c="71"/>Version du 17 juin 2004</text:p>
      </style:header>
      <style:footer>
        <text:p text:style-name="MP2"><draw:frame draw:style-name="Mfr1" draw:name="Cadre1" text:anchor-type="paragraph" svg:y="0.002cm" fo:min-width="0.041cm" draw:z-index="17"><draw:text-box fo:min-height="0.37cm"><text:p text:style-name="Footer"><text:span text:style-name="Page_20_Number"><text:span text:style-name="MT1"><text:page-number text:select-page="current">6</text:page-number></text:span></text:span></text:p></draw:text-box></draw:frame><text:span text:style-name="MT2">Origine et licence de ce document inconnue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Mention Complémentaire </dc:title>
    <dc:subject>AIDE A DOMICILE</dc:subject>
    <meta:creation-date>2009-04-19T14:09:47.35</meta:creation-date>
    <meta:editing-cycles>2</meta:editing-cycles>
    <meta:editing-duration>PT00H01M48S</meta:editing-duration>
    <meta:initial-creator>Patrice HARDOUIN</meta:initial-creator>
    <meta:document-statistic meta:table-count="38" meta:image-count="0" meta:object-count="0" meta:page-count="40" meta:paragraph-count="1621" meta:word-count="11856" meta:character-count="81840"/>
    <dc:date>2009-04-19T14:11:34.03</dc:date>
    <dc:creator>Patrice HARDOUIN</dc:creator>
    <meta:user-defined meta:name="Info 1"/>
    <meta:user-defined meta:name="Info 2"/>
    <meta:user-defined meta:name="Info 3"/>
    <meta:user-defined meta:name="Info 4"/>
  </office:meta>
</office:document-meta>
</file>