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mic Sans MS" svg:font-family="'Comic Sans MS'"/>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leau5" style:family="table">
      <style:table-properties style:width="6.685cm" fo:margin-left="0.053cm" fo:margin-right="10.261cm" table:align="margins"/>
    </style:style>
    <style:style style:name="Tableau5.A" style:family="table-column">
      <style:table-column-properties style:column-width="6.682cm" style:rel-column-width="3789*"/>
    </style:style>
    <style:style style:name="Tableau5.A1" style:family="table-cell">
      <style:table-cell-properties style:vertical-align="middle"/>
    </style:style>
    <style:style style:name="P1" style:family="paragraph" style:parent-style-name="Table_20_Contents">
      <style:paragraph-properties fo:text-align="center"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2" style:family="paragraph" style:parent-style-name="Standard">
      <style:paragraph-properties fo:text-align="start" style:justify-single-word="false"/>
    </style:style>
    <style:style style:name="P3" style:family="paragraph" style:parent-style-name="Table_20_Contents">
      <style:paragraph-properties fo:margin-top="0cm" fo:margin-bottom="0cm" fo:text-align="start" style:justify-single-word="false"/>
      <style:text-properties fo:font-style="italic"/>
    </style:style>
    <style:style style:name="P4" style:family="paragraph" style:parent-style-name="Text_20_body">
      <style:paragraph-properties fo:margin-top="0cm" fo:margin-bottom="0cm"/>
    </style:style>
    <style:style style:name="P5" style:family="paragraph" style:parent-style-name="Table_20_Contents">
      <style:text-properties fo:font-size="2pt" style:font-size-asian="2pt" style:font-size-complex="2pt"/>
    </style:style>
    <style:style style:name="P6" style:family="paragraph" style:parent-style-name="Text_20_body">
      <style:paragraph-properties fo:margin-left="0.053cm" fo:margin-right="0.053cm" fo:margin-top="0.318cm" fo:margin-bottom="0.106cm" fo:text-align="justify" style:justify-single-word="false" fo:text-indent="0cm" style:auto-text-indent="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Teknival s'est achevé avec la mort de deux jeunes</text:p>
      <text:p text:style-name="P2">Source lanouvelle Republique (vendredi 5 mai 2006)<draw:frame draw:style-name="fr1" draw:name="Image4" text:anchor-type="as-char" svg:width="0.041cm" svg:height="0.318cm" draw:z-index="0"><draw:image xlink:href="http://www.lanouvellerepublique.fr/dossiers/accueil/images/espaceur.gif" xlink:type="simple" xlink:show="embed" xlink:actuate="onLoad"/></draw:frame></text:p>
      <text:p text:style-name="P3">Rarement des saisies aussi importantes de drogue n’avaient été réalisées sur un Teknival par les gendarmes.</text:p>
      <text:p text:style-name="P4"/>
      <table:table table:name="Tableau5" table:style-name="Tableau5">
        <table:table-column table:style-name="Tableau5.A"/>
        <table:table-row>
          <table:table-cell table:style-name="Tableau5.A1" office:value-type="string">
            <text:p text:style-name="P5"/>
          </table:table-cell>
        </table:table-row>
      </table:table>
      <text:p text:style-name="P6">Mardi matin, les forces de l'ordre ont fait évacuer les derniers teufers. Les secours ont sauvé bien des vies tout au long de ces quatre jours. Mais une jeune fille et un jeune homme n'ont pas survécu.<text:line-break/>Mardi, le lieutenant-colonel Polaillon commandant du groupement du Cher ne cachait pas son inquiétude. Tant que tous les raveurs n'avaient pas quitté Chavannes, il « angoissait » à la possibilité que ses hommes découvrent des corps sur le site et dans les bois environnants. Hier après-midi, les derniers teufers ont été priés très fermement de quitter les lieux et aucune macabre découverte n'a été faite.</text:p>
      <text:p text:style-name="P6">En revanche, la mauvaise nouvelle est arrivée de l'hôpital Jacques-Cœur de Bourges où une jeune fille avait été transportée quelques heures plus tôt. Lætitia, une jeune femme de 22 ans, domiciliée à la Roche-sur-Yon (Vendée) avait été admise dans un premier temps au Point médical avancé sur le site pour un malaise. Elle était retournée à la fête mais quelques heures plus tard, elle était transportée à l'hôpital de Saint-Amand où elle était victime d'un malaise cardiaque. Transportée à Bourges, la jeune femme est décédée dans la nuit de lundi à mardi et cette mort vient endeuiller ce Teknival 2006.</text:p>
      <text:p text:style-name="P6">Aussitôt, une autopsie a été pratiquée pour connaître les causes exactes de la mort.<text:line-break/>On a appris également la mort d'un jeune homme domicilié dans le Cher qui avait effectué un passage sur le Teknival. Pour l'instant, les causes exactes de la mort de ce garçon ne sont pas connues. </text:p>
      <text:p text:style-name="P6">Des stupéfiants de toutes sortes ont été saisis  </text:p>
      <text:p text:style-name="P6">Le site qui a été sous surveillance étroite des forces de l'ordre, n'étaient pas fréquenté que par des jeunes toxicomanes. La grande majorité des teufers viennent là pour s'amuser mais une frange importante consomment hélas des produits détonants et souvent interdits. Pendant quatre jours des dealers ont tenté d'entrer à Chavannes avec des produits de toutes sortes et certains bien sûr y sont parvenus. D'autres se sont fait prendre et même si les gendarmes estiment qu'il s'agit d'une goutte d'eau, les saisies sont tout à fait considérables. Des dizaines de personnes ont été interpellées et une bonne quarantaine s'est retrouvée en garde à vue. <text:s/>Aujourd'hui, neuf personnes seront jugées dans le cadre de la comparution immédiate. En revanche, trois femmes du Nord de la France interpellées avec 1,5 kg de cocaïne ont été placées sous mandat de dépôt à la suite de l'ouverture d'une information judiciaire pour trafic de drogue. Au final, plus de 10 kg de résine de cannabis ont été saisis, 5 kg d'herbe, 2 kg de cocaïne 6.000 cachets d'ecstasy sans oublier plusieurs centaines de grammes de crack, un peu d'héroïne et du LSD. Des milliers d'euros ont également été saisis Ne parlons pas des produits vétérinaires utilisés par certains qui n'ont dû leur survie qu'à la promptitude des secours. </text:p>
      <text:p text:style-name="P6">Depuis quelques jours, une rumeur circulait à Chavannes. Des dealers arrivaient sur le Teknival avec leur chien et pour éviter les fouilles et les contrôles, ils auraient fait avaler de la drogue à leurs animaux. Plus grave encore, certains chiens auraient ensuite été retrouvés éventrés sur le site. Jusqu'à présent cette information n'a pas été (complètement) vérifiée. Quelques cadavres de chiens ont été retrouvés dans des bennes mais rien ne dit qu'ils aient été éventrés. Ils ont pu selon certains spécialistes ne pas survivre au stress et au bruit. </text:p>
      <text:p text:style-name="P6">Lors du départ des derniers teufers dans la matinée de mardi, les sapeurs-pompiers ont dû encore intervenir. Certains, visiblement très fatigués, se sont retrouvés au fossé après seulement quelques kilomètres. Ce matin, pour la première fois depuis cinq jours les 160 habitants de Chavannes ont pu entendre le chant des oiseaux à leur révei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mic Sans MS" svg:font-family="'Comic Sans MS'"/>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Comic Sans MS"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Nicole FOUCARD</meta:initial-creator>
    <meta:creation-date>2006-05-05T15:54:38</meta:creation-date>
    <dc:creator>Nicole FOUCARD</dc:creator>
    <dc:date>2006-05-05T16:09:22</dc:date>
    <dc:language>fr-FR</dc:language>
    <meta:editing-cycles>2</meta:editing-cycles>
    <meta:editing-duration>PT14M44S</meta:editing-duration>
    <meta:user-defined meta:name="Info 1"/>
    <meta:user-defined meta:name="Info 2"/>
    <meta:user-defined meta:name="Info 3"/>
    <meta:user-defined meta:name="Info 4"/>
    <meta:document-statistic meta:table-count="1" meta:image-count="1" meta:object-count="0" meta:page-count="2" meta:paragraph-count="10" meta:word-count="654" meta:character-count="3952"/>
  </office:meta>
</office:document-meta>
</file>