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<text:s/>3ème SEGPA </text:p>
      <text:p text:style-name="P1">Année scolaire 2009/2010</text:p>
      <text:p text:style-name="Standard"/>
      <text:p text:style-name="Standard"/>
      <text:p text:style-name="Standard"/>
      <text:p text:style-name="Standard"/>
      <text:p text:style-name="Standard"><text:span text:style-name="T1">Projet 1</text:span> : Notions d'hygiène et de sécurité en atelier HAS</text:p>
      <text:p text:style-name="Standard"/>
      <text:p text:style-name="Standard"/>
      <text:p text:style-name="Standard"/>
      <text:p text:style-name="Standard"><text:span text:style-name="T1">Projet 2 </text:span>: La Monde invisible qui nous entoure</text:p>
      <text:p text:style-name="Standard"/>
      <text:p text:style-name="Standard"/>
      <text:p text:style-name="Standard"/>
      <text:p text:style-name="Standard"><text:span text:style-name="T1">Projet 3 </text:span>: Vente de cake au personnel du collège</text:p>
      <text:p text:style-name="Standard"><text:tab/><text:tab/><text:tab/> (ou autre cela va dépendre de la période de l'année)</text:p>
      <text:p text:style-name="Standard"/>
      <text:p text:style-name="Standard"/>
      <text:p text:style-name="Standard"/>
      <text:p text:style-name="Standard"><text:span text:style-name="T1">Projet 4</text:span> : La maison du repassage</text:p>
      <text:p text:style-name="Standard"/>
      <text:p text:style-name="Standard"/>
      <text:p text:style-name="Standard"/>
      <text:p text:style-name="Standard"><text:span text:style-name="T1">Projet 5 </text:span>: Entretien d'une salle de classe</text:p>
      <text:p text:style-name="Standard"/>
      <text:p text:style-name="Standard"/>
      <text:p text:style-name="Standard"/>
      <text:p text:style-name="Standard"><text:span text:style-name="T1">Projet 6 </text:span>: Repassage et pliage de fête de serviettes de table</text:p>
      <text:p text:style-name="Standard"/>
      <text:p text:style-name="Standard"/>
      <text:p text:style-name="Standard"/>
      <text:p text:style-name="Standard"><text:span text:style-name="T1">Projet <text:s/>7</text:span> : Préparation d'un hall d'entrée en vue d'une exposition de présentation des travaux de l'anné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- CATEL/MOULINIER – Année Scolaire 2009/2010 – 3ème SEGPA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2:42:47.11</meta:creation-date>
    <meta:document-statistic meta:table-count="0" meta:image-count="2" meta:object-count="0" meta:page-count="1" meta:paragraph-count="11" meta:word-count="100" meta:character-count="558"/>
    <dc:date>2009-07-16T22:53:52.87</dc:date>
    <meta:editing-duration>PT00H11M06S</meta:editing-duration>
    <meta:editing-cycles>1</meta:editing-cycles>
    <meta:generator>OpenOffice.org/3.1$Win32 OpenOffice.org_project/310m11$Build-9399</meta:generator>
  </office:meta>
</office:document-meta>
</file>