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43cm" fo:margin-left="-0.132cm" table:align="left" style:writing-mode="lr-tb"/>
    </style:style>
    <style:style style:name="Tableau1.A" style:family="table-column">
      <style:table-column-properties style:column-width="3.187cm"/>
    </style:style>
    <style:style style:name="Tableau1.C" style:family="table-column">
      <style:table-column-properties style:column-width="6.375cm"/>
    </style:style>
    <style:style style:name="Tableau1.D" style:family="table-column">
      <style:table-column-properties style:column-width="6.394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.1" style:family="table-row">
      <style:table-row-properties style:min-row-height="0.688cm" style:keep-together="false" fo:keep-together="always"/>
    </style:style>
    <style:style style:name="Tableau1.A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 style:list-style-name="WW8Num2">
      <style:text-properties style:font-name="Arial" fo:font-size="12pt" style:font-size-asian="12pt" style:font-name-complex="Arial"/>
    </style:style>
    <style:style style:name="P12" style:family="paragraph" style:parent-style-name="Standard" style:list-style-name="WW8Num1">
      <style:text-properties style:font-name="Arial" fo:font-size="12pt" style:font-size-asian="12pt" style:font-name-complex="Arial"/>
    </style:style>
    <style:style style:name="P13" style:family="paragraph" style:parent-style-name="Standard" style:list-style-name="WW8Num3">
      <style:text-properties style:font-name="Arial" fo:font-size="12pt" style:font-size-asian="12pt" style:font-name-complex="Arial"/>
    </style:style>
    <style:style style:name="P14" style:family="paragraph" style:parent-style-name="Standard" style:list-style-name="WW8Num7">
      <style:text-properties style:font-name="Arial" fo:font-size="12pt" style:font-size-asian="12pt" style:font-name-complex="Arial"/>
    </style:style>
    <style:style style:name="P15" style:family="paragraph" style:parent-style-name="Standard" style:list-style-name="WW8Num4"/>
    <style:style style:name="P16" style:family="paragraph" style:parent-style-name="Standard" style:list-style-name="WW8Num8">
      <style:text-properties fo:font-size="12pt" style:font-size-asian="12pt"/>
    </style:style>
    <style:style style:name="P17" style:family="paragraph" style:parent-style-name="Standard" style:list-style-name="WW8Num5">
      <style:text-properties fo:font-size="12pt" style:font-size-asian="12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3">
      <style:text-properties fo:font-size="14pt" style:font-size-asian="14pt"/>
    </style:style>
    <style:style style:name="P20" style:family="paragraph" style:parent-style-name="Heading_20_3">
      <style:paragraph-properties style:snap-to-layout-grid="false"/>
      <style:text-properties fo:font-size="14pt" style:font-size-asian="14pt"/>
    </style:style>
    <style:style style:name="P21" style:family="paragraph" style:parent-style-name="Heading_20_2">
      <style:paragraph-properties style:snap-to-layout-grid="false"/>
    </style:style>
    <style:style style:name="P22" style:family="paragraph" style:parent-style-name="Heading_20_2">
      <style:paragraph-properties style:snap-to-layout-grid="false"/>
      <style:text-properties fo:font-size="12pt" style:font-size-asian="12pt"/>
    </style:style>
    <style:style style:name="P23" style:family="paragraph" style:parent-style-name="Heading_20_1">
      <style:paragraph-properties style:snap-to-layout-grid="false"/>
    </style:style>
    <style:style style:name="P24" style:family="paragraph" style:parent-style-name="Heading_20_1">
      <style:paragraph-properties style:snap-to-layout-grid="false"/>
      <style:text-properties style:font-name="Arial" fo:font-size="12pt" style:font-size-asian="12pt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h text:style-name="P23" text:outline-level="1"/>
            <text:h text:style-name="Heading_20_1" text:outline-level="1">Les principales fibres textiles</text:h>
            <text:p text:style-name="P1"><text:span text:style-name="T2">(actuellement les plus rencontrées sur le marché)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au1.1">
          <table:table-cell table:number-columns-spanned="2">
            <table:table table:is-sub-table="true">
              <table:table-column table:style-name="Tableau1.A" table:number-columns-repeated="2"/>
              <table:table-row table:style-name="Tableau1.A2.1">
                <table:table-cell table:style-name="Tableau1.A2.1.1" table:number-columns-spanned="2" office:value-type="string">
                  <text:h text:style-name="P21" text:outline-level="2"/>
                  <text:h text:style-name="Heading_20_2" text:outline-level="2">NATURELLES</text:h>
                  <text:p text:style-name="Standard"/>
                </table:table-cell>
                <table:covered-table-cell/>
              </table:table-row>
              <table:table-row table:style-name="Tableau1.A2.1">
                <table:table-cell table:style-name="Tableau1.A2.1.1" office:value-type="string">
                  <text:h text:style-name="P22" text:outline-level="2">animales</text:h>
                </table:table-cell>
                <table:table-cell table:style-name="Tableau1.A2.1.1" office:value-type="string">
                  <text:h text:style-name="P22" text:outline-level="2">végétales</text:h>
                </table:table-cell>
              </table:table-row>
            </table:table>
          </table:table-cell>
          <table:covered-table-cell/>
          <table:table-cell table:style-name="Tableau1.A2.1.1" office:value-type="string">
            <text:h text:style-name="P20" text:outline-level="3"/>
            <text:h text:style-name="P19" text:outline-level="3">ARTIFICIELLES</text:h>
            <text:p text:style-name="Standard"/>
            <text:p text:style-name="P9">transformation de la cellulose</text:p>
          </table:table-cell>
          <table:table-cell table:style-name="Tableau1.D2" office:value-type="string">
            <text:h text:style-name="P20" text:outline-level="3"/>
            <text:h text:style-name="P19" text:outline-level="3">SYNTHETIQUES</text:h>
            <text:p text:style-name="Standard"/>
            <text:p text:style-name="P8">transformation d’hydrocarbures</text:p>
          </table:table-cell>
        </table:table-row>
        <table:table-row table:style-name="Tableau1.1">
          <table:table-cell table:style-name="Tableau1.A2.1.1" office:value-type="string">
            <text:p text:style-name="P7"/>
            <text:list xml:id="list1194530796" text:style-name="WW8Num2">
              <text:list-item>
                <text:p text:style-name="P11">Laine</text:p>
              </text:list-item>
              <text:list-item>
                <text:p text:style-name="P11">Soie</text:p>
              </text:list-item>
            </text:list>
            <text:p text:style-name="P5"/>
            <text:p text:style-name="P5"/>
            <text:p text:style-name="P5"/>
          </table:table-cell>
          <table:table-cell table:style-name="Tableau1.A2.1.1" office:value-type="string">
            <text:p text:style-name="P7"/>
            <text:list xml:id="list123172433" text:style-name="WW8Num1">
              <text:list-item>
                <text:p text:style-name="P12">Lin</text:p>
              </text:list-item>
              <text:list-item>
                <text:p text:style-name="P12">Coton</text:p>
              </text:list-item>
            </text:list>
            <text:p text:style-name="P5"/>
            <text:p text:style-name="P5"/>
          </table:table-cell>
          <table:table-cell table:style-name="Tableau1.A2.1.1" office:value-type="string">
            <text:p text:style-name="P7"/>
            <text:list xml:id="list2158649310" text:continue-list="list123172433" text:style-name="WW8Num1">
              <text:list-item text:start-value="1">
                <text:p text:style-name="P12">Viscose</text:p>
              </text:list-item>
            </text:list>
            <text:p text:style-name="P5">(Modal, Rayonne, Fibranne)</text:p>
            <text:list xml:id="list1793100765" text:style-name="WW8Num3">
              <text:list-item>
                <text:p text:style-name="P13">Acétate </text:p>
              </text:list-item>
            </text:list>
            <text:p text:style-name="P5"/>
          </table:table-cell>
          <table:table-cell table:style-name="Tableau1.D2" office:value-type="string">
            <text:p text:style-name="P7"/>
            <text:list xml:id="list593438852" text:continue-list="list1793100765" text:style-name="WW8Num3">
              <text:list-item text:start-value="1">
                <text:p text:style-name="P13">Polyacrylique ou Acrylique</text:p>
              </text:list-item>
              <text:list-item>
                <text:p text:style-name="P13">Polyester</text:p>
              </text:list-item>
              <text:list-item>
                <text:p text:style-name="P13">Polyamide</text:p>
              </text:list-item>
              <text:list-item>
                <text:p text:style-name="P13">Chlorofibres</text:p>
              </text:list-item>
              <text:list-item>
                <text:p text:style-name="P13">Elastofibres</text:p>
              </text:list-item>
            </text:list>
            <text:p text:style-name="P5">(Elasthanne, Lycra etc .. .)</text:p>
            <text:list xml:id="list1453013790" text:style-name="WW8Num7">
              <text:list-item>
                <text:p text:style-name="P14">Gore Tex</text:p>
              </text:list-item>
              <text:list-item>
                <text:p text:style-name="P14">Polypropylène </text:p>
              </text:list-item>
            </text:list>
            <text:p text:style-name="P5"/>
          </table:table-cell>
        </table:table-row>
        <table:table-row table:style-name="Tableau1.1">
          <table:table-cell table:style-name="Tableau1.D2" table:number-columns-spanned="4" office:value-type="string">
            <text:h text:style-name="P24" text:outline-level="1"/>
            <text:h text:style-name="Heading_20_1" text:outline-level="1">Étiquetages des vêtements</text:h>
            <text:p text:style-name="Standard"/>
            <text:p text:style-name="P3">Les seuls étiquetages qui soient obligatoires sont ceux qui renseignent sur la composition textile et le prix de l’article :</text:p>
            <text:p text:style-name="P2"/>
            <text:p text:style-name="P4">Exemples :</text:p>
            <text:p text:style-name="P2"/>
            <text:list xml:id="list1849483889" text:style-name="WW8Num4">
              <text:list-item>
                <text:p text:style-name="P15"><text:span text:style-name="T3">100% <text:s/>Laine <text:s/></text:span><text:span text:style-name="T4">ou</text:span><text:span text:style-name="T3"> <text:s/>Laine <text:s/></text:span><text:span text:style-name="T4">ou</text:span><text:span text:style-name="T3"> <text:s/>pure Laine (le vêtement est composé d’un seul textile)</text:span></text:p>
              </text:list-item>
              <text:list-item>
                <text:p text:style-name="P15"><text:span text:style-name="T3">80% <text:s text:c="2"/>Laine, 18% Polyamide, 2% Elasthanne <text:s/></text:span><text:span text:style-name="T4">ou</text:span><text:span text:style-name="T3"> <text:s/>80% <text:s text:c="2"/>Laine, 18% Polyamide, 2% autres fibres (dans ce cas, le vêtement est composé de plusieurs fibres</text:span></text:p>
              </text:list-item>
            </text:list>
            <text:p text:style-name="P2"/>
            <text:p text:style-name="P3">Autres renseignements non obligatoires :</text:p>
            <text:p text:style-name="P3"/>
            <text:list xml:id="list1564532989" text:style-name="WW8Num8">
              <text:list-item>
                <text:p text:style-name="P16">Étiquetage d’entretien : (voir cours annexe)</text:p>
              </text:list-item>
              <text:list-item>
                <text:p text:style-name="P16">Indications géographiques sur la provenance et le lieu de fabrication</text:p>
              </text:list-item>
              <text:list-item>
                <text:p text:style-name="P16">Renseignements complémentaires sur les modalités d’entretien</text:p>
              </text:list-item>
              <text:list-item>
                <text:p text:style-name="P16">Taille du vêtement</text:p>
              </text:list-item>
            </text:list>
            <text:p text:style-name="P2"/>
            <text:p text:style-name="P3">Où trouver les étiquettes :</text:p>
            <text:p text:style-name="P3"/>
            <text:list xml:id="list1212497603" text:style-name="WW8Num5">
              <text:list-item>
                <text:p text:style-name="P17">Étiquette cartonnée détachable : le prix, la taille, la marque commerciale etc . . .</text:p>
              </text:list-item>
              <text:list-item>
                <text:p text:style-name="P17">Cousue à l’encolure dos : souvent l’étiquetage de composition</text:p>
              </text:list-item>
              <text:list-item>
                <text:p text:style-name="P17">Cousue avec la couture de côté : codes d’entretien, indications géographique etc . . . </text:p>
              </text:list-item>
            </text:list>
            <text:p text:style-name="P2"/>
            <text:p text:style-name="P2">En France, les détaillants s’efforcent de renseigner au mieux les consommateurs sur leurs produits en multipliant les étiquetages :</text:p>
            <text:p text:style-name="P2">Il est très rare de trouver un vêtement sans indications sur son entretien.</text:p>
            <text:p text:style-name="P2">Un Pressing peut vous refuser votre article à nettoyer s’il ne comporte pas d’indications sur son entretien.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2.101cm" svg:y="-0.4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"><draw:image xlink:href="Pictures/10000000000000500000000F32D1E21C.png" xlink:type="simple" xlink:show="embed" xlink:actuate="onLoad"/></draw:frame></draw:a>auteur(s) : Tatiana Dusovich, <text:file-name text:display="name-and-extension">principales_fibres_textiles_et_etiquetage_vetements.odt</text:file-name>, dernière modification le <text:date style:data-style-name="N36" text:date-value="2009-10-30T14:08:47.99">30/10/2009</text:date><text:tab/>feuill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mineur</meta:initial-creator>
    <meta:creation-date>2006-12-13T20:09:00</meta:creation-date>
    <dc:creator>Patrice HARDOUIN</dc:creator>
    <dc:date>2009-10-30T14:08:48</dc:date>
    <meta:print-date>2006-12-14T14:22:00</meta:print-date>
    <dc:language>fr-FR</dc:language>
    <meta:editing-cycles>20</meta:editing-cycles>
    <meta:editing-duration>PT00H57M01S</meta:editing-duration>
    <meta:document-statistic meta:table-count="1" meta:image-count="2" meta:object-count="0" meta:page-count="1" meta:paragraph-count="42" meta:word-count="265" meta:character-count="1720"/>
    <meta:user-defined meta:name="Info 1"/>
    <meta:user-defined meta:name="Info 2"/>
    <meta:user-defined meta:name="Info 3"/>
    <meta:user-defined meta:name="Info 4"/>
  </office:meta>
</office:document-meta>
</file>