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Heading_20_1">
      <style:text-properties style:font-name="Comic Sans MS" fo:font-size="14pt" style:font-size-asian="14pt"/>
    </style:style>
    <style:style style:name="P6" style:family="paragraph" style:parent-style-name="Title" style:master-page-name="Standard">
      <style:paragraph-properties style:page-number="auto"/>
      <style:text-properties style:font-name="Comic Sans MS" fo:language="zxx" fo:country="none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8f8f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gradient" draw:fill-color="#eaeaea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gradient" draw:fill-color="#ffffff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-0.031cm" style:run-through="foreground"/>
    </style:style>
    <style:style style:name="gr16" style:family="graphic">
      <style:graphic-properties draw:stroke="solid" svg:stroke-width="0.026cm" svg:stroke-color="#000000" draw:stroke-linejoin="miter" draw:fill="gradient" draw:fill-color="#ffffff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="hidden" draw:shadow-offset-y="0.106cm" style:run-through="foreground"/>
    </style:style>
    <style:style style:name="gr17" style:family="graphic">
      <style:graphic-properties draw:stroke="solid" svg:stroke-width="0.053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="hidden" draw:shadow-offset-x="0.062cm" draw:shadow-offset-y="0.062cm" style:run-through="foreground"/>
    </style:style>
    <style:style style:name="gr18" style:family="graphic">
      <style:graphic-properties draw:stroke="solid" svg:stroke-width="0.21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35cm" svg:stroke-color="#000000" draw:stroke-linejoin="miter" draw:fill="gradient" draw:fill-color="#dddddd" draw:fill-gradient-name="Gradient_20_1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106cm" svg:stroke-color="#000000" draw:stroke-linejoin="miter" draw:fill="gradient" draw:fill-color="#dddddd" draw:fill-gradient-name="Gradient_20_14" draw:textarea-horizontal-align="left" draw:textarea-vertical-align="top" draw:auto-grow-height="false" fo:padding-top="0.229cm" fo:padding-bottom="0.229cm" fo:padding-left="0.441cm" fo:padding-right="0.441cm" fo:wrap-option="wrap" draw:shadow="hidden" draw:shadow-offset-x="-0.103cm" draw:shadow-offset-y="-0.137cm" style:run-through="foreground"/>
    </style:style>
    <style:style style:name="gr22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53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gradient" draw:fill-color="#ffffff" draw:fill-gradient-name="Gradient_20_15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char" svg:x="2.508cm" svg:y="-0.748cm" svg:width="12.273cm" svg:height="1.503cm" draw:z-index="7"><draw:text-box><text:p text:style-name="P2">Le poste d’eau réglementaire</text:p></draw:text-box></draw:frame></text:p>
      <text:p text:style-name="P1"><draw:frame draw:style-name="fr2" draw:name="Cadre2" text:anchor-type="char" svg:x="-0.748cm" svg:y="11.822cm" svg:width="2.835cm" svg:height="2.293cm" draw:z-index="1"><draw:text-box><text:h text:style-name="P5" text:outline-level="1">Brosse </text:h><text:h text:style-name="P5" text:outline-level="1"><text:s text:c="2"/>à </text:h><text:h text:style-name="P5" text:outline-level="1">ongles</text:h><text:p text:style-name="P3"><text:s/></text:p></draw:text-box></draw:frame><draw:frame draw:style-name="fr2" draw:name="Cadre3" text:anchor-type="char" svg:x="14.272cm" svg:y="11.575cm" svg:width="4.057cm" svg:height="2.284cm" draw:z-index="2"><draw:text-box><text:h text:style-name="P5" text:outline-level="1">Commande <text:s/></text:h><text:h text:style-name="P5" text:outline-level="1"><text:s text:c="5"/>non</text:h><text:h text:style-name="P5" text:outline-level="1"><text:s text:c="2"/>manuelle</text:h><text:p text:style-name="P3"><text:s/></text:p></draw:text-box></draw:frame><draw:frame draw:style-name="fr2" draw:name="Cadre4" text:anchor-type="char" svg:x="14.781cm" svg:y="15.06cm" svg:width="3.006cm" svg:height="2.755cm" draw:z-index="6"><draw:text-box><text:h text:style-name="P5" text:outline-level="1">Poubelle </text:h><text:h text:style-name="P5" text:outline-level="1"><text:s text:c="4"/>à </text:h><text:h text:style-name="P5" text:outline-level="1">pédale</text:h><text:p text:style-name="P3"><text:s/></text:p></draw:text-box></draw:frame><draw:frame draw:style-name="fr2" draw:name="Cadre5" text:anchor-type="char" svg:x="14.134cm" svg:y="6.327cm" svg:width="4.759cm" svg:height="2.755cm" draw:z-index="5"><draw:text-box><text:h text:style-name="P5" text:outline-level="1">Distributeur de <text:s text:c="2"/></text:h><text:h text:style-name="P5" text:outline-level="1"><text:s text:c="7"/>savon antiseptique</text:h><text:p text:style-name="P3"><text:s/></text:p></draw:text-box></draw:frame><draw:frame draw:style-name="fr2" draw:name="Cadre6" text:anchor-type="char" svg:x="2.004cm" svg:y="0.656cm" svg:width="4.759cm" svg:height="1.762cm" draw:z-index="4"><draw:text-box><text:h text:style-name="P5" text:outline-level="1">Essuie - main à usage unique</text:h><text:p text:style-name="P3"><text:s/></text:p></draw:text-box></draw:frame><draw:frame draw:style-name="fr2" draw:name="Cadre7" text:anchor-type="char" svg:x="10.606cm" svg:y="1.864cm" svg:width="2.835cm" svg:height="1.762cm" draw:z-index="3"><draw:text-box><text:h text:style-name="P5" text:outline-level="1">Eau tiède</text:h><text:p text:style-name="P3"><text:s/></text:p></draw:text-box></draw:frame><draw:g text:anchor-type="char" draw:z-index="0" draw:style-name="gr1"><draw:g draw:style-name="gr2"><draw:g draw:style-name="gr2"><draw:g draw:style-name="gr2"><draw:custom-shape draw:style-name="gr3" draw:text-style-name="P7" svg:width="14.465cm" svg:height="19.095cm" draw:transform="rotate (3.1415926535892) translate (13.4390694444444cm 22.7188888888889cm)"><text:p/><draw:enhanced-geometry svg:viewBox="0 0 21600 21600" draw:glue-points="?f7 0 ?f6 ?f1 0 ?f10 ?f6 21600 ?f4 ?f10 21600 ?f9" draw:path-stretchpoint-x="10800" draw:path-stretchpoint-y="10800" draw:text-areas="0 ?f1 ?f4 ?f12" draw:type="cube" draw:modifiers="558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2"><draw:line draw:style-name="gr4" draw:text-style-name="P8" svg:x1="4.663cm" svg:y1="18.996cm" svg:x2="0.883cm" svg:y2="22.801cm"><text:p/></draw:line><draw:line draw:style-name="gr4" draw:text-style-name="P8" svg:x1="6.577cm" svg:y1="18.975cm" svg:x2="2.797cm" svg:y2="22.78cm"><text:p/></draw:line><draw:line draw:style-name="gr4" draw:text-style-name="P8" svg:x1="8.478cm" svg:y1="18.989cm" svg:x2="4.698cm" svg:y2="22.794cm"><text:p/></draw:line><draw:line draw:style-name="gr4" draw:text-style-name="P8" svg:x1="10.478cm" svg:y1="18.975cm" svg:x2="6.698cm" svg:y2="22.78cm"><text:p/></draw:line><draw:line draw:style-name="gr4" draw:text-style-name="P8" svg:x1="12.366cm" svg:y1="18.996cm" svg:x2="8.586cm" svg:y2="22.801cm"><text:p/></draw:line><draw:line draw:style-name="gr4" draw:text-style-name="P8" svg:x1="1.641cm" svg:y1="20.079cm" svg:x2="12.44cm" svg:y2="20.079cm"><text:p/></draw:line><draw:line draw:style-name="gr4" draw:text-style-name="P8" svg:x1="0.444cm" svg:y1="21.242cm" svg:x2="11.243cm" svg:y2="21.242cm"><text:p/></draw:line><draw:g draw:style-name="gr2"><draw:g draw:style-name="gr2"><draw:g draw:style-name="gr2"><draw:custom-shape draw:style-name="gr5" draw:text-style-name="P7" svg:width="10.739cm" svg:height="1.938cm" svg:x="2.7cm" svg:y="3.627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5.553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7.481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11.235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13.175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15.117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17.061cm"><text:p/><draw:enhanced-geometry svg:viewBox="0 0 21600 21600" draw:type="rectangle" draw:enhanced-path="M 0 0 L 21600 0 21600 21600 0 21600 0 0 Z N"/></draw:custom-shape><draw:custom-shape draw:style-name="gr5" draw:text-style-name="P7" svg:width="10.739cm" svg:height="1.938cm" svg:x="2.699cm" svg:y="9.409cm"><text:p/><draw:enhanced-geometry svg:viewBox="0 0 21600 21600" draw:type="rectangle" draw:enhanced-path="M 0 0 L 21600 0 21600 21600 0 21600 0 0 Z N"/></draw:custom-shape></draw:g><draw:g draw:style-name="gr2"><draw:custom-shape draw:style-name="gr6" draw:text-style-name="P7" svg:width="15.332cm" svg:height="1.932cm" draw:transform="rotate (1.5707963267946) translate (2.70227777777778cm 18.9910277777778cm)"><text:p/><draw:enhanced-geometry svg:viewBox="0 0 21600 21600" draw:type="rectangle" draw:enhanced-path="M 0 0 L 21600 0 21600 21600 0 21600 0 0 Z N"/></draw:custom-shape><draw:custom-shape draw:style-name="gr6" draw:text-style-name="P7" svg:width="15.332cm" svg:height="1.932cm" draw:transform="rotate (1.5707963267946) translate (4.62315277777778cm 18.9935555555556cm)"><text:p/><draw:enhanced-geometry svg:viewBox="0 0 21600 21600" draw:type="rectangle" draw:enhanced-path="M 0 0 L 21600 0 21600 21600 0 21600 0 0 Z N"/></draw:custom-shape><draw:custom-shape draw:style-name="gr6" draw:text-style-name="P7" svg:width="15.332cm" svg:height="1.932cm" draw:transform="rotate (1.5707963267946) translate (6.55108333333333cm 18.9935555555556cm)"><text:p/><draw:enhanced-geometry svg:viewBox="0 0 21600 21600" draw:type="rectangle" draw:enhanced-path="M 0 0 L 21600 0 21600 21600 0 21600 0 0 Z N"/></draw:custom-shape><draw:custom-shape draw:style-name="gr6" draw:text-style-name="P7" svg:width="15.332cm" svg:height="1.932cm" draw:transform="rotate (1.5707963267946) translate (8.48154166666667cm 18.9910277777778cm)"><text:p/><draw:enhanced-geometry svg:viewBox="0 0 21600 21600" draw:type="rectangle" draw:enhanced-path="M 0 0 L 21600 0 21600 21600 0 21600 0 0 Z N"/></draw:custom-shape><draw:custom-shape draw:style-name="gr6" draw:text-style-name="P7" svg:width="15.332cm" svg:height="1.932cm" draw:transform="rotate (1.5707963267946) translate (10.4157638888889cm 18.9935555555556cm)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7" draw:text-style-name="P7" svg:width="2.121cm" svg:height="2.717cm" svg:x="3.374cm" svg:y="8.434cm"><text:p/>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26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8" draw:text-style-name="P7" svg:width="1.542cm" svg:height="0.154cm" svg:x="3.683cm" svg:y="10.933cm"><text:p/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9" draw:text-style-name="P7" svg:width="1.165cm" svg:height="1.512cm" draw:transform="rotate (1.5707963267946) translate (3.65377777777778cm 12.1337916666667cm)"><text:p/><draw:enhanced-geometry svg:viewBox="0 0 21600 21600" draw:mirror-horizont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draw:style-name="gr8" draw:text-style-name="P7" svg:width="0.193cm" svg:height="0.195cm" svg:x="4.415cm" svg:y="10.563cm"><text:p/><draw:enhanced-geometry svg:viewBox="0 0 21600 21600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</draw:custom-shape></draw:g><draw:g draw:style-name="gr2"><draw:g draw:style-name="gr2"><draw:custom-shape draw:style-name="gr10" draw:text-style-name="P7" svg:width="0.539cm" svg:height="0.542cm" svg:x="11.084cm" svg:y="10.026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1" draw:text-style-name="P7" svg:width="1.315cm" svg:height="1.685cm" svg:x="10.701cm" svg:y="8.522cm"><text:p/><draw:enhanced-geometry svg:viewBox="0 0 21600 21600" draw:path-stretchpoint-x="10800" draw:path-stretchpoint-y="10800" draw:text-areas="?f0 ?f0 ?f1 ?f2" draw:type="quad-bevel" draw:modifiers="3111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draw:g draw:style-name="gr2"><draw:custom-shape draw:style-name="gr12" draw:text-style-name="P7" svg:width="0.239cm" svg:height="0.301cm" svg:x="11.236cm" svg:y="10.1cm"><text:p/><draw:enhanced-geometry svg:viewBox="0 0 88 21600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3" draw:text-style-name="P7" svg:width="0.13cm" svg:height="0.036cm" svg:x="11.285cm" svg:y="10.344cm"><text:p/>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</draw:custom-shape></draw:g></draw:g><draw:g draw:style-name="gr2"><draw:custom-shape draw:style-name="gr14" draw:text-style-name="P7" svg:width="4.049cm" svg:height="4.075cm" svg:x="6.046cm" svg:y="8.434cm"><text:p/><draw:enhanced-geometry svg:viewBox="0 0 21600 21600" draw:extrusion="true" draw:extrusion-depth="0.423333333333333cm 0" draw:extrusion-diffusion="66.69921875%" draw:extrusion-light-face="true" draw:extrusion-first-light-harsh="true" draw:extrusion-second-light-harsh="false" draw:extrusion-first-light-direction="(-50000 0 10000)" draw:extrusion-second-light-direction="(50000 0 10000)" draw:extrusion-metal="true" draw:extrusion-specularity="60.0150037509377%" dr3d:projection="parallel" draw:extrusion-color="false" draw:type="rectangle" draw:enhanced-path="M 0 0 L 21600 0 21600 21600 0 21600 0 0 Z N"/></draw:custom-shape><draw:custom-shape draw:style-name="gr15" draw:text-style-name="P7" svg:width="5.18cm" svg:height="3.687cm" svg:x="4.944cm" svg:y="12.399cm"><text:p/><draw:enhanced-geometry svg:viewBox="0 0 21600 21600" draw:glue-points="?f7 0 ?f6 ?f1 0 ?f10 ?f6 21600 ?f4 ?f10 21600 ?f9" draw:path-stretchpoint-x="10800" draw:path-stretchpoint-y="10800" draw:text-areas="0 ?f1 ?f4 ?f12" draw:type="cube" draw:modifiers="678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6" draw:text-style-name="P7" svg:width="3.47cm" svg:height="0.971cm" svg:x="5.796cm" svg:y="12.48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7" svg:width="2.507cm" svg:height="2.523cm" svg:x="5.715cm" svg:y="13.671cm"><text:p/>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</draw:custom-shape><draw:custom-shape draw:style-name="gr18" draw:text-style-name="P7" svg:width="1.542cm" svg:height="2.135cm" svg:x="7.89cm" svg:y="10.623cm"><text:p/><draw:enhanced-geometry svg:viewBox="0 0 852 2272" draw:type="non-primitive" draw:enhanced-path="M 0 426 C 12 213 24 0 142 0 260 0 592 47 710 426 828 805 828 1964 852 2272 N"/></draw:custom-shape></draw:g><draw:g draw:style-name="gr2"><draw:g draw:style-name="gr2"><draw:custom-shape draw:style-name="gr19" draw:text-style-name="P7" svg:width="2.507cm" svg:height="4.075cm" svg:x="10.121cm" svg:y="15.61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0" draw:text-style-name="P7" svg:width="2.343cm" svg:height="0.837cm" svg:x="10.093cm" svg:y="15.777cm"><text:p/><draw:enhanced-geometry svg:viewBox="0 0 21600 21600" draw:glue-points="?f7 0 ?f6 ?f1 0 ?f10 ?f6 21600 ?f4 ?f10 21600 ?f9" draw:path-stretchpoint-x="10800" draw:path-stretchpoint-y="10800" draw:text-areas="0 ?f1 ?f4 ?f12" draw:type="cube" draw:modifiers="1175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21" draw:text-style-name="P7" svg:width="1.156cm" svg:height="0.389cm" svg:x="10.41cm" svg:y="19.438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draw:g></draw:g></draw:g></draw:g><draw:line draw:style-name="gr22" draw:text-style-name="P8" svg:x1="11.189cm" svg:y1="2.513cm" svg:x2="8.935cm" svg:y2="10.528cm"><text:p/></draw:line><draw:line draw:style-name="gr22" draw:text-style-name="P8" svg:x1="3.924cm" svg:y1="2.012cm" svg:x2="4.675cm" svg:y2="9.276cm"><text:p/></draw:line><draw:line draw:style-name="gr22" draw:text-style-name="P8" svg:x1="14.446cm" svg:y1="7.522cm" svg:x2="11.44cm" svg:y2="9.526cm"><text:p/></draw:line><draw:line draw:style-name="gr23" draw:text-style-name="P8" svg:x1="7.432cm" svg:y1="15.036cm" svg:x2="14.445cm" svg:y2="12.281cm"><text:p/></draw:line><draw:line draw:style-name="gr22" draw:text-style-name="P8" svg:x1="15.197cm" svg:y1="15.788cm" svg:x2="11.189cm" svg:y2="18.293cm"><text:p/></draw:line></draw:g><draw:g draw:style-name="gr2"><draw:custom-shape draw:style-name="gr24" draw:text-style-name="P7" svg:width="1.253cm" svg:height="0.502cm" draw:transform="rotate (0.258657795145511) translate (4.60022222222222cm 12.9557638888889cm)"><text:p/><draw:enhanced-geometry svg:viewBox="0 0 21600 21600" draw:glue-points="10800 0 0 10800 10800 21600 21600 10800" draw:path-stretchpoint-x="10800" draw:path-stretchpoint-y="10800" draw:text-areas="?f12 ?f13 ?f14 ?f15" draw:type="mso-spt21" draw:modifiers="5856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g draw:style-name="gr2"><draw:g draw:style-name="gr2"><draw:line draw:style-name="gr4" draw:text-style-name="P8" svg:x1="5.037cm" svg:y1="13.358cm" svg:x2="5.101cm" svg:y2="13.6cm"><text:p/></draw:line><draw:line draw:style-name="gr4" draw:text-style-name="P8" svg:x1="5.083cm" svg:y1="13.346cm" svg:x2="5.147cm" svg:y2="13.588cm"><text:p/></draw:line><draw:line draw:style-name="gr4" draw:text-style-name="P8" svg:x1="5.132cm" svg:y1="13.334cm" svg:x2="5.196cm" svg:y2="13.576cm"><text:p/></draw:line></draw:g><draw:g draw:style-name="gr2"><draw:line draw:style-name="gr4" draw:text-style-name="P8" svg:x1="5.174cm" svg:y1="13.322cm" svg:x2="5.238cm" svg:y2="13.564cm"><text:p/></draw:line><draw:line draw:style-name="gr4" draw:text-style-name="P8" svg:x1="5.219cm" svg:y1="13.311cm" svg:x2="5.283cm" svg:y2="13.553cm"><text:p/></draw:line><draw:line draw:style-name="gr4" draw:text-style-name="P8" svg:x1="5.267cm" svg:y1="13.297cm" svg:x2="5.331cm" svg:y2="13.539cm"><text:p/></draw:line></draw:g></draw:g><draw:g draw:style-name="gr2"><draw:g draw:style-name="gr2"><draw:line draw:style-name="gr4" draw:text-style-name="P8" svg:x1="5.307cm" svg:y1="13.288cm" svg:x2="5.371cm" svg:y2="13.53cm"><text:p/></draw:line><draw:line draw:style-name="gr4" draw:text-style-name="P8" svg:x1="5.351cm" svg:y1="13.274cm" svg:x2="5.415cm" svg:y2="13.516cm"><text:p/></draw:line><draw:line draw:style-name="gr4" draw:text-style-name="P8" svg:x1="5.4cm" svg:y1="13.262cm" svg:x2="5.464cm" svg:y2="13.504cm"><text:p/></draw:line></draw:g><draw:g draw:style-name="gr2"><draw:line draw:style-name="gr4" draw:text-style-name="P8" svg:x1="5.441cm" svg:y1="13.252cm" svg:x2="5.505cm" svg:y2="13.494cm"><text:p/></draw:line><draw:line draw:style-name="gr4" draw:text-style-name="P8" svg:x1="5.488cm" svg:y1="13.239cm" svg:x2="5.552cm" svg:y2="13.481cm"><text:p/></draw:line><draw:line draw:style-name="gr4" draw:text-style-name="P8" svg:x1="5.534cm" svg:y1="13.226cm" svg:x2="5.598cm" svg:y2="13.468cm"><text:p/></draw:line></draw:g></draw:g><draw:g draw:style-name="gr2"><draw:g draw:style-name="gr2"><draw:line draw:style-name="gr4" draw:text-style-name="P8" svg:x1="5.577cm" svg:y1="13.214cm" svg:x2="5.641cm" svg:y2="13.456cm"><text:p/></draw:line><draw:line draw:style-name="gr4" draw:text-style-name="P8" svg:x1="5.623cm" svg:y1="13.203cm" svg:x2="5.687cm" svg:y2="13.445cm"><text:p/></draw:line><draw:line draw:style-name="gr4" draw:text-style-name="P8" svg:x1="5.672cm" svg:y1="13.191cm" svg:x2="5.736cm" svg:y2="13.433cm"><text:p/></draw:line></draw:g><draw:g draw:style-name="gr2"><draw:line draw:style-name="gr4" draw:text-style-name="P8" svg:x1="5.712cm" svg:y1="13.18cm" svg:x2="5.776cm" svg:y2="13.422cm"><text:p/></draw:line><draw:line draw:style-name="gr4" draw:text-style-name="P8" svg:x1="5.758cm" svg:y1="13.168cm" svg:x2="5.822cm" svg:y2="13.41cm"><text:p/></draw:line><draw:line draw:style-name="gr4" draw:text-style-name="P8" svg:x1="5.806cm" svg:y1="13.154cm" svg:x2="5.87cm" svg:y2="13.396cm"><text:p/></draw:line></draw:g></draw:g><draw:g draw:style-name="gr2"><draw:g draw:style-name="gr2"><draw:line draw:style-name="gr4" draw:text-style-name="P8" svg:x1="4.859cm" svg:y1="13.405cm" svg:x2="4.923cm" svg:y2="13.647cm"><text:p/></draw:line><draw:line draw:style-name="gr4" draw:text-style-name="P8" svg:x1="4.905cm" svg:y1="13.394cm" svg:x2="4.969cm" svg:y2="13.636cm"><text:p/></draw:line><draw:line draw:style-name="gr4" draw:text-style-name="P8" svg:x1="4.954cm" svg:y1="13.38cm" svg:x2="5.018cm" svg:y2="13.622cm"><text:p/></draw:line></draw:g><draw:g draw:style-name="gr2"><draw:line draw:style-name="gr4" draw:text-style-name="P8" svg:x1="4.993cm" svg:y1="13.37cm" svg:x2="5.057cm" svg:y2="13.612cm"><text:p/></draw:line><draw:line draw:style-name="gr4" draw:text-style-name="P8" svg:x1="5.04cm" svg:y1="13.357cm" svg:x2="5.104cm" svg:y2="13.599cm"><text:p/></draw:line><draw:line draw:style-name="gr4" draw:text-style-name="P8" svg:x1="5.087cm" svg:y1="13.345cm" svg:x2="5.151cm" svg:y2="13.587cm"><text:p/></draw:line></draw:g></draw:g><draw:g draw:style-name="gr2"><draw:line draw:style-name="gr4" draw:text-style-name="P8" svg:x1="4.695cm" svg:y1="13.311cm" svg:x2="4.759cm" svg:y2="13.553cm"><text:p/></draw:line><draw:line draw:style-name="gr4" draw:text-style-name="P8" svg:x1="4.744cm" svg:y1="13.308cm" svg:x2="4.808cm" svg:y2="13.55cm"><text:p/></draw:line><draw:line draw:style-name="gr4" draw:text-style-name="P8" svg:x1="4.795cm" svg:y1="13.327cm" svg:x2="4.859cm" svg:y2="13.569cm"><text:p/></draw:line></draw:g><draw:g draw:style-name="gr2"><draw:line draw:style-name="gr4" draw:text-style-name="P8" svg:x1="5.908cm" svg:y1="12.997cm" svg:x2="5.972cm" svg:y2="13.239cm"><text:p/></draw:line><draw:line draw:style-name="gr4" draw:text-style-name="P8" svg:x1="5.864cm" svg:y1="13.02cm" svg:x2="5.928cm" svg:y2="13.262cm"><text:p/></draw:line><draw:line draw:style-name="gr4" draw:text-style-name="P8" svg:x1="5.829cm" svg:y1="13.061cm" svg:x2="5.893cm" svg:y2="13.303cm"><text:p/></draw:line></draw:g></draw:g></draw:g><draw:line draw:style-name="gr22" draw:text-style-name="P8" svg:x1="0.92cm" svg:y1="13.034cm" svg:x2="5.178cm" svg:y2="13.034cm"><text:p/></draw:line></draw:g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ffffff" draw:end-color="#4d4d4d" draw:start-intensity="100%" draw:end-intensity="100%" draw:angle="2700" draw:border="0%"/>
    <draw:gradient draw:name="Gradient_20_11" draw:display-name="Gradient 11" draw:style="rectangular" draw:cx="50%" draw:cy="50%" draw:start-color="#808080" draw:end-color="#ffffff" draw:start-intensity="100%" draw:end-intensity="100%" draw:angle="0" draw:border="0%"/>
    <draw:gradient draw:name="Gradient_20_12" draw:display-name="Gradient 12" draw:style="linear" draw:start-color="#ffffff" draw:end-color="#c0c0c0" draw:start-intensity="100%" draw:end-intensity="100%" draw:angle="0" draw:border="0%"/>
    <draw:gradient draw:name="Gradient_20_13" draw:display-name="Gradient 13" draw:style="axial" draw:start-color="#656565" draw:end-color="#dddddd" draw:start-intensity="100%" draw:end-intensity="100%" draw:angle="0" draw:border="0%"/>
    <draw:gradient draw:name="Gradient_20_14" draw:display-name="Gradient 14" draw:style="rectangular" draw:cx="50%" draw:cy="50%" draw:start-color="#808080" draw:end-color="#dddddd" draw:start-intensity="100%" draw:end-intensity="100%" draw:angle="0" draw:border="0%"/>
    <draw:gradient draw:name="Gradient_20_15" draw:display-name="Gradient 15" draw:style="rectangular" draw:cx="50%" draw:cy="50%" draw:start-color="#ffffff" draw:end-color="#757575" draw:start-intensity="100%" draw:end-intensity="100%" draw:angle="0" draw:border="0%"/>
    <draw:gradient draw:name="Gradient_20_7" draw:display-name="Gradient 7" draw:style="axial" draw:start-color="#969696" draw:end-color="#eaeaea" draw:start-intensity="100%" draw:end-intensity="100%" draw:angle="0" draw:border="0%"/>
    <draw:gradient draw:name="Gradient_20_8" draw:display-name="Gradient 8" draw:style="linear" draw:start-color="#ffffff" draw:end-color="#b2b2b2" draw:start-intensity="100%" draw:end-intensity="100%" draw:angle="0" draw:border="0%"/>
    <draw:gradient draw:name="Gradient_20_9" draw:display-name="Gradient 9" draw:style="rectangular" draw:cx="50%" draw:cy="50%" draw:start-color="#757575" draw:end-color="#ffffff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9"><draw:image xlink:href="Pictures/10000000000000500000000FA6E0C596.png" xlink:type="simple" xlink:show="embed" xlink:actuate="onLoad"/></draw:frame></draw:a>auteur(s) : Tatiana Dusovich, <text:file-name text:display="name-and-extension">poste_d_eau.odt</text:file-name>, dernière modification le <text:date style:data-style-name="N36" text:date-value="2009-10-30T14:04:48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neur</meta:initial-creator>
    <meta:creation-date>2003-11-09T23:05:00</meta:creation-date>
    <dc:creator>Patrice HARDOUIN</dc:creator>
    <dc:date>2009-10-30T14:04:48</dc:date>
    <dc:language>fr-FR</dc:language>
    <meta:editing-cycles>17</meta:editing-cycles>
    <meta:editing-duration>PT00H35M07S</meta:editing-duration>
    <meta:document-statistic meta:table-count="0" meta:image-count="2" meta:object-count="0" meta:page-count="1" meta:paragraph-count="22" meta:word-count="36" meta:character-count="277"/>
    <meta:user-defined meta:name="Info 1"/>
    <meta:user-defined meta:name="Info 2"/>
    <meta:user-defined meta:name="Info 3"/>
    <meta:user-defined meta:name="Info 4"/>
  </office:meta>
</office:document-meta>
</file>