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43cm" table:align="margins"/>
    </style:style>
    <style:style style:name="Tableau1.A" style:family="table-column">
      <style:table-column-properties style:column-width="5.486cm" style:rel-column-width="13107*"/>
    </style:style>
    <style:style style:name="Tableau1.B" style:family="table-column">
      <style:table-column-properties style:column-width="10.971cm" style:rel-column-width="26214*"/>
    </style:style>
    <style:style style:name="Tableau1.A1" style:family="table-cell">
      <style:table-cell-properties fo:background-color="transparent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leau1.A2" style:family="table-cell">
      <style:table-cell-properties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1.B4" style:family="table-cell">
      <style:table-cell-properties fo:background-color="#808080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au1.C4.1.1" style:family="table-cell">
      <style:table-cell-properties fo:padding="0.097cm" fo:border-left="0.035cm solid #000000" fo:border-right="none" fo:border-top="none" fo:border-bottom="0.002cm solid #000000"/>
    </style:style>
    <style:style style:name="Tableau1.C4.2.1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C5" style:family="table-cell">
      <style:table-cell-properties fo:background-color="#808080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1.A11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11" style:family="table-cell">
      <style:table-cell-properties fo:background-color="#80808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C11" style:family="table-cell">
      <style:table-cell-properties fo:padding="0.097cm" fo:border-left="0.035cm solid #000000" fo:border-right="none" fo:border-top="none" fo:border-bottom="0.035cm solid #000000"/>
    </style:style>
    <style:style style:name="Tableau1.D11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Heading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P1">Poste</text:p>
            </table:table-cell>
            <table:table-cell table:style-name="Tableau1.B1" office:value-type="string">
              <text:p text:style-name="P1">Production</text:p>
            </table:table-cell>
            <table:table-cell table:style-name="Tableau1.B1" table:number-columns-spanned="2" office:value-type="string">
              <text:p text:style-name="P1">Service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2">Chef d'Equipe Coordinateur </text:p>
          </table:table-cell>
          <table:table-cell table:style-name="Tableau1.B2" office:value-type="string">
            <text:p text:style-name="Table_20_Contents">HARITHI Réhéma</text:p>
          </table:table-cell>
          <table:table-cell table:style-name="Tableau1.B2" table:number-columns-spanned="2" office:value-type="string">
            <text:p text:style-name="Table_20_Contents">Mariama Chaharou</text:p>
          </table:table-cell>
          <table:covered-table-cell/>
        </table:table-row>
        <table:table-row>
          <table:table-cell table:style-name="Tableau1.A2" office:value-type="string">
            <text:p text:style-name="P2">Responsable Entretien</text:p>
          </table:table-cell>
          <table:table-cell table:style-name="Tableau1.B2" office:value-type="string">
            <text:p text:style-name="Table_20_Contents">HOUZALI Célina</text:p>
          </table:table-cell>
          <table:table-cell table:style-name="Tableau1.B2" table:number-columns-spanned="2" office:value-type="string">
            <text:p text:style-name="Table_20_Contents">Mohamed Oulfata</text:p>
          </table:table-cell>
          <table:covered-table-cell/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" office:value-type="string">
                  <text:p text:style-name="P2">Agents d'Entretien</text:p>
                </table:table-cell>
              </table:table-row>
              <table:table-row>
                <table:table-cell table:style-name="Tableau1.A2" office:value-type="string">
                  <text:p text:style-name="P2">Agents d'Entretien</text:p>
                </table:table-cell>
              </table:table-row>
            </table:table>
          </table:table-cell>
          <table:table-cell table:style-name="Tableau1.B4" office:value-type="string">
            <text:p text:style-name="Table_20_Contents"/>
          </table:table-cell>
          <table:table-cell table:number-columns-spanned="2">
            <table:table table:is-sub-table="true">
              <table:table-column table:style-name="Tableau1.A" table:number-columns-repeated="2"/>
              <table:table-row>
                <table:table-cell table:style-name="Tableau1.C4.1.1" office:value-type="string">
                  <text:p text:style-name="Table_20_Contents">Madi Faydati</text:p>
                </table:table-cell>
                <table:table-cell table:style-name="Tableau1.C4.2.1" office:value-type="string">
                  <text:p text:style-name="Table_20_Contents">Malide Soidri</text:p>
                </table:table-cell>
              </table:table-row>
              <table:table-row>
                <table:table-cell table:style-name="Tableau1.C4.1.1" office:value-type="string">
                  <text:p text:style-name="Table_20_Contents">Mounira Djaffar</text:p>
                </table:table-cell>
                <table:table-cell table:style-name="Tableau1.C4.2.1" office:value-type="string">
                  <text:p text:style-name="Table_20_Contents">Moustoifa Anisdine</text:p>
                </table:table-cell>
              </table:table-row>
            </table:table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leau1.A" table:number-columns-repeated="3"/>
              <table:table-row>
                <table:table-cell table:style-name="Tableau1.A2" office:value-type="string">
                  <text:p text:style-name="P2">Agents de Production</text:p>
                  <text:p text:style-name="P3"/>
                  <text:p text:style-name="P3"/>
                  <text:p text:style-name="P3"/>
                </table:table-cell>
                <table:table-cell table:style-name="Tableau1.C4.1.1" office:value-type="string">
                  <text:p text:style-name="P4">Tomates farcies – gratin poisson</text:p>
                  <text:p text:style-name="P4">CHAKA Charafini</text:p>
                </table:table-cell>
                <table:table-cell table:style-name="Tableau1.B2" office:value-type="string">
                  <text:p text:style-name="P4">Tomates farcies – jardinière légumes</text:p>
                  <text:p text:style-name="P4">ELIZA Bacar</text:p>
                </table:table-cell>
              </table:table-row>
              <table:table-row>
                <table:table-cell table:style-name="Tableau1.A2" office:value-type="string">
                  <text:p text:style-name="P2">Agents de Production</text:p>
                  <text:p text:style-name="P3"/>
                  <text:p text:style-name="P3"/>
                  <text:p text:style-name="P3"/>
                </table:table-cell>
                <table:table-cell table:style-name="Tableau1.C4.1.1" office:value-type="string">
                  <text:p text:style-name="P4">Tarte aux fruits – gratin poisson</text:p>
                  <text:p text:style-name="P4">DAOUDOU Diana</text:p>
                </table:table-cell>
                <table:table-cell table:style-name="Tableau1.B2" office:value-type="string">
                  <text:p text:style-name="P4">Tarte aux fruits – jardinière légumes</text:p>
                  <text:p text:style-name="P4">ENFIYATI Abdou</text:p>
                </table:table-cell>
              </table:table-row>
              <table:table-row>
                <table:table-cell table:style-name="Tableau1.A2" office:value-type="string">
                  <text:p text:style-name="P2">Assistants Technique</text:p>
                  <text:p text:style-name="P3"/>
                  <text:p text:style-name="P3"/>
                  <text:p text:style-name="P3"/>
                </table:table-cell>
                <table:table-cell table:style-name="Tableau1.C4.1.1" office:value-type="string">
                  <text:p text:style-name="P4">court-bouillon</text:p>
                  <text:p text:style-name="P4">HAMIDANI Marie</text:p>
                </table:table-cell>
                <table:table-cell table:style-name="Tableau1.B2" office:value-type="string">
                  <text:p text:style-name="P4">court-bouillon</text:p>
                  <text:p text:style-name="Table_20_Contents">IBRAHIM SAID BACAR</text:p>
                </table:table-cell>
              </table:table-row>
              <table:table-row>
                <table:table-cell table:style-name="Tableau1.A2" office:value-type="string">
                  <text:p text:style-name="P2">Assistants Technique</text:p>
                  <text:p text:style-name="P3"/>
                  <text:p text:style-name="P3"/>
                  <text:p text:style-name="P3"/>
                </table:table-cell>
                <table:table-cell table:style-name="Tableau1.C4.1.1" office:value-type="string">
                  <text:p text:style-name="P4">Pâte brisée (x2)</text:p>
                  <text:p text:style-name="P4">KASSIM Nadhouirati</text:p>
                </table:table-cell>
                <table:table-cell table:style-name="Tableau1.B2" office:value-type="string">
                  <text:p text:style-name="P4">Pain pita (x2)</text:p>
                  <text:p text:style-name="P4">LAILA Daoud</text:p>
                </table:table-cell>
              </table:table-row>
            </table:table>
          </table:table-cell>
          <table:covered-table-cell/>
          <table:table-cell table:style-name="Tableau1.C5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P2">Contrôleur Qualité</text:p>
          </table:table-cell>
          <table:table-cell table:style-name="Tableau1.C4.1.1" office:value-type="string">
            <text:p text:style-name="Table_20_Contents">ASMINE AHMED Abdallah</text:p>
          </table:table-cell>
          <table:table-cell table:style-name="Tableau1.B4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Contrôleur Qualité</text:p>
          </table:table-cell>
          <table:table-cell table:style-name="Tableau1.C4.1.1" office:value-type="string">
            <text:p text:style-name="Table_20_Contents">ATTOUMANI Zalifa</text:p>
          </table:table-cell>
          <table:table-cell table:style-name="Tableau1.B4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Responsable Cuisine</text:p>
          </table:table-cell>
          <table:table-cell table:style-name="Tableau1.B4" office:value-type="string">
            <text:p text:style-name="Table_20_Contents"/>
          </table:table-cell>
          <table:table-cell table:style-name="Tableau1.B2" table:number-columns-spanned="2" office:value-type="string">
            <text:p text:style-name="Table_20_Contents">Nousrati Cheickh</text:p>
          </table:table-cell>
          <table:covered-table-cell/>
        </table:table-row>
        <table:table-row>
          <table:table-cell table:style-name="Tableau1.A2" office:value-type="string">
            <text:p text:style-name="P2">Agents de Cuisine</text:p>
          </table:table-cell>
          <table:table-cell table:style-name="Tableau1.B4" office:value-type="string">
            <text:p text:style-name="Table_20_Contents"/>
          </table:table-cell>
          <table:table-cell table:style-name="Tableau1.C4.1.1" office:value-type="string">
            <text:p text:style-name="Table_20_Contents">Noussourati Said</text:p>
          </table:table-cell>
          <table:table-cell table:style-name="Tableau1.C4.2.1" office:value-type="string">
            <text:p text:style-name="Table_20_Contents">Ousseni Hadidja</text:p>
          </table:table-cell>
        </table:table-row>
        <table:table-row>
          <table:table-cell table:style-name="Tableau1.A2" office:value-type="string">
            <text:p text:style-name="P2">Responsable service-accueil</text:p>
          </table:table-cell>
          <table:table-cell table:style-name="Tableau1.B4" office:value-type="string">
            <text:p text:style-name="Table_20_Contents"/>
          </table:table-cell>
          <table:table-cell table:style-name="Tableau1.B2" table:number-columns-spanned="2" office:value-type="string">
            <text:p text:style-name="Table_20_Contents">Said Sadanati</text:p>
          </table:table-cell>
          <table:covered-table-cell/>
        </table:table-row>
        <table:table-row>
          <table:table-cell table:style-name="Tableau1.A11" office:value-type="string">
            <text:p text:style-name="P2">Agents de service-accueil</text:p>
          </table:table-cell>
          <table:table-cell table:style-name="Tableau1.B11" office:value-type="string">
            <text:p text:style-name="Table_20_Contents"/>
          </table:table-cell>
          <table:table-cell table:style-name="Tableau1.C11" office:value-type="string">
            <text:p text:style-name="Table_20_Contents">Thoirdine Mariama</text:p>
          </table:table-cell>
          <table:table-cell table:style-name="Tableau1.D11" office:value-type="string">
            <text:p text:style-name="Table_20_Contents">Yanoura Assani</text:p>
          </table:table-cell>
        </table:table-row>
      </table:table>
      <text:p text:style-name="Standard"/>
      <text:p text:style-name="P5">Mardi 01/04/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2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atrice HARDOUIN</meta:initial-creator>
    <meta:creation-date>2008-03-26T19:57:51</meta:creation-date>
    <dc:creator>Patrice HARDOUIN</dc:creator>
    <dc:date>2008-03-30T09:52:35</dc:date>
    <meta:editing-cycles>4</meta:editing-cycles>
    <meta:editing-duration>PT9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0" meta:word-count="120" meta:character-count="881"/>
  </office:meta>
</office:document-meta>
</file>