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top="0.199cm" fo:margin-bottom="0.199cm"/>
    </style:style>
    <style:style style:name="P4" style:family="paragraph" style:parent-style-name="Standard">
      <style:paragraph-properties fo:margin-top="0.3cm" fo:margin-bottom="0.3cm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1">
      <style:paragraph-properties fo:margin-top="0.3cm" fo:margin-bottom="0.3cm"/>
      <style:text-properties fo:color="#0000f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1">
      <style:paragraph-properties fo:margin-top="0.3cm" fo:margin-bottom="0.3cm"/>
      <style:text-properties fo:color="#0000f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1">
      <style:paragraph-properties fo:margin-top="0.3cm" fo:margin-bottom="0.3cm"/>
      <style:text-properties fo:color="#0000f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1">
      <style:paragraph-properties fo:margin-top="0.3cm" fo:margin-bottom="0.3cm"/>
      <style:text-properties fo:color="#00ff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1">
      <style:paragraph-properties fo:margin-top="0.3cm" fo:margin-bottom="0.3cm"/>
      <style:text-properties fo:color="#00ff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1">
      <style:paragraph-properties fo:margin-top="0.3cm" fo:margin-bottom="0.3cm"/>
      <style:text-properties fo:color="#00ff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1">
      <style:paragraph-properties fo:margin-top="0.3cm" fo:margin-bottom="0.3cm"/>
      <style:text-properties fo:color="#ff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1">
      <style:paragraph-properties fo:margin-top="0.3cm" fo:margin-bottom="0.3cm"/>
      <style:text-properties fo:color="#ff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1">
      <style:paragraph-properties fo:margin-top="0.3cm" fo:margin-bottom="0.3cm"/>
      <style:text-properties fo:color="#ff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1">
      <style:paragraph-properties fo:margin-top="0.3cm" fo:margin-bottom="0.3cm"/>
      <style:text-properties fo:color="#ff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2">
      <style:paragraph-properties fo:margin-top="0.3cm" fo:margin-bottom="0.3cm"/>
      <style:text-properties fo:color="#ff6633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2">
      <style:paragraph-properties fo:margin-top="0.3cm" fo:margin-bottom="0.3cm"/>
      <style:text-properties fo:color="#ff00ff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2">
      <style:paragraph-properties fo:margin-top="0.3cm" fo:margin-bottom="0.3cm"/>
      <style:text-properties fo:color="#ffff66"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1" style:list-style-name="L1"/>
    <style:style style:name="P19" style:family="paragraph" style:parent-style-name="Heading_20_1" style:list-style-name="L1"/>
    <style:style style:name="P20" style:family="paragraph">
      <style:paragraph-properties fo:text-align="center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min-label-width="0.4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3cm" svg:stroke-color="#0000ff" draw:marker-start-width="0.801cm" draw:marker-end-width="0.80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3cm" svg:stroke-color="#00ff00" draw:marker-start-width="0.801cm" draw:marker-end-width="0.80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3cm" svg:stroke-color="#ff0000" draw:marker-start-width="0.801cm" draw:marker-end-width="0.80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3cm" svg:stroke-color="#ffff66" draw:marker-start-width="0.801cm" draw:marker-end-width="0.801cm" draw:fill-color="#e6e64c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3cm" svg:stroke-color="#ff6633" draw:marker-start-width="0.801cm" draw:marker-end-width="0.80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3cm" svg:stroke-color="#ff00ff" draw:marker-start-width="0.801cm" draw:marker-end-width="0.80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plan du classeur</text:p>
      <text:list text:style-name="L1">
        <text:list-item>
          <text:h text:style-name="P18" text:outline-level="1">savoirs associés</text:h>
        </text:list-item>
      </text:list>
      <text:list text:style-name="L21">
        <text:list-item>
          <text:p text:style-name="P5"><draw:line text:anchor-type="paragraph" draw:z-index="3" draw:style-name="gr3" draw:text-style-name="P20" svg:x1="-0.011cm" svg:y1="0.235cm" svg:x2="-0.011cm" svg:y2="3.276cm"><text:p/></draw:line>SA1 : Hygiène professionnelle ;</text:p>
        </text:list-item>
        <text:list-item>
          <text:p text:style-name="P5">SA2 : Sciences de l'alimentation ;</text:p>
        </text:list-item>
        <text:list-item>
          <text:p text:style-name="P5">SA3 : Produits et matériaux ;</text:p>
        </text:list-item>
        <text:list-item>
          <text:p text:style-name="P8"><draw:line text:anchor-type="paragraph" draw:z-index="4" draw:style-name="gr4" draw:text-style-name="P20" svg:x1="-0.011cm" svg:y1="0.298cm" svg:x2="-0.011cm" svg:y2="3.339cm"><text:p/></draw:line>SA4 : Organisation du travail ;</text:p>
        </text:list-item>
        <text:list-item>
          <text:p text:style-name="P8">SA5 : Communication professionnelle ;</text:p>
        </text:list-item>
        <text:list-item>
          <text:p text:style-name="P8">SA6 : Qualité des services ;</text:p>
        </text:list-item>
        <text:list-item>
          <text:p text:style-name="P11"><draw:line text:anchor-type="paragraph" draw:z-index="5" draw:style-name="gr5" draw:text-style-name="P20" svg:x1="-0.011cm" svg:y1="0.171cm" svg:x2="-0.011cm" svg:y2="4.699cm"><text:p/></draw:line>SA7F : Connaissance des domiciles privés ;</text:p>
        </text:list-item>
        <text:list-item>
          <text:p text:style-name="P11">SA8F : Technologie du logement ;</text:p>
        </text:list-item>
        <text:list-item>
          <text:p text:style-name="P11">SA7C : Connaissance des structures collectives ;</text:p>
        </text:list-item>
        <text:list-item>
          <text:p text:style-name="P11">SA8C : Technologie des locaux collectifs.</text:p>
        </text:list-item>
      </text:list>
      <text:p text:style-name="P3"/>
      <text:p text:style-name="P3"/>
      <text:list text:style-name="L1" text:continue-numbering="true">
        <text:list-item>
          <text:h text:style-name="P18" text:outline-level="1">Travaux pratiques</text:h>
        </text:list-item>
      </text:list>
      <text:list text:style-name="L22">
        <text:list-item>
          <text:p text:style-name="P17"><draw:line text:anchor-type="paragraph" draw:z-index="6" draw:style-name="gr6" draw:text-style-name="P20" svg:x1="0.014cm" svg:y1="0.079cm" svg:x2="0.014cm" svg:y2="1.435cm"><text:p/></draw:line>TP - Préparation culinaire ;</text:p>
        </text:list-item>
      </text:list>
      <text:p text:style-name="P4"/>
      <text:list text:style-name="L22">
        <text:list-item>
          <text:p text:style-name="P15"><draw:line text:anchor-type="paragraph" draw:z-index="7" draw:style-name="gr7" draw:text-style-name="P20" svg:x1="0.014cm" svg:y1="0.018cm" svg:x2="0.014cm" svg:y2="1.374cm"><text:p/></draw:line>TP - Entretien du linge ;</text:p>
        </text:list-item>
      </text:list>
      <text:p text:style-name="P4"/>
      <text:list text:style-name="L22">
        <text:list-item>
          <text:p text:style-name="P16"><draw:line text:anchor-type="paragraph" draw:z-index="8" draw:style-name="gr8" draw:text-style-name="P20" svg:x1="0.014cm" svg:y1="0.079cm" svg:x2="0.014cm" svg:y2="1.435cm"><text:p/></draw:line>TP - Entretien des locaux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9-05T07:01:14.99" text:fixed="true" text:date-adjust="-PT24H00M00S">04/09/2007</text:date><text:tab/>SA-TP<text:tab/>page <text:page-number text:select-page="current">1</text:page-number>/<text:page-count>1</text:page-count></text:p>
      </style:header>
      <style:header-left>
        <text:p text:style-name="P1">page <text:page-number text:select-page="current">1</text:page-number>/<text:page-count>1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plan_du_classeur.odt</text:file-name> - enseignant : <text:initial-creator>Patrice HARDOUIN</text:initial-creator> - dernière modification le <text:date style:data-style-name="N36" text:date-value="2007-09-05T07:18:09.99">05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05T07:01:15</meta:creation-date>
    <dc:creator>Patrice HARDOUIN</dc:creator>
    <dc:date>2007-09-05T07:18:10</dc:date>
    <meta:printed-by>Patrice HARDOUIN</meta:printed-by>
    <meta:print-date>2007-09-05T07:15:42</meta:print-date>
    <dc:language>fr-FR</dc:language>
    <meta:editing-cycles>4</meta:editing-cycles>
    <meta:editing-duration>PT16M5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9" meta:word-count="67" meta:character-count="552"/>
  </office:meta>
</office:document-meta>
</file>