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padding-left="0.141cm" fo:padding-right="0.141cm" fo:padding-top="0.035cm" fo:padding-bottom="0.035cm" fo:border="0.018cm solid #000000"/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0pt" style:font-size-asian="10pt" style:font-name-complex="Arial" style:font-size-complex="9pt"/>
    </style:style>
    <style:style style:name="P3" style:family="paragraph" style:parent-style-name="Text_20_body">
      <style:paragraph-properties fo:padding-left="0.141cm" fo:padding-right="0.141cm" fo:padding-top="0.035cm" fo:padding-bottom="0.035cm" fo:border="0.018cm solid #000000"/>
    </style:style>
    <style:style style:name="P4" style:family="paragraph" style:parent-style-name="Standard">
      <style:paragraph-properties fo:margin-top="0cm" fo:margin-bottom="0.423cm" fo:padding-left="0.141cm" fo:padding-right="0.141cm" fo:padding-top="0.035cm" fo:padding-bottom="0.035cm" fo:border="0.018cm solid #000000"/>
      <style:text-properties fo:font-size="10pt" style:font-size-asian="10pt" style:font-name-complex="Arial" style:font-size-complex="9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tuation : </text:p>
      <text:p text:style-name="P2"/>
      <text:p text:style-name="P3">La hausse des prix de l'énergie représente en ce moment 60 % de l'inflation totale, contre 20 % l'an dernier. L'inflation reste toutefois plus sage que l'an dernier.</text:p>
      <text:p text:style-name="P2"><text:line-break/> Coût de la rentrée scolaire, prix du fioul et des carburants, évolution des loyers : les syndicats ont maintenant les cartes en main pour analyser l'évolution prévisible du pouvoir d'achat cette année, et, ainsi, affiner leurs revendications. A quelques jours de la rentrée des classes, ce n'est pas l'évolution des prix des fournitures et autres vêtements pour enfants qui devrait poser problème aux syndicats. </text:p>
      <text:p text:style-name="P4">Les loyers, en revanche, sont repartis à la hausse depuis le début de l'année, avec une augmentation de 4,7 % des loyers privés, selon une étude de l'Union nationale de la propriété immobilière (Unpi).</text:p>
      <text:p text:style-name="P4">Cette augmentation, toutefois, reste minime en comparaison des prix de l'énergie. Représentant 7,8 % du budget des ménages, ils ont, à la fin de juillet, augmenté de 12,5 % sur un an. L'inflation des produits énergétiques pèse directement sur le pouvoir d'achat des ménages. Après 0,4 % en 2003 et 1,7 % l'an dernier, l'institut statistique prévoyait en juin une augmentation du pouvoir d'achat des ménages de 1,9 % cette année. Outre l'effet pétrole, cette prévision est désormais aussi affectée, au moins jusqu'à présent, par la stagnation de l'emploi.</text:p>
      <text:p text:style-name="P5">Consignes :</text:p>
      <text:p text:style-name="Standard">Lire la situation </text:p>
      <text:p text:style-name="Standard">En déduire le problème posé, le noter</text:p>
      <text:p text:style-name="Standard">Repérer et souligner les éléments de la situation appartenant au domaine de la santé (rouge), de la consommation (vert), de l'environnement (bleu), de la vie professionnelle (noir)</text:p>
      <text:p text:style-name="Standard"/>
      <text:p text:style-name="Standard"/>
      <text:p text:style-name="Standard"/>
      <text:p text:style-name="Standard"/>
      <text:p text:style-name="P6">Situation : </text:p>
      <text:p text:style-name="P2"/>
      <text:p text:style-name="P3">La hausse des prix de l'énergie représente en ce moment 60 % de l'inflation totale, contre 20 % l'an dernier. L'inflation reste toutefois plus sage que l'an dernier.</text:p>
      <text:p text:style-name="P2"><text:line-break/> Coût de la rentrée scolaire, prix du fioul et des carburants, évolution des loyers : les syndicats ont maintenant les cartes en main pour analyser l'évolution prévisible du pouvoir d'achat cette année, et, ainsi, affiner leurs revendications. A quelques jours de la rentrée des classes, ce n'est pas l'évolution des prix des fournitures et autres vêtements pour enfants qui devrait poser problème aux syndicats. </text:p>
      <text:p text:style-name="P4">Les loyers, en revanche, sont repartis à la hausse depuis le début de l'année, avec une augmentation de 4,7 % des loyers privés, selon une étude de l'Union nationale de la propriété immobilière (Unpi).</text:p>
      <text:p text:style-name="P4">Cette augmentation, toutefois, reste minime en comparaison des prix de l'énergie. Représentant 7,8 % du budget des ménages, ils ont, à la fin de juillet, augmenté de 12,5 % sur un an. L'inflation des produits énergétiques pèse directement sur le pouvoir d'achat des ménages. Après 0,4 % en 2003 et 1,7 % l'an dernier, l'institut statistique prévoyait en juin une augmentation du pouvoir d'achat des ménages de 1,9 % cette année. Outre l'effet pétrole, cette prévision est désormais aussi affectée, au moins jusqu'à présent, par la stagnation de l'emploi.</text:p>
      <text:p text:style-name="P5">Consignes :</text:p>
      <text:p text:style-name="Standard">Lire la situation </text:p>
      <text:p text:style-name="Standard">En déduire le problème posé, le noter</text:p>
      <text:p text:style-name="Standard">Repérer et souligner les éléments de la situation appartenant au domaine de la santé (rouge), de la consommation (vert), de l'environnement (bleu), de la vie professionnelle (noi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0pt" style:font-size-asian="10pt" style:font-name-complex="Arial" style:font-size-complex="9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La hausse des prix de l'énergie représente en ce moment 60 % de</dc:title>
    <meta:initial-creator>Chrys</meta:initial-creator>
    <meta:creation-date>2005-10-14T06:23:00</meta:creation-date>
    <dc:creator>Chrys</dc:creator>
    <dc:date>2005-10-14T06:23:00</dc:date>
    <dc:language>fr-FR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490" meta:character-count="3184"/>
  </office:meta>
</office:document-meta>
</file>