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Helvetica, sans-serif"/>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fo:color="#0080ff" style:font-name="Arial" fo:font-size="14pt" fo:font-weight="bold"/>
    </style:style>
    <style:style style:name="P2" style:family="paragraph" style:parent-style-name="Text_20_body">
      <style:text-properties style:font-name="Arial" fo:font-size="10pt" fo:font-weight="bold"/>
    </style:style>
    <style:style style:name="P3" style:family="paragraph" style:parent-style-name="Text_20_body">
      <style:text-properties style:font-name="Arial" fo:font-size="10pt"/>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style style:name="P6" style:family="paragraph" style:parent-style-name="Text_20_body">
      <style:text-properties fo:color="#000000" style:font-name="Arial" fo:font-size="10pt" fo:font-weight="bold"/>
    </style:style>
    <style:style style:name="P7" style:family="paragraph" style:parent-style-name="Text_20_body">
      <style:text-properties style:font-name="Arial" fo:font-size="10pt" fo:font-style="italic"/>
    </style:style>
    <style:style style:name="P8" style:family="paragraph" style:parent-style-name="Text_20_body">
      <style:paragraph-properties fo:text-align="center" style:justify-single-word="false"/>
    </style:style>
    <style:style style:name="T1" style:family="text">
      <style:text-properties style:font-name="Arial" fo:font-size="10pt"/>
    </style:style>
    <style:style style:name="T2"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ganisation du contrôle en cours de formation </text:p>
      <text:p text:style-name="Text_20_body"> </text:p>
      <text:p text:style-name="P2">1. PERIODE DES SITUATIONS D'EVALUATION</text:p>
      <text:p text:style-name="P3">Le contrôle en cours de formation se déroule au cours de la dernière année de formation. Les dates d'évaluation sont fixées par le chef d'établissement. Elles peuvent ou non regrouper les élèves de différentes classes. Afin de permettre un meilleur suivi des sujets élaborés dans les Lycées Professionnels ou les Sections d'Enseignement Professionnel des Lycées et des Centres de Formation d'Apprentis, les chefs d'établissement envoient aux inspecteurs concernés, c'est à dire au Rectorat, un mois à l'avance les dates retenues pour les deux situations d'évaluation de la Vie Sociale et Profesionnelle. par Contrôle en Cours de Formation.</text:p>
      <text:p text:style-name="P2">2. ELABORATION ET CORRECTION DES EVALUATIONS</text:p>
      <text:p text:style-name="P3">Les professeurs de Biotechnologies option Santé Environnement doivent:</text:p>
      <text:list text:style-name="L1">
        <text:list-item>
          <text:p text:style-name="P4"><text:span text:style-name="T1">élaborer des sujets de 30 minutes, barêmes compris, conformément au programme deV.S.P en B.E.P et aux compétences exigées descandidats</text:span> </text:p>
        </text:list-item>
        <text:list-item>
          <text:p text:style-name="P4"><text:span text:style-name="T1">tenir à la disposition de l'I.E.N , 15 jours avant le déroulement de l'évaluation, les sujets déposés dans le coffre de l'établissement.</text:span> </text:p>
        </text:list-item>
        <text:list-item>
          <text:p text:style-name="P5"><text:span text:style-name="T1">corriger les deux situations d'évaluation et déposer auprès du chef d'établissement les copies corrigées,les sujets correspondant et les notes attribuées. Après le jury d'examen, tous ces documents sont archivés par le lycée ou le C.F.A.</text:span> </text:p>
        </text:list-item>
      </text:list>
      <text:p text:style-name="P2">3. ABSENCES DES CANDIDATS</text:p>
      <text:p text:style-name="P3">Dans son courrier du 9 septembre 1994, le Directeur des Lycées et Collèges a précisé que:</text:p>
      <text:p text:style-name="P3">"Dans le cas où l'élève est absent pour un motif dûment justifié lors de l'évaluation par Contrôle en Cours de Formation prévue par l'équipe pédagogique et le profressionnel associé, ilconvient de prévoir une autre date pour cette évaluation qui sera prise en compte danslesmêmesconditions que cellesinitialement prévues".</text:p>
      <text:p text:style-name="P3">Les évaluations danslecadre du C.C.F doivent être annoncées aux élèves commelescomposantes de l'examen de B.E.P.</text:p>
      <text:p text:style-name="P6">4. NOTATION</text:p>
      <text:p text:style-name="P3">A partir des notes résultant de chaque situation d'évaluation ( deux notes au minimum, trois au maxumum), une moyenne est établie en <text:span text:style-name="T2">points entiers.</text:span></text:p>
      <text:p text:style-name="P3">Cette note finale sur 20 points est affectée du coefficient 1 et s'ajoute au coefficient de l'épreuve pratique du B.E.P. Puisqu'il s'agit de notes d'examen, les notes ne sont pas divulguées aux élèves.</text:p>
      <text:p text:style-name="P7">Exemple:</text:p>
      <text:p text:style-name="P7">B.E.P Bioservices : EP2 coefficient 9 ( 8 pour la pratique professionnelle + 1 pour la V.S.P.)</text:p>
      <text:p text:style-name="Text_20_body"> </text:p>
      <text:p text:style-name="P3">Les candidats qui postulent simultanément au B.E.P et au C.A.P lors de la même session doivent subir deux épreuves de V.S.P celle du B.E.P et celle du C.A.P dans les conditions afférentes à chaque examen. </text:p>
      <text:p text:style-name="P8"><draw:a xlink:type="simple" xlink:href="" office:target-frame-name="_parent" xlink:show="replace"><draw:frame draw:style-name="fr1" draw:name="Image1" text:anchor-type="as-char" svg:width="1.191cm" svg:height="0.45cm" draw:z-index="0"><draw:image xlink:href="../../../images/arrow_red_lft_sm.gif" xlink:type="simple" xlink:show="embed" xlink:actuate="onLoad"/></draw:frame></draw: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ans-serif"/>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chrystel fasolo</meta:initial-creator>
    <meta:creation-date>2006-01-24T18:38:19</meta:creation-date>
    <dc:creator>chrystel fasolo</dc:creator>
    <dc:date>2006-01-24T18:38:47</dc:date>
    <dc:language>fr-FR</dc:language>
    <meta:editing-cycles>2</meta:editing-cycles>
    <meta:editing-duration>PT35S</meta:editing-duration>
    <meta:user-defined meta:name="Info 1"/>
    <meta:user-defined meta:name="Info 2"/>
    <meta:user-defined meta:name="Info 3"/>
    <meta:user-defined meta:name="Info 4"/>
    <meta:document-statistic meta:table-count="0" meta:image-count="1" meta:object-count="0" meta:page-count="1" meta:paragraph-count="21" meta:word-count="389" meta:character-count="2566"/>
  </office:meta>
</office:document-meta>
</file>