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49cm" fo:border="0.002cm solid #000000" style:shadow="#808080 0.18cm 0.18cm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>
      <style:paragraph-properties fo:text-align="center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méthode Inductive</text:p>
      <text:p text:style-name="Standard"/>
      <text:p text:style-name="P2">La méthode inductive est une méthode <text:span text:style-name="T1">à appliquer impérativement</text:span> pour transmettre les savoirs de VSP (ou autres matières enseignées par le professeur de biotechnologie) et pour faire acquérir les compétances.</text:p>
      <text:p text:style-name="P2"/>
      <text:p text:style-name="P2">Pour commencer, il faut définir quelques notions essentielles :</text:p>
      <text:p text:style-name="P2"/>
      <text:p text:style-name="P2"><text:span text:style-name="T2">Méthode (en pédagogie</text:span>) : ordre que l'on suit pour enseigner ou pour faire redécouvrir le connu.</text:p>
      <text:p text:style-name="P2"/>
      <text:p text:style-name="P2"><text:span text:style-name="T2">Pédagogie</text:span> : art de conduire une séance et de gérer une classe, de s'adapter judicieusement à la situation de classe en faisant preuve de bon sens. C'est aussi un savoir de la pratique contextualisé et qui permet l'analyse de cette pratique.</text:p>
      <text:p text:style-name="P2"/>
      <text:p text:style-name="P2">Dans cette fiche, je vais décrire uniquement la méthode inductive indispensable à l'enseignement de nos matières : VSP, HPS mais aussi l'enseignement professionnel. <text:span text:style-name="T1">Cette méthode est la source de la reussite avec nos élèves.</text:span></text:p>
      <text:p text:style-name="P2"/>
      <text:p text:style-name="P2">On définit la méthode inductive comme l'opération par laquelle l'esprit part des daits particuliers pour s'élever à une loi générale.</text:p>
      <text:p text:style-name="P2"/>
      <text:p text:style-name="P2">On représente son principe de la manière suivante :</text:p>
      <text:p text:style-name="P2"><draw:rect text:anchor-type="paragraph" draw:z-index="5" draw:style-name="gr1" draw:text-style-name="P3" svg:width="16.908cm" svg:height="2.25cm" svg:x="0.041cm" svg:y="0.231cm"><text:p/></draw:rect></text:p>
      <text:p text:style-name="P2"><draw:ellipse text:anchor-type="paragraph" draw:z-index="2" draw:style-name="gr1" draw:text-style-name="P3" svg:width="2.752cm" svg:height="1.218cm" svg:x="0.173cm" svg:y="0.194cm"><text:p/></draw:ellipse><draw:custom-shape text:anchor-type="paragraph" draw:z-index="3" draw:style-name="gr2" draw:text-style-name="P3" svg:width="3.176cm" svg:height="0.9cm" svg:x="3.454cm" svg:y="0.326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ellipse text:anchor-type="paragraph" draw:z-index="1" draw:style-name="gr1" draw:text-style-name="P3" svg:width="2.594cm" svg:height="1.165cm" svg:x="6.946cm" svg:y="0.168cm"><text:p/></draw:ellipse><draw:custom-shape text:anchor-type="paragraph" draw:z-index="4" draw:style-name="gr2" draw:text-style-name="P3" svg:width="3.176cm" svg:height="0.9cm" svg:x="10.015cm" svg:y="0.353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ellipse text:anchor-type="paragraph" draw:z-index="0" draw:style-name="gr1" draw:text-style-name="P3" svg:width="3.361cm" svg:height="1.35cm" svg:x="13.428cm" svg:y="0.088cm"><text:p/></draw:ellipse> <text:s/></text:p>
      <text:p text:style-name="P2"><text:s text:c="4"/>Observation<text:tab/><text:tab/><text:tab/><text:tab/><text:tab/>Constat<text:tab/><text:tab/><text:tab/><text:tab/>Principe énoncé</text:p>
      <text:p text:style-name="P2"/>
      <text:p text:style-name="P2"/>
      <text:p text:style-name="P2"/>
      <text:p text:style-name="P2">La réalité concrète est un élément indispensable pour l'apprentissage de nos élèves. L'abstrait est un élèment pour eux qui est indefinissable, qui ne veut rien dire.</text:p>
      <text:p text:style-name="P2"/>
      <text:p text:style-name="P2">On peut dire que la méthode inductive est une <text:span text:style-name="T1">méthode active</text:span> grâce à laquelle l'élève participe. L'élève est invité à formuler lui-même les idées pour définir avec l'enseignant les résultats exacts. L'enseignant doit donc <text:span text:style-name="T1">mettre en place des situations d'apprentissage </text:span>où l'élève est producteur s'appropriant lui-même des connaissances et compétances par le guidage du professeur.</text:p>
      <text:p text:style-name="P2"/>
      <text:p text:style-name="P2">Lorsque ce type de méthode est utilisé, il faut suivre quelques règles fondamentales :</text:p>
      <text:p text:style-name="P2"/>
      <text:list text:style-name="L1">
        <text:list-item>
          <text:list>
            <text:list-item>
              <text:p text:style-name="P4">la leçon doit porter sur deux ou trois points nouveaux à acquérir</text:p>
            </text:list-item>
            <text:list-item>
              <text:p text:style-name="P4">le vocabulaire doit être adapter à l'élève tout en restant juste et concret.</text:p>
            </text:list-item>
            <text:list-item>
              <text:p text:style-name="P4">le cours doit être vivant pour que les élèves s'y interessent (utilisation de plusieurs sources documentaires : livres, articles, vidéo, internet...</text:p>
            </text:list-item>
            <text:list-item>
              <text:p text:style-name="P4">les notions essentielles doivent être noter sur une partie du tableau (par exemple à droite) et sur une seconde partie (par exemple à gauche) il faut y indiquer l'objectif du jour et le plan (petit à petit)</text:p>
            </text:list-item>
            <text:list-item>
              <text:p text:style-name="P4">les nouvelles notions doivent être reformuler par les élèves eux-mêmes</text:p>
            </text:list-item>
            <text:list-item>
              <text:p text:style-name="P4">la séance doit se terminer par une évaluation formative pour vérifier l'acquisitions des notions et/ou d'une ou plusieurs compétences</text:p>
            </text:list-item>
            <text:list-item>
              <text:p text:style-name="P4">après l'ensemble des séances qui constituent la séquence, l'enseignant doit évaluaer l'élève à l'aide d'une évaluation sommative.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udrey CATEL</meta:initial-creator>
    <meta:creation-date>2006-04-18T14:49:45</meta:creation-date>
    <dc:creator>audrey CATEL</dc:creator>
    <dc:date>2006-04-18T15:13:15</dc:date>
    <dc:language>fr-FR</dc:language>
    <meta:editing-cycles>2</meta:editing-cycles>
    <meta:editing-duration>PT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87" meta:character-count="2540"/>
  </office:meta>
</office:document-meta>
</file>