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22pt"/>
    </style:style>
    <style:style style:name="T2" style:family="text">
      <style:text-properties fo:font-weight="bold"/>
    </style:style>
    <style:style style:name="T3" style:family="text">
      <style:text-properties style:font-size-asian="22pt"/>
    </style:style>
    <style:style style:name="T4" style:family="text">
      <style:text-properties style:font-weight-asian="bold"/>
    </style:style>
    <style:style style:name="T5" style:family="text">
      <style:text-properties style:font-size-complex="22pt"/>
    </style:style>
    <style:style style:name="T6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de Savoirs-faire HAS</text:p>
      <text:p text:style-name="P1">Thème 1 : Cuisine</text:p>
      <text:p text:style-name="Standard"/>
      <text:p text:style-name="Standard">C1 <text:tab/>Je décontamine une boîte de conserve ou une brique alimentaire</text:p>
      <text:p text:style-name="Standard">C2<text:tab/>Je pèse une denrée alimentaire et je mesure un liquide</text:p>
      <text:p text:style-name="Standard">C3<text:tab/>J'épluche des fruits et des légumes</text:p>
      <text:p text:style-name="Standard">C4<text:tab/>J'utilise la gazinière (+ entretien)</text:p>
      <text:p text:style-name="Standard">C5<text:tab/>J'utilise le four (+ entretien)</text:p>
      <text:p text:style-name="Standard">C6<text:tab/>Je monte des blancs en neige</text:p>
      <text:p text:style-name="Standard">C7<text:tab/>Je coupe des fruits et légumes</text:p>
      <text:p text:style-name="Standard">C8<text:tab/>Je dresse une table</text:p>
      <text:p text:style-name="Standard">C9<text:tab/>Je conditionne un plat froid</text:p>
      <text:p text:style-name="Standard">C10<text:tab/>Je connais la tenue à porter en cuisine</text:p>
      <text:p text:style-name="Standard">C11<text:tab/>Je connais les règles d'hygiène élémentaires en cuisine</text:p>
      <text:p text:style-name="Standard">C12<text:tab/>Je connais le matériel de cuisine</text:p>
      <text:p text:style-name="Standard">C13<text:tab/>Je lis une recette</text:p>
      <text:p text:style-name="Standard">C14<text:tab/>Je connais les termes culinaires simples</text:p>
      <text:p text:style-name="Standard"/>
      <text:p text:style-name="P1">Thème 2 : Entretien du linge</text:p>
      <text:p text:style-name="Standard"/>
      <text:p text:style-name="Standard">L1 <text:tab/>Je trie un panier de linge en vue de son lavage</text:p>
      <text:p text:style-name="Standard">L2<text:tab/>Je tire un panier de linge en vue de son repassage</text:p>
      <text:p text:style-name="Standard">L3<text:tab/>Je prépare mon poste de travail pour repasser</text:p>
      <text:p text:style-name="Standard">L4<text:tab/>J'utilise une machine à laver</text:p>
      <text:p text:style-name="Standard">L5<text:tab/>J'utilise un sèche linge</text:p>
      <text:p text:style-name="Standard">L6<text:tab/>Je détache un vêtement avec un autre produit qu'un solvant</text:p>
      <text:p text:style-name="Standard">L7<text:tab/>J' entretiens un pull en laine</text:p>
      <text:p text:style-name="Standard">L8<text:tab/>Je repasse un panier de linge </text:p>
      <text:p text:style-name="Standard">L9<text:tab/>Je plie un panier de linge</text:p>
      <text:p text:style-name="Standard">L10<text:tab/>Je repasse un drap et une taie d'oreiller à la calandre</text:p>
      <text:p text:style-name="Standard">L11<text:tab/>J'entretiens la machine à laver</text:p>
      <text:p text:style-name="Standard">L12<text:tab/>J'entretiens le sèche linge</text:p>
      <text:p text:style-name="Standard">L13<text:tab/>J'entretiens le fer à repasser</text:p>
      <text:p text:style-name="Standard">L14<text:tab/>Je repasse et présente une pile de 10 torchons</text:p>
      <text:p text:style-name="Standard"/>
      <text:p text:style-name="P1">Thème 3 <text:s/>: Entretien des locaux</text:p>
      <text:p text:style-name="Standard"/>
      <text:p text:style-name="Standard">M1<text:tab/>Je connais le matériel utilisé en locaux</text:p>
      <text:p text:style-name="Standard">M2<text:tab/>Je réalise un balayage humide d'un couloir</text:p>
      <text:p text:style-name="Standard">M3<text:tab/>Je réalise un balayage humide d'une salle de classe</text:p>
      <text:p text:style-name="Standard">M4<text:tab/>Je réalise le balayage humide d'un escalier</text:p>
      <text:p text:style-name="Standard">M5<text:tab/>Je réalise l'entretien d'un table </text:p>
      <text:p text:style-name="Standard">M6<text:tab/>Je réalise un balayage mécanisé</text:p>
      <text:p text:style-name="Standard">M7<text:tab/>Je réalise un lavage manuel (technique des 2 seaux) d'un sol</text:p>
      <text:p text:style-name="Standard">M8<text:tab/>Je réalise un lustrage</text:p>
      <text:p text:style-name="Standard">M9<text:tab/>Je réalise l'entretien du sol de la cuisine</text:p>
      <text:p text:style-name="Standard">M10<text:tab/>Je réalise la préparation d'une solution détergente </text:p>
      <text:p text:style-name="Standard">M11<text:tab/>J'utilise le produit adéquate avec le travail demandé</text:p>
      <text:p text:style-name="Standard">M12<text:tab/>Je réalise l'entretien d'une porte</text:p>
      <text:p text:style-name="Standard">M13<text:tab/>Je réalise l'entretien de vitres </text:p>
      <text:p text:style-name="Standard">M14<text:tab/>Je connais la tenue de trava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udrey CATEL</meta:initial-creator>
    <meta:creation-date>2010-02-01T11:01:50.40</meta:creation-date>
    <dc:date>2010-02-01T11:39:08.07</dc:date>
    <dc:creator>Audrey CATEL</dc:creator>
    <meta:editing-duration>PT00H06M54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46" meta:word-count="346" meta:character-count="1849"/>
  </office:meta>
</office:document-meta>
</file>