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500000000FA6E0C596.png" manifest:media-type=""/>
  <manifest:file-entry manifest:full-path="Pictures/10000000000000500000000F0FE0C30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start" style:justify-single-word="false"/>
      <style:text-properties style:text-underline-style="none" fo:font-weight="normal" style:font-weight-asian="normal" style:font-weight-complex="normal"/>
    </style:style>
    <style:style style:name="P2" style:family="paragraph" style:parent-style-name="Standard">
      <style:paragraph-properties fo:text-align="start" style:justify-single-word="false"/>
      <style:text-properties fo:color="#0000ff" style:font-name="Arial" fo:font-size="14pt" style:text-underline-style="none" fo:font-weight="normal" style:font-size-asian="14pt" style:font-weight-asian="normal" style:font-size-complex="14pt" style:font-weight-complex="normal"/>
    </style:style>
    <style:style style:name="P3" style:family="paragraph" style:parent-style-name="Standard" style:list-style-name="L4">
      <style:paragraph-properties fo:text-align="start" style:justify-single-word="false"/>
      <style:text-properties fo:color="#0000ff" style:font-name="Arial" fo:font-size="14pt" style:text-underline-style="none" fo:font-weight="normal" style:font-size-asian="14pt" style:font-weight-asian="normal" style:font-size-complex="14pt" style:font-weight-complex="normal"/>
    </style:style>
    <style:style style:name="P4" style:family="paragraph" style:parent-style-name="Standard" style:list-style-name="L5">
      <style:paragraph-properties fo:text-align="start" style:justify-single-word="false"/>
      <style:text-properties fo:color="#0000ff" style:font-name="Arial" fo:font-size="14pt" style:text-underline-style="none" fo:font-weight="normal" style:font-size-asian="14pt" style:font-weight-asian="normal" style:font-size-complex="14pt" style:font-weight-complex="normal"/>
    </style:style>
    <style:style style:name="P5" style:family="paragraph" style:parent-style-name="Standard">
      <style:paragraph-properties fo:text-align="start" style:justify-single-word="false"/>
      <style:text-properties fo:color="#0000ff" style:font-name="Arial" style:text-underline-style="none" fo:font-weight="bold" style:font-weight-asian="bold" style:font-weight-complex="bold"/>
    </style:style>
    <style:style style:name="P6"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start" style:justify-single-word="false"/>
      <style:text-properties style:font-name="Arial" style:text-underline-style="solid" style:text-underline-width="auto" style:text-underline-color="font-color" fo:font-weight="bold" style:font-weight-asian="bold" style:font-weight-complex="bold"/>
    </style:style>
    <style:style style:name="P8" style:family="paragraph" style:parent-style-name="Standard">
      <style:paragraph-properties fo:text-align="start" style:justify-single-word="false"/>
      <style:text-properties style:font-name="Arial" style:text-underline-style="none" fo:font-weight="normal" style:font-weight-asian="normal" style:font-weight-complex="normal"/>
    </style:style>
    <style:style style:name="P9" style:family="paragraph" style:parent-style-name="Standard" style:list-style-name="L1">
      <style:paragraph-properties fo:text-align="start" style:justify-single-word="false"/>
      <style:text-properties style:font-name="Arial" style:text-underline-style="none" fo:font-weight="normal" style:font-weight-asian="normal" style:font-weight-complex="normal"/>
    </style:style>
    <style:style style:name="P10" style:family="paragraph" style:parent-style-name="Standard" style:list-style-name="L2">
      <style:paragraph-properties fo:text-align="start" style:justify-single-word="false"/>
      <style:text-properties style:font-name="Arial" style:text-underline-style="none" fo:font-weight="normal" style:font-weight-asian="normal" style:font-weight-complex="normal"/>
    </style:style>
    <style:style style:name="P11" style:family="paragraph" style:parent-style-name="Standard" style:list-style-name="L3">
      <style:paragraph-properties fo:text-align="start" style:justify-single-word="false"/>
      <style:text-properties style:font-name="Arial" style:text-underline-style="none" fo:font-weight="normal" style:font-weight-asian="normal" style:font-weight-complex="normal"/>
    </style:style>
    <style:style style:name="P12" style:family="paragraph" style:parent-style-name="Standard" style:list-style-name="L5">
      <style:paragraph-properties fo:text-align="start" style:justify-single-word="false"/>
      <style:text-properties style:font-name="Arial" style:text-underline-style="none" fo:font-weight="normal" style:font-weight-asian="normal" style:font-weight-complex="normal"/>
    </style:style>
    <style:style style:name="P13" style:family="paragraph" style:parent-style-name="Standard">
      <style:paragraph-properties fo:text-align="start" style:justify-single-word="false"/>
      <style:text-properties style:font-name="Arial" style:text-underline-style="none" fo:font-weight="bold" style:font-weight-asian="bold" style:font-weight-complex="bold"/>
    </style:style>
    <style:style style:name="P14" style:family="paragraph" style:parent-style-name="Standard">
      <style:paragraph-properties fo:text-align="start" style:justify-single-word="false"/>
      <style:text-properties style:font-name="Arial" fo:font-style="italic" style:text-underline-style="none" fo:font-weight="normal" officeooo:paragraph-rsid="000c3aba" style:font-style-asian="italic" style:font-weight-asian="normal" style:font-style-complex="italic" style:font-weight-complex="normal"/>
    </style:style>
    <style:style style:name="P15" style:family="paragraph" style:parent-style-name="Standard">
      <style:paragraph-properties fo:text-align="start" style:justify-single-word="false"/>
      <style:text-properties fo:color="#ff0000" style:font-name="Arial" style:text-underline-style="none" fo:font-weight="bold" style:font-weight-asian="bold" style:font-weight-complex="bold"/>
    </style:style>
    <style:style style:name="P16" style:family="paragraph" style:parent-style-name="Text_20_body">
      <style:text-properties style:font-name="Arial"/>
    </style:style>
    <style:style style:name="P17" style:family="paragraph" style:parent-style-name="Text_20_body">
      <style:paragraph-properties fo:text-align="start" style:justify-single-word="false"/>
      <style:text-properties style:font-name="Arial" style:text-underline-style="none" fo:font-weight="normal" style:font-weight-asian="normal" style:font-weight-complex="normal"/>
    </style:style>
    <style:style style:name="P18" style:family="paragraph">
      <style:paragraph-properties fo:text-align="center"/>
    </style:style>
    <style:style style:name="T1" style:family="text">
      <style:text-properties fo:font-size="8pt" fo:font-style="italic" style:font-size-asian="8pt" style:font-style-asian="italic" style:font-size-complex="8pt" style:font-style-complex="italic"/>
    </style:style>
    <style:style style:name="T2" style:family="text">
      <style:text-properties style:text-underline-style="none" fo:font-weight="normal" style:font-weight-asian="normal" style:font-weight-complex="normal"/>
    </style:style>
    <style:style style:name="T3" style:family="text">
      <style:text-properties style:text-underline-style="solid" style:text-underline-width="auto" style:text-underline-color="font-color"/>
    </style:style>
    <style:style style:name="T4" style:family="text">
      <style:text-properties fo:color="#0000ff" fo:font-size="14pt" style:font-size-asian="14pt" style:font-size-complex="14pt"/>
    </style:style>
    <style:style style:name="T5" style:family="text">
      <style:text-properties fo:color="#0000ff" style:text-underline-style="none"/>
    </style:style>
    <style:style style:name="T6" style:family="text">
      <style:text-properties fo:font-weight="bold" style:font-weight-asian="bold" style:font-weight-complex="bold"/>
    </style:style>
    <style:style style:name="T7" style:family="text">
      <style:text-properties style:font-name="Arial"/>
    </style:style>
    <style:style style:name="T8" style:family="text">
      <style:text-properties style:font-name="Arial" style:text-underline-style="solid" style:text-underline-width="auto" style:text-underline-color="font-color"/>
    </style:style>
    <style:style style:name="T9" style:family="text">
      <style:text-properties officeooo:rsid="000c3ab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number text:level="1" style:num-suffix=")" style:num-format="a">
        <style:list-level-properties text:space-before="0.635cm" text:min-label-width="0.635cm"/>
      </text:list-level-style-number>
      <text:list-level-style-number text:level="2" style:num-suffix=")" style:num-format="a">
        <style:list-level-properties text:space-before="1.27cm" text:min-label-width="0.635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list-style style:name="L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style:style style:name="gr1" style:family="graphic">
      <style:graphic-properties draw:fill="solid" draw:fill-color="#ff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e savon</text:p>
      <text:p text:style-name="P6">Objectifs:</text:p>
      <text:list xml:id="list34223228" text:style-name="L1">
        <text:list-item>
          <text:p text:style-name="P9">indiquer les propriétés des savons</text:p>
        </text:list-item>
        <text:list-item>
          <text:p text:style-name="P9">citer les règles et précautions d'emploi</text:p>
        </text:list-item>
        <text:list-item>
          <text:p text:style-name="P9">évoquer le cas des savons antiseptiques</text:p>
        </text:list-item>
        <text:list-item>
          <text:p text:style-name="P9">rappeler la technique du lavage des mains</text:p>
        </text:list-item>
      </text:list>
      <text:p text:style-name="P8"/>
      <text:p text:style-name="P7">I) Description:</text:p>
      <text:p text:style-name="P1"><text:a xlink:type="simple" xlink:href="../../../../../../année%202006-2007/2%20MHL/produits/les%20savons/savon.ppt"><text:span text:style-name="T7">Savons:</text:span></text:a></text:p>
      <text:p text:style-name="P17">Le savon est un détergent. <text:s/>Il permet donc de mélanger les graisses à l'eau de lavage.</text:p>
      <text:p text:style-name="Text_20_body"><text:span text:style-name="T7">Lors de la toilette, le savon dissout dans l'eau la graisse <text:s/>qui recouvre la peau, avec les saletés qu'elle contient. L'inconvénient est que cette graisse sert à protéger la </text:span><text:a xlink:type="simple" xlink:href="http://fr.wikipedia.org/wiki/Peau"><text:span text:style-name="T8">peau</text:span></text:a><text:span text:style-name="T8"> </text:span><text:span text:style-name="T7">et à retenir son eau. Le savonnage — ou tout lavage à l'aide de produits comportant des détergents, comme par exemple les gels pour la douche ou les lessives — fragilise donc la peau, jusqu'à ce que la fine couche de graisse <text:s/>se reconstitue, au bout de plusieurs heures.</text:span></text:p>
      <text:p text:style-name="Text_20_body"><text:span text:style-name="T7">Le savon est </text:span><text:a xlink:type="simple" xlink:href="http://fr.wikipedia.org/wiki/Basique"><text:span text:style-name="T7">basique</text:span></text:a><text:span text:style-name="T7">. Son </text:span><text:a xlink:type="simple" xlink:href="http://fr.wikipedia.org/wiki/Potentiel_hydrogène"><text:span text:style-name="T7">pH</text:span></text:a><text:span text:style-name="T7"> est proche de 10. Lors de la toilette, il perturbe l'</text:span><text:a xlink:type="simple" xlink:href="http://fr.wikipedia.org/wiki/Acide"><text:span text:style-name="T7">acidité</text:span></text:a><text:span text:style-name="T7"> de la </text:span><text:a xlink:type="simple" xlink:href="http://fr.wikipedia.org/wiki/Peau"><text:span text:style-name="T7">peau</text:span></text:a><text:span text:style-name="T7"> (dont le pH est proche de 5).</text:span></text:p>
      <text:p text:style-name="P16">Dans une eau calcaire,l'efficacité du savon peut diminuer. Pour éviter cet inconvénient, on ajoute aujourd'hui aux savons des agents anticalcaires</text:p>
      <text:p text:style-name="P7">Exercice:</text:p>
      <text:p text:style-name="P8"/>
      <text:p text:style-name="P8">1) A l'aide d'un schéma, rappelez la forme de la molécule de d'un détergent.</text:p>
      <text:p text:style-name="P8"><draw:ellipse text:anchor-type="paragraph" draw:z-index="0" draw:style-name="gr1" draw:text-style-name="P18" svg:width="0.451cm" svg:height="0.477cm" svg:x="4.195cm" svg:y="0.134cm"><text:p/></draw:ellipse><draw:line text:anchor-type="paragraph" draw:z-index="1" draw:style-name="gr2" draw:text-style-name="P18" svg:x1="6.919cm" svg:y1="0.293cm" svg:x2="4.644cm" svg:y2="0.319cm"><text:p/></draw:line></text:p>
      <text:p text:style-name="P8"/>
      <text:p text:style-name="P8">2) rappelez ce que veut dire: </text:p>
      <text:p text:style-name="P8"/>
      <text:list xml:id="list34248367" text:style-name="L2">
        <text:list-item>
          <text:p text:style-name="P10">hydrophile: <text:span text:style-name="T4">qui « aime » l'eau, c'est à dire que le produit hydrophile peut se dissoudre dans l'eau.</text:span></text:p>
        </text:list-item>
        <text:list-item>
          <text:p text:style-name="P10">lipophile:</text:p>
        </text:list-item>
      </text:list>
      <text:p text:style-name="P8"/>
      <text:p text:style-name="P8">3) donnez un synonyme de « lipophile »: <text:span text:style-name="T4">le produit lipophile peut se dissoudre dans les lipides (huiles, graisses).</text:span></text:p>
      <text:p text:style-name="P8"/>
      <text:p text:style-name="P8"/>
      <text:p text:style-name="P8">4) A l'aide du texte ci-dessus, expliquez comment l'utilisation prolongée de savons, sans précaution, peut dessécher la peau.</text:p>
      <text:p text:style-name="P2">La mince couche de graisse protégeant la peau est entraînée, par le savon, avec l'eau et les salissures. La peau est donc fragilisée tant que cette couche de graisse n'est pas rétablie.</text:p>
      <text:p text:style-name="P8"/>
      <text:p text:style-name="P8"/>
      <text:p text:style-name="P8"/>
      <text:p text:style-name="P8"/>
      <text:p text:style-name="P8"/>
      <text:p text:style-name="P8"/>
      <text:p text:style-name="P8"/>
      <text:p text:style-name="P7"><text:soft-page-break/>II) règles de stockage et précautions d'emploi</text:p>
      <text:p text:style-name="P8"/>
      <text:p text:style-name="P8">Les fabricants de produits chimiques sont tenus de mettre à la disposition des entreprises clientes un document nommé <text:span text:style-name="T6">fiche de données de sécurité (FDS)</text:span> où on trouve:</text:p>
      <text:list xml:id="list34231009" text:style-name="L3">
        <text:list-item>
          <text:p text:style-name="P11">le nom du produit</text:p>
        </text:list-item>
        <text:list-item>
          <text:p text:style-name="P11">la référence du produit</text:p>
        </text:list-item>
        <text:list-item>
          <text:p text:style-name="P11">les coordonnées du fournisseur</text:p>
        </text:list-item>
        <text:list-item>
          <text:p text:style-name="P11">la composition</text:p>
        </text:list-item>
        <text:list-item>
          <text:p text:style-name="P11">les dangers que fait courir le produit</text:p>
        </text:list-item>
        <text:list-item>
          <text:p text:style-name="P11">les mesures à prendre en cas d'accident et/ou d'incident</text:p>
        </text:list-item>
        <text:list-item>
          <text:p text:style-name="P11">les mesures liées aux manipulations et stockages, </text:p>
        </text:list-item>
        <text:list-item>
          <text:p text:style-name="P11">les mesures de préventions</text:p>
        </text:list-item>
        <text:list-item>
          <text:p text:style-name="P11">les propriétés physico-chimiques</text:p>
        </text:list-item>
        <text:list-item>
          <text:p text:style-name="P11">les informations écologiques, toxicologiques et relatives au transport.</text:p>
        </text:list-item>
      </text:list>
      <text:p text:style-name="P8"/>
      <text:p text:style-name="P8">A l'aide de l'extrait de fiche de données de sécurité ci-après, indiquer les règles de stockage et les précautions d'emploi du savon liquide ______________________________</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Mettre ici la FDS qui correspond à votre produit.</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Précautions d'emplois: </text:p>
      <text:list xml:id="list34252739" text:style-name="L4">
        <text:list-item>
          <text:p text:style-name="P3">Éviter le contact avec les yeux</text:p>
        </text:list-item>
        <text:list-item>
          <text:p text:style-name="P3">bien se rincer les mains avec de l'eau après utilisation et bien les essuyer</text:p>
        </text:list-item>
      </text:list>
      <text:p text:style-name="P8"/>
      <text:p text:style-name="P8">Précautions de stockage:</text:p>
      <text:list xml:id="list34224072" text:style-name="L5">
        <text:list-item>
          <text:p text:style-name="P4">stocker le produit dans son emballage d'origine et fermé</text:p>
        </text:list-item>
        <text:list-item>
          <text:p text:style-name="P4">stocker à température comprise entre -5 et +40°C</text:p>
          <text:p text:style-name="P12"/>
        </text:list-item>
      </text:list>
      <text:p text:style-name="P7"/>
      <text:p text:style-name="P7"/>
      <text:p text:style-name="P7">III) Cas particulier des savons anti-septiques</text:p>
      <text:p text:style-name="P8">Par nature, un savon a une propriété antiseptique. Il est en effet plus ou moins capable de tuer des micro-organismes, mais surtout, les savons permettent de faire « glisser » les micro-organismes avec l'eau de rinçage. Cependant, dans les centres de soins cela n'est pas suffisant. C'est pourquoi il existe des savons avec antiseptiques.</text:p>
      <text:p text:style-name="P8"/>
      <text:p text:style-name="P7">Exercice de rappel:</text:p>
      <text:p text:style-name="P8"/>
      <text:p text:style-name="P8">Rappeler ce qu'est un antiseptique:</text:p>
      <text:p text:style-name="P5">Un antiseptique est un produit qui permet de tuer les micro-organismes sur la peau, une plaie, etc...</text:p>
      <text:p text:style-name="P8"/>
      <text:p text:style-name="P8">A l'aide des lettres situées à côté des dessins, indiquez l'ordre des étapes du lavage des mains.</text:p>
      <text:p text:style-name="P14"><text:span text:style-name="T9">(mettre ici vos vignettes) </text:span></text:p>
      <text:p text:style-name="P15">Mouiller les mains <text:s text:c="27"/>Rincer les mains <text:s text:c="26"/>Laver les mains et les <text:s text:c="15"/><text:tab/><text:tab/><text:tab/><text:tab/><text:tab/><text:tab/><text:tab/><text:tab/><text:tab/> <text:s text:c="8"/>espaces inter-digitaux</text:p>
      <text:p text:style-name="P13">A <text:s text:c="54"/>B <text:s text:c="55"/>C</text:p>
      <text:p text:style-name="P13"/>
      <text:p text:style-name="P13"/>
      <text:p text:style-name="P15">Mettre du savon <text:tab/><text:tab/><text:tab/>Frotter les ongles<text:tab/><text:tab/><text:tab/>Sécher les mains</text:p>
      <text:p text:style-name="P15">sur la paume des mains<text:tab/><text:tab/>avec une brosse</text:p>
      <text:p text:style-name="P13">D <text:s text:c="63"/>E <text:s text:c="40"/>F</text:p>
      <text:p text:style-name="P8"/>
      <text:p text:style-name="P8"/>
      <text:p text:style-name="P7">Réponse: <text:span text:style-name="T2">l'ordre du lavage des mains est</text:span><text:span text:style-name="T5"> A, D,C,E,B,F</text:span></text:p>
      <text:p text:style-name="P8"/>
      <text:p text:style-name="P7">Rappel:</text:p>
      <text:p text:style-name="P2">Le frottement des mains, doigts, poignets doit durer au moins <text:span text:style-name="T6">30 secondes</text:span></text:p>
      <text:p text:style-name="P8"><text:span text:style-name="T4">L'écoulement de l'eau doit toujours se faire dans le sens de la paume des mains vers le poignet, car cela permet d'éviter </text:span>que les mains soient contaminées par les micro-organismes du poign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8pt" fo:font-style="italic" style:font-size-asian="8pt" style:font-style-asian="italic" style:font-size-complex="8pt" style:font-style-complex="ital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number:date-style style:name="N30" number:automatic-order="true" number:format-source="language">
      <number:day/>
      <number:text>/</number:text>
      <number:month/>
      <number:text>/</number:text>
      <number:year/>
    </number:date-style>
  </office:automatic-styles>
  <office:master-styles>
    <style:master-page style:name="Standard" style:page-layout-name="Mpm1">
      <style:footer>
        <text:p text:style-name="Footer"><draw:frame draw:style-name="Mfr1" draw:name="images17" text:anchor-type="char" svg:x="13.134cm" svg:y="0.102cm" svg:width="1.998cm" svg:height="0.377cm" draw:z-index="6"><draw:image xlink:href="Pictures/10000000000000500000000FA6E0C596.png" xlink:type="simple" xlink:show="embed" xlink:actuate="onLoad"/></draw:frame><text:page-number text:select-page="current">4</text:page-number><text:span text:style-name="MT1">auteur(s) : Jean-Bernard Muffat, dernière modification ou <text:s/>impression <text:s/>le </text:span><text:span text:style-name="MT1"><text:date style:data-style-name="N30" text:date-value="2013-04-03T14:13:00.60">03/04/2013</text:date></text:span><draw:frame draw:style-name="Mfr1" draw:name="images16" text:anchor-type="char" svg:x="10.53cm" svg:y="0.102cm" svg:width="1.998cm" svg:height="0.377cm" draw:z-index="2"><draw:image xlink:href="Pictures/10000000000000500000000F0FE0C30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b93205-6e6b3fc-7830f6d-c08ad66-1d9bf4</meta:generator>
    <meta:creation-date>2006-11-22T11:25:48</meta:creation-date>
    <dc:date>2013-04-03T14:11:14.75</dc:date>
    <meta:print-date>2009-03-29T14:26:27.20</meta:print-date>
    <dc:language>fr-FR</dc:language>
    <meta:editing-cycles>37</meta:editing-cycles>
    <meta:editing-duration>PT6H20M54S</meta:editing-duration>
    <dc:creator>Jean-Bernard Muffat</dc:creator>
    <meta:printed-by>Jean-Bernard Muffat</meta:printed-by>
    <meta:document-statistic meta:table-count="0" meta:image-count="2" meta:object-count="0" meta:page-count="4" meta:paragraph-count="57" meta:word-count="668" meta:character-count="4288" meta:non-whitespace-character-count="3384"/>
    <meta:user-defined meta:name="Info 1"/>
    <meta:user-defined meta:name="Info 2"/>
    <meta:user-defined meta:name="Info 3"/>
    <meta:user-defined meta:name="Info 4"/>
    <meta:template xlink:type="simple" xlink:actuate="onRequest" xlink:title="trace écrite" xlink:href="../../../../../../../Application%20Data/OpenOffice.org2/user/template/trace%20écrite.ott" meta:date="2006-11-22T11:25:48"/>
  </office:meta>
</office:document-meta>
</file>