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StarSymbol" svg:font-family="StarSymbol"/>
    <style:font-face style:name="Tahoma1" svg:font-family="Tahoma"/>
    <style:font-face style:name="Times New Roman1" svg:font-family="'Times New Roman'"/>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5.77cm" fo:margin-left="0cm" fo:margin-right="-0.072cm" table:align="margins"/>
    </style:style>
    <style:style style:name="Tableau1.A" style:family="table-column">
      <style:table-column-properties style:column-width="6.35cm" style:rel-column-width="16148*"/>
    </style:style>
    <style:style style:name="Tableau1.B" style:family="table-column">
      <style:table-column-properties style:column-width="6.482cm" style:rel-column-width="16484*"/>
    </style:style>
    <style:style style:name="Tableau1.C" style:family="table-column">
      <style:table-column-properties style:column-width="6.906cm" style:rel-column-width="17561*"/>
    </style:style>
    <style:style style:name="Tableau1.D" style:family="table-column">
      <style:table-column-properties style:column-width="6.033cm" style:rel-column-width="1534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margin-left="0.035cm" fo:margin-right="0.141cm" fo:text-align="start" style:justify-single-word="false" fo:text-indent="0cm" style:auto-text-indent="false"/>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text-properties fo:color="#000000" style:font-name="Arial" fo:font-size="10pt" style:font-size-asian="10pt" style:font-size-complex="10pt"/>
    </style:style>
    <style:style style:name="P7" style:family="paragraph" style:parent-style-name="Text_20_body">
      <style:text-properties style:font-name="Arial" fo:font-size="10pt" style:font-size-asian="10pt" style:font-size-complex="10pt"/>
    </style:style>
    <style:style style:name="P8" style:family="paragraph" style:parent-style-name="Text_20_body">
      <style:paragraph-properties fo:margin-top="0cm" fo:margin-bottom="0cm"/>
      <style:text-properties style:font-name="Arial" fo:font-size="10pt" style:font-size-asian="10pt" style:font-size-complex="10pt"/>
    </style:style>
    <style:style style:name="P9" style:family="paragraph" style:parent-style-name="Table_20_Contents">
      <style:text-properties style:font-name="Arial" fo:font-size="10pt" style:font-size-asian="10pt" style:font-size-complex="10pt"/>
    </style:style>
    <style:style style:name="P10" style:family="paragraph" style:parent-style-name="Heading_20_1">
      <style:paragraph-properties fo:text-align="center" style:justify-single-word="false"/>
    </style:style>
    <style:style style:name="P11" style:family="paragraph" style:parent-style-name="Standard">
      <style:text-properties style:font-name="Verdana" fo:font-size="10pt"/>
    </style:style>
    <style:style style:name="P12" style:family="paragraph" style:parent-style-name="Standard" style:list-style-name="L1">
      <style:text-properties style:font-name="Arial" fo:font-size="10pt" style:font-size-asian="10pt" style:font-size-complex="10pt"/>
    </style:style>
    <style:style style:name="P13" style:family="paragraph" style:parent-style-name="Standard">
      <style:text-properties fo:font-size="2pt" style:font-size-asian="2pt" style:font-size-complex="2pt"/>
    </style:style>
    <style:style style:name="P14" style:family="paragraph" style:parent-style-name="Bio_5f_PiedDePage">
      <style:paragraph-properties fo:margin-left="0cm" fo:margin-right="0.635cm" fo:text-align="start" style:justify-single-word="false" fo:text-indent="0cm" style:auto-text-indent="false"/>
      <style:text-properties fo:language="fr" fo:country="FR"/>
    </style:style>
    <style:style style:name="P15" style:family="paragraph" style:parent-style-name="Text_20_body">
      <style:text-properties fo:color="#000000" style:font-name="Arial" fo:font-size="10pt" style:font-size-asian="10pt" style:font-size-complex="10pt"/>
    </style:style>
    <style:style style:name="P16" style:family="paragraph" style:parent-style-name="Text_20_body">
      <style:paragraph-properties fo:margin-top="0cm" fo:margin-bottom="0cm"/>
      <style:text-properties style:font-name="Arial"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Times New Roman1" fo:font-size="12pt"/>
    </style:style>
    <style:style style:name="T4" style:family="text">
      <style:text-properties style:font-name="Verdana" fo:font-size="10pt"/>
    </style:style>
    <style:style style:name="T5" style:family="text">
      <style:text-properties style:font-name="Arial1" fo:font-weight="bold"/>
    </style:style>
    <style:style style:name="T6" style:family="text">
      <style:text-properties fo:color="#000000"/>
    </style:style>
    <style:style style:name="T7" style:family="text">
      <style:text-properties fo:color="#000000" fo:font-weight="bold"/>
    </style:style>
    <style:style style:name="T8" style:family="text">
      <style:text-properties fo:color="#000000" fo:font-weight="bold" style:font-weight-asian="bold" style:font-weight-complex="bold"/>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fo:color="#000000" style:font-name="Arial" fo:font-size="10pt" style:font-size-asian="10pt" style:font-size-complex="10pt"/>
    </style:style>
    <style:style style:name="T11" style:family="text">
      <style:text-properties fo:color="#000000" style:font-name="Arial" fo:font-size="10pt" fo:font-weight="bold" style:font-size-asian="10pt" style:font-weight-asian="bold" style:font-size-complex="10pt"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is-list-header="true">Les diplômes des Métiers de l'aide aux personnes (niveau V) </text:h>
      <text:p text:style-name="Standard"><text:span text:style-name="T1">Il existe actuellement plusieurs diplômes ou titres homologués relevant de la compétence de trois ministères, le ministère de l'Éducation Nationale et le ministère de l'Agriculture pour les formations sous statut scolaire et le ministère de l'Emploi et de la Solidarité pour la formation en cours d'emploi:</text:span><text:span text:style-name="T3"><text:line-break/>Ces</text:span><text:span text:style-name="T4"> diplômes visent à valoriser les métiers de l'aide à domicile, appelés à se développer avec la mise en place de l'allocation personnalisée d'autonomie (APA).</text:span></text:p>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text:span text:style-name="T5">La  MCAD</text:span> </text:p>
          </table:table-cell>
          <table:table-cell table:style-name="Tableau1.A1" office:value-type="string">
            <text:p text:style-name="P2">Le DEAVS</text:p>
          </table:table-cell>
          <table:table-cell table:style-name="Tableau1.A1" office:value-type="string">
            <text:p text:style-name="P1"><text:s/>Le titre Assistant de Vie</text:p>
          </table:table-cell>
          <table:table-cell table:style-name="Tableau1.D1" office:value-type="string">
            <text:p text:style-name="P1"><text:s/>Le titre Employé Familial Polyvalent,</text:p>
          </table:table-cell>
        </table:table-row>
        <table:table-row>
          <table:table-cell table:style-name="Tableau1.A2" office:value-type="string">
            <text:p text:style-name="P3"/>
            <text:p text:style-name="P3">- Elle a été créée en1995 pour répondre à une demande croissante de services à l’usager à domicile, notamment pour les personnes âgées non autonomes.</text:p>
            <text:p text:style-name="P6"/>
            <text:p text:style-name="P7"><text:span text:style-name="T6">Cette formation est organisée sous forme de </text:span><text:span text:style-name="T7">3 unités, </text:span><text:span text:style-name="T6">pouvant être acquises en formation initiale, continue ou apprentissage. </text:span></text:p>
            <text:p text:style-name="P7"><text:span text:style-name="T6">Elle comprend en alternance :<text:line-break/>- </text:span><text:span text:style-name="T7">576 heures</text:span><text:span text:style-name="T6"> d’enseignements théoriques et pratiques en établissement ou en centre de formation<text:line-break/>- </text:span><text:span text:style-name="T7">16 semaines de formation en milieu professionnel,</text:span><text:span text:style-name="T6"> dont 10 semaines au domicile privé (individuel et collectif</text:span><text:span text:style-name="T7">) soit 560 heures</text:span><text:span text:style-name="T6"> <text:s/></text:span></text:p>
            <text:p text:style-name="P6">Elle est délivrée par le recteur d’académie, sur proposition du jury.</text:p>
          </table:table-cell>
          <table:table-cell table:style-name="Tableau1.A2" office:value-type="string">
            <text:p text:style-name="P9"/>
            <text:p text:style-name="P9">- Le Diplôme d'état d'auxiliaire de vie sociale <text:s/>est délivré par <text:line-break/>la <text:span text:style-name="T13">DRASS.</text:span></text:p>
            <text:p text:style-name="P9"><text:s/>Une nouvelle réforme est intervenue en 2007 permettant d'harmoniser le DEAVS aux autres qualifications de l'action sociale (voir document pdf)</text:p>
            <text:p text:style-name="P9"/>
            <text:p text:style-name="P9">Elle s'adresse à des personnes <text:span text:style-name="T7">en emploi ou en voie directe</text:span>. La formation en alternance est organisée sous forme modulaire sur une période de <text:span text:style-name="T8">9 à 36 mois.</text:span><text:line-break/><text:line-break/>La formation est composée de <text:span text:style-name="T13">504 heures </text:span>de formation en centre réparties dans six domaines de formation (DF) et <text:span text:style-name="T13">560 heures de stages </text:span>au sein des terrains professionnels : </text:p>
            <text:p text:style-name="P9">Le diplôme d'État d'auxiliaire de vie sociale (DEAVS) est délivré par le préfet de région aux candidats ayant satisfait aux épreuves de certification. Il est obtenu après validation de chacun des six domaines de certification. </text:p>
          </table:table-cell>
          <table:table-cell table:style-name="Tableau1.A2" office:value-type="string">
            <text:p text:style-name="P3"/>
            <text:p text:style-name="P3">- Il a été mis en place par la Délégation Générale à l'Emploi et à la Formation Professionnelle (ministère de l'Emploi et de la Solidarité).</text:p>
            <text:p text:style-name="P3"/>
            <text:p text:style-name="P3">- Il est homologué au niveau V. La formation a lieu dans les centres de l'AFPA (Association pour la Formation Professionnelle des Adultes) et est sanctionnée par un Certificat de Formation Professionnelle du ministère. </text:p>
            <text:p text:style-name="P3"/>
            <text:p text:style-name="P3">La formation se compose de 3 modules et de périodes d'alternance en milieu de travail représentant au minimum 9<text:span text:style-name="T13"> semaines</text:span> sur les <text:span text:style-name="T13">24 semaines de la formation : </text:span><text:line-break/></text:p>
          </table:table-cell>
          <table:table-cell table:style-name="Tableau1.D2" office:value-type="string">
            <text:p text:style-name="P3"/>
            <text:p text:style-name="P3">Il a été homologué depuis 1998 au niveau V, par la Délégation Générale à l'Emploi et à la Formation Professionnelle,</text:p>
            <text:p text:style-name="P3"/>
            <text:p text:style-name="P3">- <text:s/>La formation est dispensée par l'Institut de la FEPEM (Fédération des Particuliers Employeurs). <text:line-break/><text:span text:style-name="T12">Formation théorique, technique et méthodologique soit 360 h</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
          </table:table-cell>
        </table:table-row>
        <text:soft-page-break/>
        <table:table-row>
          <table:table-cell table:style-name="Tableau1.A2" office:value-type="string">
            <text:p text:style-name="P5"><text:span text:style-name="T5">La  MCAD</text:span> </text:p>
          </table:table-cell>
          <table:table-cell table:style-name="Tableau1.A2" office:value-type="string">
            <text:p text:style-name="P2">Le DEAVS</text:p>
          </table:table-cell>
          <table:table-cell table:style-name="Tableau1.A2" office:value-type="string">
            <text:p text:style-name="P1"><text:s/>Le titre Assistant de Vie</text:p>
          </table:table-cell>
          <table:table-cell table:style-name="Tableau1.D2" office:value-type="string">
            <text:p text:style-name="P1"><text:s/>Le titre Employé Familial Polyvalent,</text:p>
          </table:table-cell>
        </table:table-row>
        <table:table-row>
          <table:table-cell table:style-name="Tableau1.A2" office:value-type="string">
            <text:p text:style-name="P3"><text:span text:style-name="T7">UNITE 1 </text:span><text:span text:style-name="T9">: Techniques de services à l'usager</text:span><text:span text:style-name="T15">- </text:span> 189 heures<text:line-break/>- <text:s/>alimentation, entretien du cadre de vie, gestion et organisation familiale (gestion du budget, des stocks, gestion administrative) <text:line-break/>- Technologie du logement<text:line-break/><text:span text:style-name="T13">- UNITÉ 2 :</text:span> <text:span text:style-name="T14">Accompagnement et aide à la personne dans les activités de la vie quotidienne et dans le maintien de l’autonomie- </text:span>198 heures<text:line-break/>- Connaissances des publics<text:line-break/>- Physiopathologie <text:line-break/>- Techniques des services à l’usager à domicile : aide sanitaire et manutention des personnes à mobilité réduite<text:line-break/><text:span text:style-name="T13">- UNITÉ 3</text:span> : <text:span text:style-name="T14">Accompagnement et aide à la personne dans la vie relationnelle et sociale-</text:span> 189 heures <text:line-break/>- Environnement social des publics ; cadre juridique et institutionnel du maintien à domicile, méthodologie d’intervention <text:line-break/>- Techniques des services à l’usager à domicile : maintien de l’autonomie, animation.</text:p>
            <text:p text:style-name="P3"/>
            <text:p text:style-name="P3">Une nouvelle réglementation du diplôme ayant pour caractéristiques :</text:p>
            <text:p text:style-name="P3">-une accessibilité élargie à 14 diplômes ou titres </text:p>
            <text:p text:style-name="P3">- une simplification des parcours, grâce à la possibilité de bénéficier :</text:p>
            <text:list xml:id="list34157727" text:style-name="L1">
              <text:list-item>
                <text:p text:style-name="P12">d’allègements de formation </text:p>
              </text:list-item>
              <text:list-item>
                <text:p text:style-name="P12">de dispenses d’épreuves </text:p>
              </text:list-item>
            </text:list>
          </table:table-cell>
          <table:table-cell table:style-name="Tableau1.A2" office:value-type="string">
            <text:p text:style-name="P9">&gt;<text:span text:style-name="T13"> DF 1 </text:span>- Connaissance de la personne (105 h en centre),<text:line-break/>&gt; <text:span text:style-name="T13">DF 2 </text:span>- Accompagnement et aide individualisée dans les actes essentiels de la vie quotidienne (91 h en centre et 175 h de stage),<text:line-break/>&gt; <text:span text:style-name="T13">DF 3 </text:span>- Accompagnement dans la vie sociale et relationnelle (70 h en centre),<text:line-break/>&gt; <text:span text:style-name="T13">DF 4 -</text:span> Accompagnement et aide dans les actes ordinaires de la vie quotidienne (77 h en centre),<text:line-break/><text:span text:style-name="T13">&gt; DF 5 -</text:span> Participation à la mise en œuvre, au suivi et à l'évaluation du projet individualisé (91 h en centre et 210 h de stage),<text:line-break/>&gt;<text:span text:style-name="T13"> DF 6 - </text:span>Communication professionnelle et vie institutionnelle (70 h en centre et 175 h de stage). </text:p>
            <text:p text:style-name="P9"><text:line-break/></text:p>
          </table:table-cell>
          <table:table-cell table:style-name="Tableau1.A2" office:value-type="string">
            <text:p text:style-name="P4"><text:span text:style-name="T1">Module Découverte de la formation (2 semaines). <text:line-break/></text:span><text:span text:style-name="T11">Module 1 :</text:span><text:span text:style-name="T10"> </text:span><text:span text:style-name="T1">Assister les personnes dans la réalisation de leurs tâches domestiques : Aide à l'entretien du cadre de vie : Logement - Linge (lavage, repassage, couture simple) - Préparation des repas, courses (5 semaines). <text:line-break/></text:span><text:span text:style-name="T2">Module 2 </text:span><text:span text:style-name="T1">: Assurer la garde active des enfants et des bébés à (leur) domicile : Hygiène - Sécurité : les premiers secours, les gestes et postures - Développement - Alimentation - Sommeil - Jeux, activités, loisirs - Transmission des informations aux parents - Contexte légal d'exercice de l'activité (limites des interventions) (6 semaines). <text:line-break/></text:span><text:span text:style-name="T2">Module 3 : </text:span><text:span text:style-name="T1">Assister les personnes dans la réalisation des actes de leur vie quotidienne : Intervention auprès des personnes dépendantes : Toilette, hygiène corporelle - Sécurité : les premiers secours - Apprentissage des gestes et postures appropriés aux différentes interventions - Manipulation des personnes avec ou sans appareil spécialisé - Alimentation, régimes - Notions de psychologie appliquée aux personnes âgées, malades, handicapées, en fin de vie - Démarches administratives - Accompagnement dans les loisirs, la vie sociale - Transmission des informations ( Contexte légal</text:span><text:span text:style-name="T1"> d'exercice de l'activité <text:s/>(10 semaines). </text:span></text:p>
          </table:table-cell>
          <table:table-cell table:style-name="Tableau1.D2" office:value-type="string">
            <text:p text:style-name="P3"><text:span text:style-name="T13">Module 1 </text:span>: Découverte du métier et situations spécifiques : 30 h </text:p>
            <text:p text:style-name="P3"><text:span text:style-name="T13">Module 2 </text:span>: Relation/Communication (30 h) </text:p>
            <text:p text:style-name="P3"><text:span text:style-name="T13">Module 3</text:span>: Organisation et méthodes de travail (9 h) </text:p>
            <text:p text:style-name="P3"><text:span text:style-name="T13">Module 4</text:span> : Entretien des locaux (24 h) </text:p>
            <text:p text:style-name="P3"><text:span text:style-name="T13">Module 5</text:span> : Entretien du linge et repassage (30 h) </text:p>
            <text:p text:style-name="P3"><text:span text:style-name="T13">Module 6</text:span> : Hygiène alimentaire (20 h) </text:p>
            <text:p text:style-name="P3"><text:span text:style-name="T13">Module 7</text:span> : Cuisine familiale (24 h) </text:p>
            <text:p text:style-name="P3"><text:span text:style-name="T13">Module 8</text:span> : Service de table (12 h) </text:p>
            <text:p text:style-name="P3"><text:span text:style-name="T13">Module 9</text:span> : Economie familiale (12 h) </text:p>
            <text:p text:style-name="P3"><text:span text:style-name="T13">Module 10</text:span> : Santé/Hygiène (18 h) </text:p>
            <text:p text:style-name="P3"><text:span text:style-name="T13">Module 11</text:span> : Prévention/Sécurité (18 h) </text:p>
            <text:p text:style-name="P3"><text:span text:style-name="T13">Module 12</text:span> : Législation du travail (12 h) </text:p>
            <text:p text:style-name="P3"><text:span text:style-name="T13">Module 13 </text:span>: Sensibilisation à la spécificité de l'enfant (42 h) </text:p>
            <text:p text:style-name="P3"><text:span text:style-name="T13">Module 14 </text:span>: Sensibilisation à la spécificité de la personne âgée (36 h) </text:p>
            <text:p text:style-name="P3"><text:span text:style-name="T13">Module 15 </text:span>: Activités annexes (19 h) </text:p>
            <text:p text:style-name="P3"><text:span text:style-name="T13">Module 16 </text:span>: Préparation à la recherche d'emploi et à l'insertion<text:line-break/>professionnelle (24 h) </text:p>
            <text:p text:style-name="P3"><text:span text:style-name="T13">Module 17 </text:span>: Mise en situation personnelle : 90 h (70 h parcours CRIF)</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StarSymbol" svg:font-family="StarSymbol"/>
    <style:font-face style:name="Tahoma1" svg:font-family="Tahoma"/>
    <style:font-face style:name="Times New Roman1" svg:font-family="'Times New Roman'"/>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Bio_5f_PiedDePage" style:display-name="Bio_PiedDePage" style:family="paragraph"/>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o_5f_PiedDePage">
      <style:paragraph-properties fo:margin-left="0cm" fo:margin-right="0.635cm" fo:text-align="start" style:justify-single-word="false" fo:text-indent="0cm" style:auto-text-indent="false"/>
      <style:text-properties fo:language="fr" fo:country="FR"/>
    </style:style>
    <style:style style:name="MT1"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4" text:anchor-type="paragraph" svg:x="0cm" svg:y="-0.4cm" svg:width="2cm" svg:height="0.379cm" draw:z-index="1"><draw:image xlink:href="Pictures/10000000000000500000000F0FE0C300.png" xlink:type="simple" xlink:show="embed" xlink:actuate="onLoad"/></draw:frame></draw:a><draw:a xlink:type="simple" xlink:href="http://www.biotechno.fr/" office:name="Biotechno pour les Profs"><draw:frame draw:style-name="Mfr1" draw:name="images7" text:anchor-type="paragraph" svg:x="2.101cm" svg:y="-0.4cm" svg:width="2cm" svg:height="0.379cm" draw:z-index="3"><draw:image xlink:href="Pictures/10000000000000500000000FA6E0C596.png" xlink:type="simple" xlink:show="embed" xlink:actuate="onLoad"/></draw:frame></draw:a><text:span text:style-name="MT1"><text:file-name text:display="name-and-extension">les_diplomes_de_niveau_V.odt</text:file-name></text:span><text:span text:style-name="MT1">, </text:span><text:span text:style-name="MT1"><text:date style:data-style-name="N77" text:date-value="2009-04-19T14:06:30">dim. 19 avr. 09</text:date></text:span><text:span text:style-name="MT1">, enseignant : Sylvie LOTF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sylvie LOTFI</meta:initial-creator>
    <meta:creation-date>2008-06-14T01:54:28</meta:creation-date>
    <dc:creator>Patrice HARDOUIN</dc:creator>
    <dc:date>2009-04-19T14:06:29.85</dc:date>
    <meta:editing-cycles>3</meta:editing-cycles>
    <meta:editing-duration>PT00H41M21S</meta:editing-duration>
    <meta:document-statistic meta:table-count="1" meta:image-count="2" meta:object-count="0" meta:page-count="2" meta:paragraph-count="50" meta:word-count="1086" meta:character-count="6668"/>
    <meta:user-defined meta:name="Info 1"/>
    <meta:user-defined meta:name="Info 2"/>
    <meta:user-defined meta:name="Info 3"/>
    <meta:user-defined meta:name="Info 4"/>
  </office:meta>
</office:document-meta>
</file>