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" style:family="table">
      <style:table-properties style:width="39.984cm" table:align="left"/>
    </style:style>
    <style:style style:name="Tableau1.A" style:family="table-column">
      <style:table-column-properties style:column-width="1.067cm"/>
    </style:style>
    <style:style style:name="Tableau1.B" style:family="table-column">
      <style:table-column-properties style:column-width="8.28cm"/>
    </style:style>
    <style:style style:name="Tableau1.C" style:family="table-column">
      <style:table-column-properties style:column-width="1.702cm"/>
    </style:style>
    <style:style style:name="Tableau1.T" style:family="table-column">
      <style:table-column-properties style:column-width="1.7cm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B1" style:family="table-cell">
      <style:table-cell-properties fo:padding="0.097cm" fo:border-left="none" fo:border-right="0.002cm solid #000000" fo:border-top="0.002cm solid #000000" fo:border-bottom="none"/>
    </style:style>
    <style:style style:name="Tableau1.C1" style:family="table-cell">
      <style:table-cell-properties fo:padding="0.097cm" fo:border-left="0.035cm solid #000000" fo:border-right="none" fo:border-top="0.035cm solid #000000" fo:border-bottom="none"/>
    </style:style>
    <style:style style:name="Tableau1.D1" style:family="table-cell">
      <style:table-cell-properties fo:padding="0.097cm" fo:border-left="0.002cm solid #000000" fo:border-right="none" fo:border-top="0.035cm solid #000000" fo:border-bottom="none"/>
    </style:style>
    <style:style style:name="Tableau1.F1" style:family="table-cell">
      <style:table-cell-properties fo:padding="0.097cm" fo:border-left="0.002cm solid #000000" fo:border-right="0.035cm solid #000000" fo:border-top="0.035cm solid #000000" fo:border-bottom="none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2" style:family="table-cell">
      <style:table-cell-properties fo:padding="0.097cm" fo:border-left="none" fo:border-right="none" fo:border-top="0.002cm solid #000000" fo:border-bottom="0.002cm solid #000000"/>
    </style:style>
    <style:style style:name="Tableau1.F2" style:family="table-cell">
      <style:table-cell-properties fo:padding="0.097cm" fo:border-left="none" fo:border-right="0.035cm solid #000000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C3" style:family="table-cell">
      <style:table-cell-properties fo:padding="0.097cm" fo:border-left="0.035cm solid #000000" fo:border-right="none" fo:border-top="none" fo:border-bottom="0.002cm solid #000000"/>
    </style:style>
    <style:style style:name="Tableau1.F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1.B7" style:family="table-cell">
      <style:table-cell-properties fo:padding="0.097cm" fo:border-left="none" fo:border-right="none" fo:border-top="none" fo:border-bottom="0.002cm solid #000000"/>
    </style:style>
    <style:style style:name="Tableau1.F7" style:family="table-cell">
      <style:table-cell-properties fo:padding="0.097cm" fo:border-left="none" fo:border-right="0.035cm solid #000000" fo:border-top="none" fo:border-bottom="0.002cm solid #000000"/>
    </style:style>
    <style:style style:name="Tableau1.C41" style:family="table-cell">
      <style:table-cell-properties fo:padding="0.097cm" fo:border-left="0.035cm solid #000000" fo:border-right="none" fo:border-top="none" fo:border-bottom="0.035cm solid #000000"/>
    </style:style>
    <style:style style:name="Tableau1.D41" style:family="table-cell">
      <style:table-cell-properties fo:padding="0.097cm" fo:border-left="0.002cm solid #000000" fo:border-right="none" fo:border-top="none" fo:border-bottom="0.035cm solid #000000"/>
    </style:style>
    <style:style style:name="Tableau1.F41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Header">
      <style:text-properties fo:font-weight="bold" style:font-weight-asian="bold" style:font-weight-complex="bold"/>
    </style:style>
    <style:style style:name="P3" style:family="paragraph" style:parent-style-name="Header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fo:font-size="9.80000019073486pt" style:font-size-asian="9.80000019073486pt" style:font-size-complex="9.80000019073486pt"/>
    </style:style>
    <style:style style:name="P8" style:family="paragraph" style:parent-style-name="Table_20_Contents">
      <style:paragraph-properties fo:text-align="start" style:justify-single-word="false"/>
      <style:text-properties fo:font-size="9.80000019073486pt" fo:font-weight="normal" style:font-size-asian="9.80000019073486pt" style:font-weight-asian="normal" style:font-size-complex="9.80000019073486pt" style:font-weight-complex="normal"/>
    </style:style>
    <style:style style:name="P9" style:family="paragraph" style:parent-style-name="Table_20_Contents">
      <style:text-properties style:text-position="0% 100%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1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12" style:family="paragraph" style:parent-style-name="Table_20_Heading"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Heading">
      <style:paragraph-properties fo:text-align="end" style:justify-single-word="false"/>
      <style:text-properties fo:font-size="9.80000019073486pt" fo:font-weight="normal" style:font-size-asian="9.80000019073486pt" style:font-weight-asian="normal" style:font-size-complex="9.80000019073486pt" style:font-weight-complex="normal"/>
    </style:style>
    <style:style style:name="P14" style:family="paragraph" style:parent-style-name="Table_20_Heading">
      <style:text-properties fo:font-size="7pt" fo:letter-spacing="-0.035cm" fo:font-weight="normal" style:font-size-asian="7pt" style:font-weight-asian="normal" style:font-size-complex="7pt" style:font-weight-complex="normal"/>
    </style:style>
    <style:style style:name="P15" style:family="paragraph" style:parent-style-name="Table_20_Heading">
      <style:text-properties fo:font-size="8pt" fo:letter-spacing="-0.035cm" fo:font-weight="normal" style:font-size-asian="8pt" style:font-weight-asian="normal" style:font-size-complex="8pt" style:font-weight-complex="normal"/>
    </style:style>
    <style:style style:name="P16" style:family="paragraph" style:parent-style-name="Footer">
      <style:text-properties fo:font-size="8pt" style:font-size-asian="8pt" style:font-size-complex="8pt"/>
    </style:style>
    <style:style style:name="P17" style:family="paragraph" style:parent-style-name="Standard">
      <style:text-properties fo:font-size="2pt" style:font-size-asian="1.75pt" style:font-size-complex="2pt"/>
    </style:style>
    <style:style style:name="P18" style:family="paragraph">
      <style:paragraph-properties fo:text-align="center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text-position="super 58%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enctype="application/text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8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8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8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8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8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8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9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9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9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9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9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9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9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9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9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9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7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7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8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8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8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8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8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8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form:id="control631" form:current-value="Risque mécanique" form:value="Risque mécaniq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32" form:current-value="Risque biologique" form:value="Risque biologiq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" form:control-implementation="ooo:com.sun.star.form.component.TextField" form:id="control633" form:current-value="3" form:value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634" form:current-value="2" form:value="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17"/>
        <table:table-column table:style-name="Tableau1.T"/>
        <table:table-row>
          <table:table-cell table:style-name="Tableau1.A1" office:value-type="string" table:protected="true">
            <text:p text:style-name="P12"/>
          </table:table-cell>
          <table:table-cell table:style-name="Tableau1.B1" office:value-type="string" table:protected="true">
            <text:p text:style-name="P13">Capacités et compétences</text:p>
            <text:p text:style-name="P13"/>
            <text:p text:style-name="P8">Contenus</text:p>
          </table:table-cell>
          <table:table-cell table:style-name="Tableau1.C1" office:value-type="string" table:protected="true">
            <text:p text:style-name="P14">Collecter l'information</text:p>
          </table:table-cell>
          <table:table-cell table:style-name="Tableau1.D1" office:value-type="string" table:protected="true">
            <text:p text:style-name="P15">Décoder l'information</text:p>
          </table:table-cell>
          <table:table-cell table:style-name="Tableau1.D1" office:value-type="string" table:protected="true">
            <text:p text:style-name="P15">Trier l'information</text:p>
          </table:table-cell>
          <table:table-cell table:style-name="Tableau1.F1" office:value-type="string" table:protected="true">
            <text:p text:style-name="P15">Traiter l'information</text:p>
          </table:table-cell>
          <table:table-cell table:style-name="Tableau1.C1" office:value-type="string" table:protected="true">
            <text:p text:style-name="P15">Identifier le problème posé</text:p>
          </table:table-cell>
          <table:table-cell table:style-name="Tableau1.D1" office:value-type="string" table:protected="true">
            <text:p text:style-name="P15">Identifier les éléments d'une situation</text:p>
          </table:table-cell>
          <table:table-cell table:style-name="Tableau1.D1" office:value-type="string" table:protected="true">
            <text:p text:style-name="P15">Mettre en relation des éléments</text:p>
          </table:table-cell>
          <table:table-cell table:style-name="Tableau1.D1" office:value-type="string" table:protected="true">
            <text:p text:style-name="P15">Mobiliser des connaissan-ces</text:p>
          </table:table-cell>
          <table:table-cell table:style-name="Tableau1.F1" office:value-type="string" table:protected="true">
            <text:p text:style-name="P15">Proposer des solutions</text:p>
          </table:table-cell>
          <table:table-cell table:style-name="Tableau1.C1" office:value-type="string" table:protected="true">
            <text:p text:style-name="P15">Effectuer des choix</text:p>
          </table:table-cell>
          <table:table-cell table:style-name="Tableau1.D1" office:value-type="string" table:protected="true">
            <text:p text:style-name="P15">Planifier l'action</text:p>
          </table:table-cell>
          <table:table-cell table:style-name="Tableau1.D1" office:value-type="string" table:protected="true">
            <text:p text:style-name="P15">Se situer dans le projet</text:p>
          </table:table-cell>
          <table:table-cell table:style-name="Tableau1.D1" office:value-type="string" table:protected="true">
            <text:p text:style-name="P15">Réaliser l'action</text:p>
          </table:table-cell>
          <table:table-cell table:style-name="Tableau1.F1" office:value-type="string" table:protected="true">
            <text:p text:style-name="P15">évaluer l'action</text:p>
          </table:table-cell>
          <table:table-cell table:style-name="Tableau1.C1" office:value-type="string" table:protected="true">
            <text:p text:style-name="P15">Utiliser un vocabulaire adapté</text:p>
          </table:table-cell>
          <table:table-cell table:style-name="Tableau1.D1" office:value-type="string" table:protected="true">
            <text:p text:style-name="P15">Utiliser un moyen de communica-tion</text:p>
          </table:table-cell>
          <table:table-cell table:style-name="Tableau1.D1" office:value-type="string" table:protected="true">
            <text:p text:style-name="P15">Présenter oralement un projet</text:p>
          </table:table-cell>
          <table:table-cell table:style-name="Tableau1.F1" office:value-type="string" table:protected="true">
            <text:p text:style-name="P15">Se présenter</text:p>
          </table:table-cell>
        </table:table-row>
        <table:table-row>
          <table:table-cell table:style-name="Tableau1.A2" office:value-type="string" table:protected="true">
            <text:p text:style-name="P6"><draw:line text:anchor-type="paragraph" draw:z-index="0" draw:style-name="gr1" draw:text-style-name="P18" svg:x1="9.172cm" svg:y1="-0.164cm" svg:x2="-0.088cm" svg:y2="-1.579cm"><text:p/></draw:line></text:p>
          </table:table-cell>
          <table:table-cell table:style-name="Tableau1.B2" office:value-type="string" table:protected="true">
            <text:p text:style-name="P6">L'individu dans son parcours professionnel</text:p>
          </table:table-cell>
          <table:table-cell table:style-name="Tableau1.B2" office:value-type="string" table:protected="true">
            <text:p text:style-name="P11"/>
          </table:table-cell>
          <table:table-cell table:style-name="Tableau1.B2" office:value-type="string" table:protected="true">
            <text:p text:style-name="P6"/>
          </table:table-cell>
          <table:table-cell table:style-name="Tableau1.B2" office:value-type="string" table:protected="true">
            <text:p text:style-name="P6"/>
          </table:table-cell>
          <table:table-cell table:style-name="Tableau1.F2" office:value-type="string" table:protected="true">
            <text:p text:style-name="P6"/>
          </table:table-cell>
          <table:table-cell table:style-name="Tableau1.B2" office:value-type="string" table:protected="true">
            <text:p text:style-name="P6"/>
          </table:table-cell>
          <table:table-cell table:style-name="Tableau1.B2" office:value-type="string" table:protected="true">
            <text:p text:style-name="P6"/>
          </table:table-cell>
          <table:table-cell table:style-name="Tableau1.B2" office:value-type="string" table:protected="true">
            <text:p text:style-name="P6"/>
          </table:table-cell>
          <table:table-cell table:style-name="Tableau1.B2" office:value-type="string" table:protected="true">
            <text:p text:style-name="P6"/>
          </table:table-cell>
          <table:table-cell table:style-name="Tableau1.F2" office:value-type="string" table:protected="true">
            <text:p text:style-name="P6"/>
          </table:table-cell>
          <table:table-cell table:style-name="Tableau1.B2" office:value-type="string" table:protected="true">
            <text:p text:style-name="P6"/>
          </table:table-cell>
          <table:table-cell table:style-name="Tableau1.B2" office:value-type="string" table:protected="true">
            <text:p text:style-name="P6"/>
          </table:table-cell>
          <table:table-cell table:style-name="Tableau1.B2" office:value-type="string" table:protected="true">
            <text:p text:style-name="P6"/>
          </table:table-cell>
          <table:table-cell table:style-name="Tableau1.B2" office:value-type="string" table:protected="true">
            <text:p text:style-name="P6"/>
          </table:table-cell>
          <table:table-cell table:style-name="Tableau1.F2" office:value-type="string" table:protected="true">
            <text:p text:style-name="P6"/>
          </table:table-cell>
          <table:table-cell table:style-name="Tableau1.B2" office:value-type="string" table:protected="true">
            <text:p text:style-name="P6"/>
          </table:table-cell>
          <table:table-cell table:style-name="Tableau1.B2" office:value-type="string" table:protected="true">
            <text:p text:style-name="P6"/>
          </table:table-cell>
          <table:table-cell table:style-name="Tableau1.B2" office:value-type="string" table:protected="true">
            <text:p text:style-name="P6"/>
          </table:table-cell>
          <table:table-cell table:style-name="Tableau1.F2" office:value-type="string" table:protected="true">
            <text:p text:style-name="P6"/>
          </table:table-cell>
        </table:table-row>
        <table:table-row>
          <table:table-cell table:style-name="Tableau1.A3" office:value-type="string" table:protected="true">
            <text:p text:style-name="P5">1.1</text:p>
          </table:table-cell>
          <table:table-cell table:style-name="Tableau1.A3" office:value-type="string" table:protected="true">
            <text:p text:style-name="P7">Formation professionnelle</text:p>
          </table:table-cell>
          <table:table-cell table:style-name="Tableau1.C3" office:value-type="string" table:protected="true">
            <text:p text:style-name="P10"><draw:control text:anchor-type="as-char" draw:z-index="1" draw:style-name="gr2" draw:text-style-name="P19" svg:width="0.488cm" svg:height="0.451cm" draw:control="control1"/></text:p>
          </table:table-cell>
          <table:table-cell table:style-name="Tableau1.A3" office:value-type="string" table:protected="true">
            <text:p text:style-name="P10"><draw:control text:anchor-type="as-char" draw:z-index="36" draw:style-name="gr2" draw:text-style-name="P19" svg:width="0.488cm" svg:height="0.451cm" draw:control="control36"/></text:p>
          </table:table-cell>
          <table:table-cell table:style-name="Tableau1.A3" office:value-type="string" table:protected="true">
            <text:p text:style-name="P10"><draw:control text:anchor-type="as-char" draw:z-index="71" draw:style-name="gr2" draw:text-style-name="P19" svg:width="0.488cm" svg:height="0.451cm" draw:control="control71"/></text:p>
          </table:table-cell>
          <table:table-cell table:style-name="Tableau1.F3" office:value-type="string" table:protected="true">
            <text:p text:style-name="P10"><draw:control text:anchor-type="as-char" draw:z-index="106" draw:style-name="gr2" draw:text-style-name="P19" svg:width="0.488cm" svg:height="0.451cm" draw:control="control106"/></text:p>
          </table:table-cell>
          <table:table-cell table:style-name="Tableau1.C3" office:value-type="string" table:protected="true">
            <text:p text:style-name="P10"><draw:control text:anchor-type="as-char" draw:z-index="141" draw:style-name="gr2" draw:text-style-name="P19" svg:width="0.488cm" svg:height="0.451cm" draw:control="control141"/></text:p>
          </table:table-cell>
          <table:table-cell table:style-name="Tableau1.A3" office:value-type="string" table:protected="true">
            <text:p text:style-name="P10"><draw:control text:anchor-type="as-char" draw:z-index="176" draw:style-name="gr2" draw:text-style-name="P19" svg:width="0.488cm" svg:height="0.451cm" draw:control="control176"/></text:p>
          </table:table-cell>
          <table:table-cell table:style-name="Tableau1.A3" office:value-type="string" table:protected="true">
            <text:p text:style-name="P10"><draw:control text:anchor-type="as-char" draw:z-index="211" draw:style-name="gr2" draw:text-style-name="P19" svg:width="0.488cm" svg:height="0.451cm" draw:control="control211"/></text:p>
          </table:table-cell>
          <table:table-cell table:style-name="Tableau1.A3" office:value-type="string" table:protected="true">
            <text:p text:style-name="P10"><draw:control text:anchor-type="as-char" draw:z-index="246" draw:style-name="gr2" draw:text-style-name="P19" svg:width="0.488cm" svg:height="0.451cm" draw:control="control246"/></text:p>
          </table:table-cell>
          <table:table-cell table:style-name="Tableau1.F3" office:value-type="string" table:protected="true">
            <text:p text:style-name="P10"><draw:control text:anchor-type="as-char" draw:z-index="281" draw:style-name="gr2" draw:text-style-name="P19" svg:width="0.488cm" svg:height="0.451cm" draw:control="control281"/></text:p>
          </table:table-cell>
          <table:table-cell table:style-name="Tableau1.C3" office:value-type="string" table:protected="true">
            <text:p text:style-name="P10"><draw:control text:anchor-type="as-char" draw:z-index="316" draw:style-name="gr2" draw:text-style-name="P19" svg:width="0.488cm" svg:height="0.451cm" draw:control="control316"/></text:p>
          </table:table-cell>
          <table:table-cell table:style-name="Tableau1.A3" office:value-type="string" table:protected="true">
            <text:p text:style-name="P10"><draw:control text:anchor-type="as-char" draw:z-index="351" draw:style-name="gr2" draw:text-style-name="P19" svg:width="0.488cm" svg:height="0.451cm" draw:control="control351"/></text:p>
          </table:table-cell>
          <table:table-cell table:style-name="Tableau1.A3" office:value-type="string" table:protected="true">
            <text:p text:style-name="P10"><draw:control text:anchor-type="as-char" draw:z-index="386" draw:style-name="gr2" draw:text-style-name="P19" svg:width="0.488cm" svg:height="0.451cm" draw:control="control386"/></text:p>
          </table:table-cell>
          <table:table-cell table:style-name="Tableau1.A3" office:value-type="string" table:protected="true">
            <text:p text:style-name="P10"><draw:control text:anchor-type="as-char" draw:z-index="421" draw:style-name="gr2" draw:text-style-name="P19" svg:width="0.488cm" svg:height="0.451cm" draw:control="control421"/></text:p>
          </table:table-cell>
          <table:table-cell table:style-name="Tableau1.F3" office:value-type="string" table:protected="true">
            <text:p text:style-name="P10"><draw:control text:anchor-type="as-char" draw:z-index="456" draw:style-name="gr2" draw:text-style-name="P19" svg:width="0.488cm" svg:height="0.451cm" draw:control="control456"/></text:p>
          </table:table-cell>
          <table:table-cell table:style-name="Tableau1.C3" office:value-type="string" table:protected="true">
            <text:p text:style-name="P10"><draw:control text:anchor-type="as-char" draw:z-index="491" draw:style-name="gr2" draw:text-style-name="P19" svg:width="0.488cm" svg:height="0.451cm" draw:control="control491"/></text:p>
          </table:table-cell>
          <table:table-cell table:style-name="Tableau1.A3" office:value-type="string" table:protected="true">
            <text:p text:style-name="P10"><draw:control text:anchor-type="as-char" draw:z-index="526" draw:style-name="gr2" draw:text-style-name="P19" svg:width="0.488cm" svg:height="0.451cm" draw:control="control526"/></text:p>
          </table:table-cell>
          <table:table-cell table:style-name="Tableau1.A3" office:value-type="string" table:protected="true">
            <text:p text:style-name="P10"><draw:control text:anchor-type="as-char" draw:z-index="561" draw:style-name="gr2" draw:text-style-name="P19" svg:width="0.488cm" svg:height="0.451cm" draw:control="control561"/></text:p>
          </table:table-cell>
          <table:table-cell table:style-name="Tableau1.F3" office:value-type="string" table:protected="true">
            <text:p text:style-name="P10"><draw:control text:anchor-type="as-char" draw:z-index="596" draw:style-name="gr2" draw:text-style-name="P19" svg:width="0.488cm" svg:height="0.451cm" draw:control="control596"/></text:p>
          </table:table-cell>
        </table:table-row>
        <table:table-row>
          <table:table-cell table:style-name="Tableau1.A3" office:value-type="string" table:protected="true">
            <text:p text:style-name="P5">1.2</text:p>
          </table:table-cell>
          <table:table-cell table:style-name="Tableau1.A3" office:value-type="string" table:protected="true">
            <text:p text:style-name="P7">Recherche de stage ou d'emploi</text:p>
          </table:table-cell>
          <table:table-cell table:style-name="Tableau1.C3" office:value-type="string" table:protected="true">
            <text:p text:style-name="P4"><draw:control text:anchor-type="as-char" draw:z-index="2" draw:style-name="gr2" draw:text-style-name="P19" svg:width="0.488cm" svg:height="0.451cm" draw:control="control2"/></text:p>
          </table:table-cell>
          <table:table-cell table:style-name="Tableau1.A3" office:value-type="string" table:protected="true">
            <text:p text:style-name="P4"><draw:control text:anchor-type="as-char" draw:z-index="37" draw:style-name="gr2" draw:text-style-name="P19" svg:width="0.488cm" svg:height="0.451cm" draw:control="control37"/></text:p>
          </table:table-cell>
          <table:table-cell table:style-name="Tableau1.A3" office:value-type="string" table:protected="true">
            <text:p text:style-name="P4"><draw:control text:anchor-type="as-char" draw:z-index="72" draw:style-name="gr2" draw:text-style-name="P19" svg:width="0.488cm" svg:height="0.451cm" draw:control="control72"/></text:p>
          </table:table-cell>
          <table:table-cell table:style-name="Tableau1.F3" office:value-type="string" table:protected="true">
            <text:p text:style-name="P4"><draw:control text:anchor-type="as-char" draw:z-index="107" draw:style-name="gr2" draw:text-style-name="P19" svg:width="0.488cm" svg:height="0.451cm" draw:control="control107"/></text:p>
          </table:table-cell>
          <table:table-cell table:style-name="Tableau1.C3" office:value-type="string" table:protected="true">
            <text:p text:style-name="P4"><draw:control text:anchor-type="as-char" draw:z-index="142" draw:style-name="gr2" draw:text-style-name="P19" svg:width="0.488cm" svg:height="0.451cm" draw:control="control142"/></text:p>
          </table:table-cell>
          <table:table-cell table:style-name="Tableau1.A3" office:value-type="string" table:protected="true">
            <text:p text:style-name="P4"><draw:control text:anchor-type="as-char" draw:z-index="177" draw:style-name="gr2" draw:text-style-name="P19" svg:width="0.488cm" svg:height="0.451cm" draw:control="control177"/></text:p>
          </table:table-cell>
          <table:table-cell table:style-name="Tableau1.A3" office:value-type="string" table:protected="true">
            <text:p text:style-name="P4"><draw:control text:anchor-type="as-char" draw:z-index="212" draw:style-name="gr2" draw:text-style-name="P19" svg:width="0.488cm" svg:height="0.451cm" draw:control="control212"/></text:p>
          </table:table-cell>
          <table:table-cell table:style-name="Tableau1.A3" office:value-type="string" table:protected="true">
            <text:p text:style-name="P4"><draw:control text:anchor-type="as-char" draw:z-index="247" draw:style-name="gr2" draw:text-style-name="P19" svg:width="0.488cm" svg:height="0.451cm" draw:control="control247"/></text:p>
          </table:table-cell>
          <table:table-cell table:style-name="Tableau1.F3" office:value-type="string" table:protected="true">
            <text:p text:style-name="P4"><draw:control text:anchor-type="as-char" draw:z-index="282" draw:style-name="gr2" draw:text-style-name="P19" svg:width="0.488cm" svg:height="0.451cm" draw:control="control282"/></text:p>
          </table:table-cell>
          <table:table-cell table:style-name="Tableau1.C3" office:value-type="string" table:protected="true">
            <text:p text:style-name="P4"><draw:control text:anchor-type="as-char" draw:z-index="317" draw:style-name="gr2" draw:text-style-name="P19" svg:width="0.488cm" svg:height="0.451cm" draw:control="control317"/></text:p>
          </table:table-cell>
          <table:table-cell table:style-name="Tableau1.A3" office:value-type="string" table:protected="true">
            <text:p text:style-name="P4"><draw:control text:anchor-type="as-char" draw:z-index="352" draw:style-name="gr2" draw:text-style-name="P19" svg:width="0.488cm" svg:height="0.451cm" draw:control="control352"/></text:p>
          </table:table-cell>
          <table:table-cell table:style-name="Tableau1.A3" office:value-type="string" table:protected="true">
            <text:p text:style-name="P4"><draw:control text:anchor-type="as-char" draw:z-index="387" draw:style-name="gr2" draw:text-style-name="P19" svg:width="0.488cm" svg:height="0.451cm" draw:control="control387"/></text:p>
          </table:table-cell>
          <table:table-cell table:style-name="Tableau1.A3" office:value-type="string" table:protected="true">
            <text:p text:style-name="P4"><draw:control text:anchor-type="as-char" draw:z-index="422" draw:style-name="gr2" draw:text-style-name="P19" svg:width="0.488cm" svg:height="0.451cm" draw:control="control422"/></text:p>
          </table:table-cell>
          <table:table-cell table:style-name="Tableau1.F3" office:value-type="string" table:protected="true">
            <text:p text:style-name="P4"><draw:control text:anchor-type="as-char" draw:z-index="457" draw:style-name="gr2" draw:text-style-name="P19" svg:width="0.488cm" svg:height="0.451cm" draw:control="control457"/></text:p>
          </table:table-cell>
          <table:table-cell table:style-name="Tableau1.C3" office:value-type="string" table:protected="true">
            <text:p text:style-name="P4"><draw:control text:anchor-type="as-char" draw:z-index="492" draw:style-name="gr2" draw:text-style-name="P19" svg:width="0.488cm" svg:height="0.451cm" draw:control="control492"/></text:p>
          </table:table-cell>
          <table:table-cell table:style-name="Tableau1.A3" office:value-type="string" table:protected="true">
            <text:p text:style-name="P4"><draw:control text:anchor-type="as-char" draw:z-index="527" draw:style-name="gr2" draw:text-style-name="P19" svg:width="0.488cm" svg:height="0.451cm" draw:control="control527"/></text:p>
          </table:table-cell>
          <table:table-cell table:style-name="Tableau1.A3" office:value-type="string" table:protected="true">
            <text:p text:style-name="P4"><draw:control text:anchor-type="as-char" draw:z-index="562" draw:style-name="gr2" draw:text-style-name="P19" svg:width="0.488cm" svg:height="0.451cm" draw:control="control562"/></text:p>
          </table:table-cell>
          <table:table-cell table:style-name="Tableau1.F3" office:value-type="string" table:protected="true">
            <text:p text:style-name="P4"><draw:control text:anchor-type="as-char" draw:z-index="597" draw:style-name="gr2" draw:text-style-name="P19" svg:width="0.488cm" svg:height="0.451cm" draw:control="control597"/></text:p>
          </table:table-cell>
        </table:table-row>
        <table:table-row>
          <table:table-cell table:style-name="Tableau1.A3" office:value-type="string" table:protected="true">
            <text:p text:style-name="P5">1.3</text:p>
          </table:table-cell>
          <table:table-cell table:style-name="Tableau1.A3" office:value-type="string" table:protected="true">
            <text:p text:style-name="P7">Validation de l'expérience</text:p>
          </table:table-cell>
          <table:table-cell table:style-name="Tableau1.C3" office:value-type="string" table:protected="true">
            <text:p text:style-name="P4"><draw:control text:anchor-type="as-char" draw:z-index="3" draw:style-name="gr2" draw:text-style-name="P19" svg:width="0.488cm" svg:height="0.451cm" draw:control="control3"/></text:p>
          </table:table-cell>
          <table:table-cell table:style-name="Tableau1.A3" office:value-type="string" table:protected="true">
            <text:p text:style-name="P4"><draw:control text:anchor-type="as-char" draw:z-index="38" draw:style-name="gr2" draw:text-style-name="P19" svg:width="0.488cm" svg:height="0.451cm" draw:control="control38"/></text:p>
          </table:table-cell>
          <table:table-cell table:style-name="Tableau1.A3" office:value-type="string" table:protected="true">
            <text:p text:style-name="P4"><draw:control text:anchor-type="as-char" draw:z-index="73" draw:style-name="gr2" draw:text-style-name="P19" svg:width="0.488cm" svg:height="0.451cm" draw:control="control73"/></text:p>
          </table:table-cell>
          <table:table-cell table:style-name="Tableau1.F3" office:value-type="string" table:protected="true">
            <text:p text:style-name="P4"><draw:control text:anchor-type="as-char" draw:z-index="108" draw:style-name="gr2" draw:text-style-name="P19" svg:width="0.488cm" svg:height="0.451cm" draw:control="control108"/></text:p>
          </table:table-cell>
          <table:table-cell table:style-name="Tableau1.C3" office:value-type="string" table:protected="true">
            <text:p text:style-name="P4"><draw:control text:anchor-type="as-char" draw:z-index="143" draw:style-name="gr2" draw:text-style-name="P19" svg:width="0.488cm" svg:height="0.451cm" draw:control="control143"/></text:p>
          </table:table-cell>
          <table:table-cell table:style-name="Tableau1.A3" office:value-type="string" table:protected="true">
            <text:p text:style-name="P4"><draw:control text:anchor-type="as-char" draw:z-index="178" draw:style-name="gr2" draw:text-style-name="P19" svg:width="0.488cm" svg:height="0.451cm" draw:control="control178"/></text:p>
          </table:table-cell>
          <table:table-cell table:style-name="Tableau1.A3" office:value-type="string" table:protected="true">
            <text:p text:style-name="P4"><draw:control text:anchor-type="as-char" draw:z-index="213" draw:style-name="gr2" draw:text-style-name="P19" svg:width="0.488cm" svg:height="0.451cm" draw:control="control213"/></text:p>
          </table:table-cell>
          <table:table-cell table:style-name="Tableau1.A3" office:value-type="string" table:protected="true">
            <text:p text:style-name="P4"><draw:control text:anchor-type="as-char" draw:z-index="248" draw:style-name="gr2" draw:text-style-name="P19" svg:width="0.488cm" svg:height="0.451cm" draw:control="control248"/></text:p>
          </table:table-cell>
          <table:table-cell table:style-name="Tableau1.F3" office:value-type="string" table:protected="true">
            <text:p text:style-name="P4"><draw:control text:anchor-type="as-char" draw:z-index="283" draw:style-name="gr2" draw:text-style-name="P19" svg:width="0.488cm" svg:height="0.451cm" draw:control="control283"/></text:p>
          </table:table-cell>
          <table:table-cell table:style-name="Tableau1.C3" office:value-type="string" table:protected="true">
            <text:p text:style-name="P4"><draw:control text:anchor-type="as-char" draw:z-index="318" draw:style-name="gr2" draw:text-style-name="P19" svg:width="0.488cm" svg:height="0.451cm" draw:control="control318"/></text:p>
          </table:table-cell>
          <table:table-cell table:style-name="Tableau1.A3" office:value-type="string" table:protected="true">
            <text:p text:style-name="P4"><draw:control text:anchor-type="as-char" draw:z-index="353" draw:style-name="gr2" draw:text-style-name="P19" svg:width="0.488cm" svg:height="0.451cm" draw:control="control353"/></text:p>
          </table:table-cell>
          <table:table-cell table:style-name="Tableau1.A3" office:value-type="string" table:protected="true">
            <text:p text:style-name="P4"><draw:control text:anchor-type="as-char" draw:z-index="388" draw:style-name="gr2" draw:text-style-name="P19" svg:width="0.488cm" svg:height="0.451cm" draw:control="control388"/></text:p>
          </table:table-cell>
          <table:table-cell table:style-name="Tableau1.A3" office:value-type="string" table:protected="true">
            <text:p text:style-name="P4"><draw:control text:anchor-type="as-char" draw:z-index="423" draw:style-name="gr2" draw:text-style-name="P19" svg:width="0.488cm" svg:height="0.451cm" draw:control="control423"/></text:p>
          </table:table-cell>
          <table:table-cell table:style-name="Tableau1.F3" office:value-type="string" table:protected="true">
            <text:p text:style-name="P4"><draw:control text:anchor-type="as-char" draw:z-index="458" draw:style-name="gr2" draw:text-style-name="P19" svg:width="0.488cm" svg:height="0.451cm" draw:control="control458"/></text:p>
          </table:table-cell>
          <table:table-cell table:style-name="Tableau1.C3" office:value-type="string" table:protected="true">
            <text:p text:style-name="P4"><draw:control text:anchor-type="as-char" draw:z-index="493" draw:style-name="gr2" draw:text-style-name="P19" svg:width="0.488cm" svg:height="0.451cm" draw:control="control493"/></text:p>
          </table:table-cell>
          <table:table-cell table:style-name="Tableau1.A3" office:value-type="string" table:protected="true">
            <text:p text:style-name="P4"><draw:control text:anchor-type="as-char" draw:z-index="528" draw:style-name="gr2" draw:text-style-name="P19" svg:width="0.488cm" svg:height="0.451cm" draw:control="control528"/></text:p>
          </table:table-cell>
          <table:table-cell table:style-name="Tableau1.A3" office:value-type="string" table:protected="true">
            <text:p text:style-name="P4"><draw:control text:anchor-type="as-char" draw:z-index="563" draw:style-name="gr2" draw:text-style-name="P19" svg:width="0.488cm" svg:height="0.451cm" draw:control="control563"/></text:p>
          </table:table-cell>
          <table:table-cell table:style-name="Tableau1.F3" office:value-type="string" table:protected="true">
            <text:p text:style-name="P4"><draw:control text:anchor-type="as-char" draw:z-index="598" draw:style-name="gr2" draw:text-style-name="P19" svg:width="0.488cm" svg:height="0.451cm" draw:control="control598"/></text:p>
          </table:table-cell>
        </table:table-row>
        <table:table-row>
          <table:table-cell table:style-name="Tableau1.A3" office:value-type="string" table:protected="true">
            <text:p text:style-name="P5">1.4</text:p>
          </table:table-cell>
          <table:table-cell table:style-name="Tableau1.A3" office:value-type="string" table:protected="true">
            <text:p text:style-name="P7">Absence ou perte d'emploi</text:p>
          </table:table-cell>
          <table:table-cell table:style-name="Tableau1.C3" office:value-type="string" table:protected="true">
            <text:p text:style-name="P4"><draw:control text:anchor-type="as-char" draw:z-index="4" draw:style-name="gr2" draw:text-style-name="P19" svg:width="0.488cm" svg:height="0.451cm" draw:control="control4"/></text:p>
          </table:table-cell>
          <table:table-cell table:style-name="Tableau1.A3" office:value-type="string" table:protected="true">
            <text:p text:style-name="P4"><draw:control text:anchor-type="as-char" draw:z-index="39" draw:style-name="gr2" draw:text-style-name="P19" svg:width="0.488cm" svg:height="0.451cm" draw:control="control39"/></text:p>
          </table:table-cell>
          <table:table-cell table:style-name="Tableau1.A3" office:value-type="string" table:protected="true">
            <text:p text:style-name="P4"><draw:control text:anchor-type="as-char" draw:z-index="74" draw:style-name="gr2" draw:text-style-name="P19" svg:width="0.488cm" svg:height="0.451cm" draw:control="control74"/></text:p>
          </table:table-cell>
          <table:table-cell table:style-name="Tableau1.F3" office:value-type="string" table:protected="true">
            <text:p text:style-name="P4"><draw:control text:anchor-type="as-char" draw:z-index="109" draw:style-name="gr2" draw:text-style-name="P19" svg:width="0.488cm" svg:height="0.451cm" draw:control="control109"/></text:p>
          </table:table-cell>
          <table:table-cell table:style-name="Tableau1.C3" office:value-type="string" table:protected="true">
            <text:p text:style-name="P4"><draw:control text:anchor-type="as-char" draw:z-index="144" draw:style-name="gr2" draw:text-style-name="P19" svg:width="0.488cm" svg:height="0.451cm" draw:control="control144"/></text:p>
          </table:table-cell>
          <table:table-cell table:style-name="Tableau1.A3" office:value-type="string" table:protected="true">
            <text:p text:style-name="P4"><draw:control text:anchor-type="as-char" draw:z-index="179" draw:style-name="gr2" draw:text-style-name="P19" svg:width="0.488cm" svg:height="0.451cm" draw:control="control179"/></text:p>
          </table:table-cell>
          <table:table-cell table:style-name="Tableau1.A3" office:value-type="string" table:protected="true">
            <text:p text:style-name="P4"><draw:control text:anchor-type="as-char" draw:z-index="214" draw:style-name="gr2" draw:text-style-name="P19" svg:width="0.488cm" svg:height="0.451cm" draw:control="control214"/></text:p>
          </table:table-cell>
          <table:table-cell table:style-name="Tableau1.A3" office:value-type="string" table:protected="true">
            <text:p text:style-name="P4"><draw:control text:anchor-type="as-char" draw:z-index="249" draw:style-name="gr2" draw:text-style-name="P19" svg:width="0.488cm" svg:height="0.451cm" draw:control="control249"/></text:p>
          </table:table-cell>
          <table:table-cell table:style-name="Tableau1.F3" office:value-type="string" table:protected="true">
            <text:p text:style-name="P4"><draw:control text:anchor-type="as-char" draw:z-index="284" draw:style-name="gr2" draw:text-style-name="P19" svg:width="0.488cm" svg:height="0.451cm" draw:control="control284"/></text:p>
          </table:table-cell>
          <table:table-cell table:style-name="Tableau1.C3" office:value-type="string" table:protected="true">
            <text:p text:style-name="P4"><draw:control text:anchor-type="as-char" draw:z-index="319" draw:style-name="gr2" draw:text-style-name="P19" svg:width="0.488cm" svg:height="0.451cm" draw:control="control319"/></text:p>
          </table:table-cell>
          <table:table-cell table:style-name="Tableau1.A3" office:value-type="string" table:protected="true">
            <text:p text:style-name="P4"><draw:control text:anchor-type="as-char" draw:z-index="354" draw:style-name="gr2" draw:text-style-name="P19" svg:width="0.488cm" svg:height="0.451cm" draw:control="control354"/></text:p>
          </table:table-cell>
          <table:table-cell table:style-name="Tableau1.A3" office:value-type="string" table:protected="true">
            <text:p text:style-name="P4"><draw:control text:anchor-type="as-char" draw:z-index="389" draw:style-name="gr2" draw:text-style-name="P19" svg:width="0.488cm" svg:height="0.451cm" draw:control="control389"/></text:p>
          </table:table-cell>
          <table:table-cell table:style-name="Tableau1.A3" office:value-type="string" table:protected="true">
            <text:p text:style-name="P4"><draw:control text:anchor-type="as-char" draw:z-index="424" draw:style-name="gr2" draw:text-style-name="P19" svg:width="0.488cm" svg:height="0.451cm" draw:control="control424"/></text:p>
          </table:table-cell>
          <table:table-cell table:style-name="Tableau1.F3" office:value-type="string" table:protected="true">
            <text:p text:style-name="P4"><draw:control text:anchor-type="as-char" draw:z-index="459" draw:style-name="gr2" draw:text-style-name="P19" svg:width="0.488cm" svg:height="0.451cm" draw:control="control459"/></text:p>
          </table:table-cell>
          <table:table-cell table:style-name="Tableau1.C3" office:value-type="string" table:protected="true">
            <text:p text:style-name="P4"><draw:control text:anchor-type="as-char" draw:z-index="494" draw:style-name="gr2" draw:text-style-name="P19" svg:width="0.488cm" svg:height="0.451cm" draw:control="control494"/></text:p>
          </table:table-cell>
          <table:table-cell table:style-name="Tableau1.A3" office:value-type="string" table:protected="true">
            <text:p text:style-name="P4"><draw:control text:anchor-type="as-char" draw:z-index="529" draw:style-name="gr2" draw:text-style-name="P19" svg:width="0.488cm" svg:height="0.451cm" draw:control="control529"/></text:p>
          </table:table-cell>
          <table:table-cell table:style-name="Tableau1.A3" office:value-type="string" table:protected="true">
            <text:p text:style-name="P4"><draw:control text:anchor-type="as-char" draw:z-index="564" draw:style-name="gr2" draw:text-style-name="P19" svg:width="0.488cm" svg:height="0.451cm" draw:control="control564"/></text:p>
          </table:table-cell>
          <table:table-cell table:style-name="Tableau1.F3" office:value-type="string" table:protected="true">
            <text:p text:style-name="P4"><draw:control text:anchor-type="as-char" draw:z-index="599" draw:style-name="gr2" draw:text-style-name="P19" svg:width="0.488cm" svg:height="0.451cm" draw:control="control599"/></text:p>
          </table:table-cell>
        </table:table-row>
        <table:table-row>
          <table:table-cell table:style-name="Tableau1.A3" office:value-type="string" table:protected="true">
            <text:p text:style-name="P6"/>
          </table:table-cell>
          <table:table-cell table:style-name="Tableau1.B7" office:value-type="string" table:protected="true">
            <text:p text:style-name="P6">L'individu dans l'entreprise</text:p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F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F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F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F7" office:value-type="string" table:protected="true">
            <text:p text:style-name="P11"/>
          </table:table-cell>
        </table:table-row>
        <table:table-row>
          <table:table-cell table:style-name="Tableau1.A3" office:value-type="string" table:protected="true">
            <text:p text:style-name="P5">2.1.1</text:p>
          </table:table-cell>
          <table:table-cell table:style-name="Tableau1.A3" office:value-type="string" table:protected="true">
            <text:p text:style-name="P7">Textes de référence de la législation du travail</text:p>
          </table:table-cell>
          <table:table-cell table:style-name="Tableau1.C3" office:value-type="string" table:protected="true">
            <text:p text:style-name="P10"><draw:control text:anchor-type="as-char" draw:z-index="5" draw:style-name="gr2" draw:text-style-name="P19" svg:width="0.488cm" svg:height="0.451cm" draw:control="control5"/></text:p>
          </table:table-cell>
          <table:table-cell table:style-name="Tableau1.A3" office:value-type="string" table:protected="true">
            <text:p text:style-name="P10"><draw:control text:anchor-type="as-char" draw:z-index="40" draw:style-name="gr2" draw:text-style-name="P19" svg:width="0.488cm" svg:height="0.451cm" draw:control="control40"/></text:p>
          </table:table-cell>
          <table:table-cell table:style-name="Tableau1.A3" office:value-type="string" table:protected="true">
            <text:p text:style-name="P10"><draw:control text:anchor-type="as-char" draw:z-index="75" draw:style-name="gr2" draw:text-style-name="P19" svg:width="0.488cm" svg:height="0.451cm" draw:control="control75"/></text:p>
          </table:table-cell>
          <table:table-cell table:style-name="Tableau1.F3" office:value-type="string" table:protected="true">
            <text:p text:style-name="P10"><draw:control text:anchor-type="as-char" draw:z-index="110" draw:style-name="gr2" draw:text-style-name="P19" svg:width="0.488cm" svg:height="0.451cm" draw:control="control110"/></text:p>
          </table:table-cell>
          <table:table-cell table:style-name="Tableau1.C3" office:value-type="string" table:protected="true">
            <text:p text:style-name="P10"><draw:control text:anchor-type="as-char" draw:z-index="145" draw:style-name="gr2" draw:text-style-name="P19" svg:width="0.488cm" svg:height="0.451cm" draw:control="control145"/></text:p>
          </table:table-cell>
          <table:table-cell table:style-name="Tableau1.A3" office:value-type="string" table:protected="true">
            <text:p text:style-name="P10"><draw:control text:anchor-type="as-char" draw:z-index="180" draw:style-name="gr2" draw:text-style-name="P19" svg:width="0.488cm" svg:height="0.451cm" draw:control="control180"/></text:p>
          </table:table-cell>
          <table:table-cell table:style-name="Tableau1.A3" office:value-type="string" table:protected="true">
            <text:p text:style-name="P10"><draw:control text:anchor-type="as-char" draw:z-index="215" draw:style-name="gr2" draw:text-style-name="P19" svg:width="0.488cm" svg:height="0.451cm" draw:control="control215"/></text:p>
          </table:table-cell>
          <table:table-cell table:style-name="Tableau1.A3" office:value-type="string" table:protected="true">
            <text:p text:style-name="P10"><draw:control text:anchor-type="as-char" draw:z-index="250" draw:style-name="gr2" draw:text-style-name="P19" svg:width="0.488cm" svg:height="0.451cm" draw:control="control250"/></text:p>
          </table:table-cell>
          <table:table-cell table:style-name="Tableau1.F3" office:value-type="string" table:protected="true">
            <text:p text:style-name="P10"><draw:control text:anchor-type="as-char" draw:z-index="285" draw:style-name="gr2" draw:text-style-name="P19" svg:width="0.488cm" svg:height="0.451cm" draw:control="control285"/></text:p>
          </table:table-cell>
          <table:table-cell table:style-name="Tableau1.C3" office:value-type="string" table:protected="true">
            <text:p text:style-name="P10"><draw:control text:anchor-type="as-char" draw:z-index="320" draw:style-name="gr2" draw:text-style-name="P19" svg:width="0.488cm" svg:height="0.451cm" draw:control="control320"/></text:p>
          </table:table-cell>
          <table:table-cell table:style-name="Tableau1.A3" office:value-type="string" table:protected="true">
            <text:p text:style-name="P10"><draw:control text:anchor-type="as-char" draw:z-index="355" draw:style-name="gr2" draw:text-style-name="P19" svg:width="0.488cm" svg:height="0.451cm" draw:control="control355"/></text:p>
          </table:table-cell>
          <table:table-cell table:style-name="Tableau1.A3" office:value-type="string" table:protected="true">
            <text:p text:style-name="P10"><draw:control text:anchor-type="as-char" draw:z-index="390" draw:style-name="gr2" draw:text-style-name="P19" svg:width="0.488cm" svg:height="0.451cm" draw:control="control390"/></text:p>
          </table:table-cell>
          <table:table-cell table:style-name="Tableau1.A3" office:value-type="string" table:protected="true">
            <text:p text:style-name="P10"><draw:control text:anchor-type="as-char" draw:z-index="425" draw:style-name="gr2" draw:text-style-name="P19" svg:width="0.488cm" svg:height="0.451cm" draw:control="control425"/></text:p>
          </table:table-cell>
          <table:table-cell table:style-name="Tableau1.F3" office:value-type="string" table:protected="true">
            <text:p text:style-name="P10"><draw:control text:anchor-type="as-char" draw:z-index="460" draw:style-name="gr2" draw:text-style-name="P19" svg:width="0.488cm" svg:height="0.451cm" draw:control="control460"/></text:p>
          </table:table-cell>
          <table:table-cell table:style-name="Tableau1.C3" office:value-type="string" table:protected="true">
            <text:p text:style-name="P10"><draw:control text:anchor-type="as-char" draw:z-index="495" draw:style-name="gr2" draw:text-style-name="P19" svg:width="0.488cm" svg:height="0.451cm" draw:control="control495"/></text:p>
          </table:table-cell>
          <table:table-cell table:style-name="Tableau1.A3" office:value-type="string" table:protected="true">
            <text:p text:style-name="P10"><draw:control text:anchor-type="as-char" draw:z-index="530" draw:style-name="gr2" draw:text-style-name="P19" svg:width="0.488cm" svg:height="0.451cm" draw:control="control530"/></text:p>
          </table:table-cell>
          <table:table-cell table:style-name="Tableau1.A3" office:value-type="string" table:protected="true">
            <text:p text:style-name="P10"><draw:control text:anchor-type="as-char" draw:z-index="565" draw:style-name="gr2" draw:text-style-name="P19" svg:width="0.488cm" svg:height="0.451cm" draw:control="control565"/></text:p>
          </table:table-cell>
          <table:table-cell table:style-name="Tableau1.F3" office:value-type="string" table:protected="true">
            <text:p text:style-name="P10"><draw:control text:anchor-type="as-char" draw:z-index="600" draw:style-name="gr2" draw:text-style-name="P19" svg:width="0.488cm" svg:height="0.451cm" draw:control="control600"/></text:p>
          </table:table-cell>
        </table:table-row>
        <table:table-row>
          <table:table-cell table:style-name="Tableau1.A3" office:value-type="string" table:protected="true">
            <text:p text:style-name="P5">2.1.2</text:p>
          </table:table-cell>
          <table:table-cell table:style-name="Tableau1.A3" office:value-type="string" table:protected="true">
            <text:p text:style-name="P7">Contrats de travail</text:p>
          </table:table-cell>
          <table:table-cell table:style-name="Tableau1.C3" office:value-type="string" table:protected="true">
            <text:p text:style-name="P10"><draw:control text:anchor-type="as-char" draw:z-index="6" draw:style-name="gr2" draw:text-style-name="P19" svg:width="0.488cm" svg:height="0.451cm" draw:control="control6"/></text:p>
          </table:table-cell>
          <table:table-cell table:style-name="Tableau1.A3" office:value-type="string" table:protected="true">
            <text:p text:style-name="P10"><draw:control text:anchor-type="as-char" draw:z-index="41" draw:style-name="gr2" draw:text-style-name="P19" svg:width="0.488cm" svg:height="0.451cm" draw:control="control41"/></text:p>
          </table:table-cell>
          <table:table-cell table:style-name="Tableau1.A3" office:value-type="string" table:protected="true">
            <text:p text:style-name="P10"><draw:control text:anchor-type="as-char" draw:z-index="76" draw:style-name="gr2" draw:text-style-name="P19" svg:width="0.488cm" svg:height="0.451cm" draw:control="control76"/></text:p>
          </table:table-cell>
          <table:table-cell table:style-name="Tableau1.F3" office:value-type="string" table:protected="true">
            <text:p text:style-name="P10"><draw:control text:anchor-type="as-char" draw:z-index="111" draw:style-name="gr2" draw:text-style-name="P19" svg:width="0.488cm" svg:height="0.451cm" draw:control="control111"/></text:p>
          </table:table-cell>
          <table:table-cell table:style-name="Tableau1.C3" office:value-type="string" table:protected="true">
            <text:p text:style-name="P10"><draw:control text:anchor-type="as-char" draw:z-index="146" draw:style-name="gr2" draw:text-style-name="P19" svg:width="0.488cm" svg:height="0.451cm" draw:control="control146"/></text:p>
          </table:table-cell>
          <table:table-cell table:style-name="Tableau1.A3" office:value-type="string" table:protected="true">
            <text:p text:style-name="P10"><draw:control text:anchor-type="as-char" draw:z-index="181" draw:style-name="gr2" draw:text-style-name="P19" svg:width="0.488cm" svg:height="0.451cm" draw:control="control181"/></text:p>
          </table:table-cell>
          <table:table-cell table:style-name="Tableau1.A3" office:value-type="string" table:protected="true">
            <text:p text:style-name="P10"><draw:control text:anchor-type="as-char" draw:z-index="216" draw:style-name="gr2" draw:text-style-name="P19" svg:width="0.488cm" svg:height="0.451cm" draw:control="control216"/></text:p>
          </table:table-cell>
          <table:table-cell table:style-name="Tableau1.A3" office:value-type="string" table:protected="true">
            <text:p text:style-name="P10"><draw:control text:anchor-type="as-char" draw:z-index="251" draw:style-name="gr2" draw:text-style-name="P19" svg:width="0.488cm" svg:height="0.451cm" draw:control="control251"/></text:p>
          </table:table-cell>
          <table:table-cell table:style-name="Tableau1.F3" office:value-type="string" table:protected="true">
            <text:p text:style-name="P10"><draw:control text:anchor-type="as-char" draw:z-index="286" draw:style-name="gr2" draw:text-style-name="P19" svg:width="0.488cm" svg:height="0.451cm" draw:control="control286"/></text:p>
          </table:table-cell>
          <table:table-cell table:style-name="Tableau1.C3" office:value-type="string" table:protected="true">
            <text:p text:style-name="P10"><draw:control text:anchor-type="as-char" draw:z-index="321" draw:style-name="gr2" draw:text-style-name="P19" svg:width="0.488cm" svg:height="0.451cm" draw:control="control321"/></text:p>
          </table:table-cell>
          <table:table-cell table:style-name="Tableau1.A3" office:value-type="string" table:protected="true">
            <text:p text:style-name="P10"><draw:control text:anchor-type="as-char" draw:z-index="356" draw:style-name="gr2" draw:text-style-name="P19" svg:width="0.488cm" svg:height="0.451cm" draw:control="control356"/></text:p>
          </table:table-cell>
          <table:table-cell table:style-name="Tableau1.A3" office:value-type="string" table:protected="true">
            <text:p text:style-name="P10"><draw:control text:anchor-type="as-char" draw:z-index="391" draw:style-name="gr2" draw:text-style-name="P19" svg:width="0.488cm" svg:height="0.451cm" draw:control="control391"/></text:p>
          </table:table-cell>
          <table:table-cell table:style-name="Tableau1.A3" office:value-type="string" table:protected="true">
            <text:p text:style-name="P10"><draw:control text:anchor-type="as-char" draw:z-index="426" draw:style-name="gr2" draw:text-style-name="P19" svg:width="0.488cm" svg:height="0.451cm" draw:control="control426"/></text:p>
          </table:table-cell>
          <table:table-cell table:style-name="Tableau1.F3" office:value-type="string" table:protected="true">
            <text:p text:style-name="P10"><draw:control text:anchor-type="as-char" draw:z-index="461" draw:style-name="gr2" draw:text-style-name="P19" svg:width="0.488cm" svg:height="0.451cm" draw:control="control461"/></text:p>
          </table:table-cell>
          <table:table-cell table:style-name="Tableau1.C3" office:value-type="string" table:protected="true">
            <text:p text:style-name="P10"><draw:control text:anchor-type="as-char" draw:z-index="496" draw:style-name="gr2" draw:text-style-name="P19" svg:width="0.488cm" svg:height="0.451cm" draw:control="control496"/></text:p>
          </table:table-cell>
          <table:table-cell table:style-name="Tableau1.A3" office:value-type="string" table:protected="true">
            <text:p text:style-name="P10"><draw:control text:anchor-type="as-char" draw:z-index="531" draw:style-name="gr2" draw:text-style-name="P19" svg:width="0.488cm" svg:height="0.451cm" draw:control="control531"/></text:p>
          </table:table-cell>
          <table:table-cell table:style-name="Tableau1.A3" office:value-type="string" table:protected="true">
            <text:p text:style-name="P10"><draw:control text:anchor-type="as-char" draw:z-index="566" draw:style-name="gr2" draw:text-style-name="P19" svg:width="0.488cm" svg:height="0.451cm" draw:control="control566"/></text:p>
          </table:table-cell>
          <table:table-cell table:style-name="Tableau1.F3" office:value-type="string" table:protected="true">
            <text:p text:style-name="P10"><draw:control text:anchor-type="as-char" draw:z-index="601" draw:style-name="gr2" draw:text-style-name="P19" svg:width="0.488cm" svg:height="0.451cm" draw:control="control601"/></text:p>
          </table:table-cell>
        </table:table-row>
        <table:table-row>
          <table:table-cell table:style-name="Tableau1.A3" office:value-type="string" table:protected="true">
            <text:p text:style-name="P5">2.1.3</text:p>
          </table:table-cell>
          <table:table-cell table:style-name="Tableau1.A3" office:value-type="string" table:protected="true">
            <text:p text:style-name="P7">Rémunérations</text:p>
          </table:table-cell>
          <table:table-cell table:style-name="Tableau1.C3" office:value-type="string" table:protected="true">
            <text:p text:style-name="P10"><draw:control text:anchor-type="as-char" draw:z-index="7" draw:style-name="gr2" draw:text-style-name="P19" svg:width="0.488cm" svg:height="0.451cm" draw:control="control7"/></text:p>
          </table:table-cell>
          <table:table-cell table:style-name="Tableau1.A3" office:value-type="string" table:protected="true">
            <text:p text:style-name="P10"><draw:control text:anchor-type="as-char" draw:z-index="42" draw:style-name="gr2" draw:text-style-name="P19" svg:width="0.488cm" svg:height="0.451cm" draw:control="control42"/></text:p>
          </table:table-cell>
          <table:table-cell table:style-name="Tableau1.A3" office:value-type="string" table:protected="true">
            <text:p text:style-name="P10"><draw:control text:anchor-type="as-char" draw:z-index="77" draw:style-name="gr2" draw:text-style-name="P19" svg:width="0.488cm" svg:height="0.451cm" draw:control="control77"/></text:p>
          </table:table-cell>
          <table:table-cell table:style-name="Tableau1.F3" office:value-type="string" table:protected="true">
            <text:p text:style-name="P10"><draw:control text:anchor-type="as-char" draw:z-index="112" draw:style-name="gr2" draw:text-style-name="P19" svg:width="0.488cm" svg:height="0.451cm" draw:control="control112"/></text:p>
          </table:table-cell>
          <table:table-cell table:style-name="Tableau1.C3" office:value-type="string" table:protected="true">
            <text:p text:style-name="P10"><draw:control text:anchor-type="as-char" draw:z-index="147" draw:style-name="gr2" draw:text-style-name="P19" svg:width="0.488cm" svg:height="0.451cm" draw:control="control147"/></text:p>
          </table:table-cell>
          <table:table-cell table:style-name="Tableau1.A3" office:value-type="string" table:protected="true">
            <text:p text:style-name="P10"><draw:control text:anchor-type="as-char" draw:z-index="182" draw:style-name="gr2" draw:text-style-name="P19" svg:width="0.488cm" svg:height="0.451cm" draw:control="control182"/></text:p>
          </table:table-cell>
          <table:table-cell table:style-name="Tableau1.A3" office:value-type="string" table:protected="true">
            <text:p text:style-name="P10"><draw:control text:anchor-type="as-char" draw:z-index="217" draw:style-name="gr2" draw:text-style-name="P19" svg:width="0.488cm" svg:height="0.451cm" draw:control="control217"/></text:p>
          </table:table-cell>
          <table:table-cell table:style-name="Tableau1.A3" office:value-type="string" table:protected="true">
            <text:p text:style-name="P10"><draw:control text:anchor-type="as-char" draw:z-index="252" draw:style-name="gr2" draw:text-style-name="P19" svg:width="0.488cm" svg:height="0.451cm" draw:control="control252"/></text:p>
          </table:table-cell>
          <table:table-cell table:style-name="Tableau1.F3" office:value-type="string" table:protected="true">
            <text:p text:style-name="P10"><draw:control text:anchor-type="as-char" draw:z-index="287" draw:style-name="gr2" draw:text-style-name="P19" svg:width="0.488cm" svg:height="0.451cm" draw:control="control287"/></text:p>
          </table:table-cell>
          <table:table-cell table:style-name="Tableau1.C3" office:value-type="string" table:protected="true">
            <text:p text:style-name="P10"><draw:control text:anchor-type="as-char" draw:z-index="322" draw:style-name="gr2" draw:text-style-name="P19" svg:width="0.488cm" svg:height="0.451cm" draw:control="control322"/></text:p>
          </table:table-cell>
          <table:table-cell table:style-name="Tableau1.A3" office:value-type="string" table:protected="true">
            <text:p text:style-name="P10"><draw:control text:anchor-type="as-char" draw:z-index="357" draw:style-name="gr2" draw:text-style-name="P19" svg:width="0.488cm" svg:height="0.451cm" draw:control="control357"/></text:p>
          </table:table-cell>
          <table:table-cell table:style-name="Tableau1.A3" office:value-type="string" table:protected="true">
            <text:p text:style-name="P10"><draw:control text:anchor-type="as-char" draw:z-index="392" draw:style-name="gr2" draw:text-style-name="P19" svg:width="0.488cm" svg:height="0.451cm" draw:control="control392"/></text:p>
          </table:table-cell>
          <table:table-cell table:style-name="Tableau1.A3" office:value-type="string" table:protected="true">
            <text:p text:style-name="P10"><draw:control text:anchor-type="as-char" draw:z-index="427" draw:style-name="gr2" draw:text-style-name="P19" svg:width="0.488cm" svg:height="0.451cm" draw:control="control427"/></text:p>
          </table:table-cell>
          <table:table-cell table:style-name="Tableau1.F3" office:value-type="string" table:protected="true">
            <text:p text:style-name="P10"><draw:control text:anchor-type="as-char" draw:z-index="462" draw:style-name="gr2" draw:text-style-name="P19" svg:width="0.488cm" svg:height="0.451cm" draw:control="control462"/></text:p>
          </table:table-cell>
          <table:table-cell table:style-name="Tableau1.C3" office:value-type="string" table:protected="true">
            <text:p text:style-name="P10"><draw:control text:anchor-type="as-char" draw:z-index="497" draw:style-name="gr2" draw:text-style-name="P19" svg:width="0.488cm" svg:height="0.451cm" draw:control="control497"/></text:p>
          </table:table-cell>
          <table:table-cell table:style-name="Tableau1.A3" office:value-type="string" table:protected="true">
            <text:p text:style-name="P10"><draw:control text:anchor-type="as-char" draw:z-index="532" draw:style-name="gr2" draw:text-style-name="P19" svg:width="0.488cm" svg:height="0.451cm" draw:control="control532"/></text:p>
          </table:table-cell>
          <table:table-cell table:style-name="Tableau1.A3" office:value-type="string" table:protected="true">
            <text:p text:style-name="P10"><draw:control text:anchor-type="as-char" draw:z-index="567" draw:style-name="gr2" draw:text-style-name="P19" svg:width="0.488cm" svg:height="0.451cm" draw:control="control567"/></text:p>
          </table:table-cell>
          <table:table-cell table:style-name="Tableau1.F3" office:value-type="string" table:protected="true">
            <text:p text:style-name="P10"><draw:control text:anchor-type="as-char" draw:z-index="602" draw:style-name="gr2" draw:text-style-name="P19" svg:width="0.488cm" svg:height="0.451cm" draw:control="control602"/></text:p>
          </table:table-cell>
        </table:table-row>
        <table:table-row>
          <table:table-cell table:style-name="Tableau1.A3" office:value-type="string" table:protected="true">
            <text:p text:style-name="P5">2.1.4</text:p>
          </table:table-cell>
          <table:table-cell table:style-name="Tableau1.A3" office:value-type="string" table:protected="true">
            <text:p text:style-name="P7">Représentation des personnels...</text:p>
          </table:table-cell>
          <table:table-cell table:style-name="Tableau1.C3" office:value-type="string" table:protected="true">
            <text:p text:style-name="P10"><draw:control text:anchor-type="as-char" draw:z-index="8" draw:style-name="gr2" draw:text-style-name="P19" svg:width="0.488cm" svg:height="0.451cm" draw:control="control8"/></text:p>
          </table:table-cell>
          <table:table-cell table:style-name="Tableau1.A3" office:value-type="string" table:protected="true">
            <text:p text:style-name="P10"><draw:control text:anchor-type="as-char" draw:z-index="43" draw:style-name="gr2" draw:text-style-name="P19" svg:width="0.488cm" svg:height="0.451cm" draw:control="control43"/></text:p>
          </table:table-cell>
          <table:table-cell table:style-name="Tableau1.A3" office:value-type="string" table:protected="true">
            <text:p text:style-name="P10"><draw:control text:anchor-type="as-char" draw:z-index="78" draw:style-name="gr2" draw:text-style-name="P19" svg:width="0.488cm" svg:height="0.451cm" draw:control="control78"/></text:p>
          </table:table-cell>
          <table:table-cell table:style-name="Tableau1.F3" office:value-type="string" table:protected="true">
            <text:p text:style-name="P10"><draw:control text:anchor-type="as-char" draw:z-index="113" draw:style-name="gr2" draw:text-style-name="P19" svg:width="0.488cm" svg:height="0.451cm" draw:control="control113"/></text:p>
          </table:table-cell>
          <table:table-cell table:style-name="Tableau1.C3" office:value-type="string" table:protected="true">
            <text:p text:style-name="P10"><draw:control text:anchor-type="as-char" draw:z-index="148" draw:style-name="gr2" draw:text-style-name="P19" svg:width="0.488cm" svg:height="0.451cm" draw:control="control148"/></text:p>
          </table:table-cell>
          <table:table-cell table:style-name="Tableau1.A3" office:value-type="string" table:protected="true">
            <text:p text:style-name="P10"><draw:control text:anchor-type="as-char" draw:z-index="183" draw:style-name="gr2" draw:text-style-name="P19" svg:width="0.488cm" svg:height="0.451cm" draw:control="control183"/></text:p>
          </table:table-cell>
          <table:table-cell table:style-name="Tableau1.A3" office:value-type="string" table:protected="true">
            <text:p text:style-name="P10"><draw:control text:anchor-type="as-char" draw:z-index="218" draw:style-name="gr2" draw:text-style-name="P19" svg:width="0.488cm" svg:height="0.451cm" draw:control="control218"/></text:p>
          </table:table-cell>
          <table:table-cell table:style-name="Tableau1.A3" office:value-type="string" table:protected="true">
            <text:p text:style-name="P10"><draw:control text:anchor-type="as-char" draw:z-index="253" draw:style-name="gr2" draw:text-style-name="P19" svg:width="0.488cm" svg:height="0.451cm" draw:control="control253"/></text:p>
          </table:table-cell>
          <table:table-cell table:style-name="Tableau1.F3" office:value-type="string" table:protected="true">
            <text:p text:style-name="P10"><draw:control text:anchor-type="as-char" draw:z-index="288" draw:style-name="gr2" draw:text-style-name="P19" svg:width="0.488cm" svg:height="0.451cm" draw:control="control288"/></text:p>
          </table:table-cell>
          <table:table-cell table:style-name="Tableau1.C3" office:value-type="string" table:protected="true">
            <text:p text:style-name="P10"><draw:control text:anchor-type="as-char" draw:z-index="323" draw:style-name="gr2" draw:text-style-name="P19" svg:width="0.488cm" svg:height="0.451cm" draw:control="control323"/></text:p>
          </table:table-cell>
          <table:table-cell table:style-name="Tableau1.A3" office:value-type="string" table:protected="true">
            <text:p text:style-name="P10"><draw:control text:anchor-type="as-char" draw:z-index="358" draw:style-name="gr2" draw:text-style-name="P19" svg:width="0.488cm" svg:height="0.451cm" draw:control="control358"/></text:p>
          </table:table-cell>
          <table:table-cell table:style-name="Tableau1.A3" office:value-type="string" table:protected="true">
            <text:p text:style-name="P10"><draw:control text:anchor-type="as-char" draw:z-index="393" draw:style-name="gr2" draw:text-style-name="P19" svg:width="0.488cm" svg:height="0.451cm" draw:control="control393"/></text:p>
          </table:table-cell>
          <table:table-cell table:style-name="Tableau1.A3" office:value-type="string" table:protected="true">
            <text:p text:style-name="P10"><draw:control text:anchor-type="as-char" draw:z-index="428" draw:style-name="gr2" draw:text-style-name="P19" svg:width="0.488cm" svg:height="0.451cm" draw:control="control428"/></text:p>
          </table:table-cell>
          <table:table-cell table:style-name="Tableau1.F3" office:value-type="string" table:protected="true">
            <text:p text:style-name="P10"><draw:control text:anchor-type="as-char" draw:z-index="463" draw:style-name="gr2" draw:text-style-name="P19" svg:width="0.488cm" svg:height="0.451cm" draw:control="control463"/></text:p>
          </table:table-cell>
          <table:table-cell table:style-name="Tableau1.C3" office:value-type="string" table:protected="true">
            <text:p text:style-name="P10"><draw:control text:anchor-type="as-char" draw:z-index="498" draw:style-name="gr2" draw:text-style-name="P19" svg:width="0.488cm" svg:height="0.451cm" draw:control="control498"/></text:p>
          </table:table-cell>
          <table:table-cell table:style-name="Tableau1.A3" office:value-type="string" table:protected="true">
            <text:p text:style-name="P10"><draw:control text:anchor-type="as-char" draw:z-index="533" draw:style-name="gr2" draw:text-style-name="P19" svg:width="0.488cm" svg:height="0.451cm" draw:control="control533"/></text:p>
          </table:table-cell>
          <table:table-cell table:style-name="Tableau1.A3" office:value-type="string" table:protected="true">
            <text:p text:style-name="P10"><draw:control text:anchor-type="as-char" draw:z-index="568" draw:style-name="gr2" draw:text-style-name="P19" svg:width="0.488cm" svg:height="0.451cm" draw:control="control568"/></text:p>
          </table:table-cell>
          <table:table-cell table:style-name="Tableau1.F3" office:value-type="string" table:protected="true">
            <text:p text:style-name="P10"><draw:control text:anchor-type="as-char" draw:z-index="603" draw:style-name="gr2" draw:text-style-name="P19" svg:width="0.488cm" svg:height="0.451cm" draw:control="control603"/></text:p>
          </table:table-cell>
        </table:table-row>
        <table:table-row>
          <table:table-cell table:style-name="Tableau1.A3" office:value-type="string" table:protected="true">
            <text:p text:style-name="P5">2.1.5</text:p>
          </table:table-cell>
          <table:table-cell table:style-name="Tableau1.A3" office:value-type="string" table:protected="true">
            <text:p text:style-name="P7">Structures de défense, de protection...</text:p>
          </table:table-cell>
          <table:table-cell table:style-name="Tableau1.C3" office:value-type="string" table:protected="true">
            <text:p text:style-name="P10"><draw:control text:anchor-type="as-char" draw:z-index="9" draw:style-name="gr2" draw:text-style-name="P19" svg:width="0.488cm" svg:height="0.451cm" draw:control="control9"/></text:p>
          </table:table-cell>
          <table:table-cell table:style-name="Tableau1.A3" office:value-type="string" table:protected="true">
            <text:p text:style-name="P10"><draw:control text:anchor-type="as-char" draw:z-index="44" draw:style-name="gr2" draw:text-style-name="P19" svg:width="0.488cm" svg:height="0.451cm" draw:control="control44"/></text:p>
          </table:table-cell>
          <table:table-cell table:style-name="Tableau1.A3" office:value-type="string" table:protected="true">
            <text:p text:style-name="P10"><draw:control text:anchor-type="as-char" draw:z-index="79" draw:style-name="gr2" draw:text-style-name="P19" svg:width="0.488cm" svg:height="0.451cm" draw:control="control79"/></text:p>
          </table:table-cell>
          <table:table-cell table:style-name="Tableau1.F3" office:value-type="string" table:protected="true">
            <text:p text:style-name="P10"><draw:control text:anchor-type="as-char" draw:z-index="114" draw:style-name="gr2" draw:text-style-name="P19" svg:width="0.488cm" svg:height="0.451cm" draw:control="control114"/></text:p>
          </table:table-cell>
          <table:table-cell table:style-name="Tableau1.C3" office:value-type="string" table:protected="true">
            <text:p text:style-name="P10"><draw:control text:anchor-type="as-char" draw:z-index="149" draw:style-name="gr2" draw:text-style-name="P19" svg:width="0.488cm" svg:height="0.451cm" draw:control="control149"/></text:p>
          </table:table-cell>
          <table:table-cell table:style-name="Tableau1.A3" office:value-type="string" table:protected="true">
            <text:p text:style-name="P10"><draw:control text:anchor-type="as-char" draw:z-index="184" draw:style-name="gr2" draw:text-style-name="P19" svg:width="0.488cm" svg:height="0.451cm" draw:control="control184"/></text:p>
          </table:table-cell>
          <table:table-cell table:style-name="Tableau1.A3" office:value-type="string" table:protected="true">
            <text:p text:style-name="P10"><draw:control text:anchor-type="as-char" draw:z-index="219" draw:style-name="gr2" draw:text-style-name="P19" svg:width="0.488cm" svg:height="0.451cm" draw:control="control219"/></text:p>
          </table:table-cell>
          <table:table-cell table:style-name="Tableau1.A3" office:value-type="string" table:protected="true">
            <text:p text:style-name="P10"><draw:control text:anchor-type="as-char" draw:z-index="254" draw:style-name="gr2" draw:text-style-name="P19" svg:width="0.488cm" svg:height="0.451cm" draw:control="control254"/></text:p>
          </table:table-cell>
          <table:table-cell table:style-name="Tableau1.F3" office:value-type="string" table:protected="true">
            <text:p text:style-name="P10"><draw:control text:anchor-type="as-char" draw:z-index="289" draw:style-name="gr2" draw:text-style-name="P19" svg:width="0.488cm" svg:height="0.451cm" draw:control="control289"/></text:p>
          </table:table-cell>
          <table:table-cell table:style-name="Tableau1.C3" office:value-type="string" table:protected="true">
            <text:p text:style-name="P10"><draw:control text:anchor-type="as-char" draw:z-index="324" draw:style-name="gr2" draw:text-style-name="P19" svg:width="0.488cm" svg:height="0.451cm" draw:control="control324"/></text:p>
          </table:table-cell>
          <table:table-cell table:style-name="Tableau1.A3" office:value-type="string" table:protected="true">
            <text:p text:style-name="P10"><draw:control text:anchor-type="as-char" draw:z-index="359" draw:style-name="gr2" draw:text-style-name="P19" svg:width="0.488cm" svg:height="0.451cm" draw:control="control359"/></text:p>
          </table:table-cell>
          <table:table-cell table:style-name="Tableau1.A3" office:value-type="string" table:protected="true">
            <text:p text:style-name="P10"><draw:control text:anchor-type="as-char" draw:z-index="394" draw:style-name="gr2" draw:text-style-name="P19" svg:width="0.488cm" svg:height="0.451cm" draw:control="control394"/></text:p>
          </table:table-cell>
          <table:table-cell table:style-name="Tableau1.A3" office:value-type="string" table:protected="true">
            <text:p text:style-name="P10"><draw:control text:anchor-type="as-char" draw:z-index="429" draw:style-name="gr2" draw:text-style-name="P19" svg:width="0.488cm" svg:height="0.451cm" draw:control="control429"/></text:p>
          </table:table-cell>
          <table:table-cell table:style-name="Tableau1.F3" office:value-type="string" table:protected="true">
            <text:p text:style-name="P10"><draw:control text:anchor-type="as-char" draw:z-index="464" draw:style-name="gr2" draw:text-style-name="P19" svg:width="0.488cm" svg:height="0.451cm" draw:control="control464"/></text:p>
          </table:table-cell>
          <table:table-cell table:style-name="Tableau1.C3" office:value-type="string" table:protected="true">
            <text:p text:style-name="P10"><draw:control text:anchor-type="as-char" draw:z-index="499" draw:style-name="gr2" draw:text-style-name="P19" svg:width="0.488cm" svg:height="0.451cm" draw:control="control499"/></text:p>
          </table:table-cell>
          <table:table-cell table:style-name="Tableau1.A3" office:value-type="string" table:protected="true">
            <text:p text:style-name="P10"><draw:control text:anchor-type="as-char" draw:z-index="534" draw:style-name="gr2" draw:text-style-name="P19" svg:width="0.488cm" svg:height="0.451cm" draw:control="control534"/></text:p>
          </table:table-cell>
          <table:table-cell table:style-name="Tableau1.A3" office:value-type="string" table:protected="true">
            <text:p text:style-name="P10"><draw:control text:anchor-type="as-char" draw:z-index="569" draw:style-name="gr2" draw:text-style-name="P19" svg:width="0.488cm" svg:height="0.451cm" draw:control="control569"/></text:p>
          </table:table-cell>
          <table:table-cell table:style-name="Tableau1.F3" office:value-type="string" table:protected="true">
            <text:p text:style-name="P10"><draw:control text:anchor-type="as-char" draw:z-index="604" draw:style-name="gr2" draw:text-style-name="P19" svg:width="0.488cm" svg:height="0.451cm" draw:control="control604"/></text:p>
          </table:table-cell>
        </table:table-row>
        <table:table-row>
          <table:table-cell table:style-name="Tableau1.A3" office:value-type="string" table:protected="true">
            <text:p text:style-name="P5">2.1.6</text:p>
          </table:table-cell>
          <table:table-cell table:style-name="Tableau1.A3" office:value-type="string" table:protected="true">
            <text:p text:style-name="P7">Surveillance médicale du salarié</text:p>
          </table:table-cell>
          <table:table-cell table:style-name="Tableau1.C3" office:value-type="string" table:protected="true">
            <text:p text:style-name="P10"><draw:control text:anchor-type="as-char" draw:z-index="10" draw:style-name="gr2" draw:text-style-name="P19" svg:width="0.488cm" svg:height="0.451cm" draw:control="control10"/></text:p>
          </table:table-cell>
          <table:table-cell table:style-name="Tableau1.A3" office:value-type="string" table:protected="true">
            <text:p text:style-name="P10"><draw:control text:anchor-type="as-char" draw:z-index="45" draw:style-name="gr2" draw:text-style-name="P19" svg:width="0.488cm" svg:height="0.451cm" draw:control="control45"/></text:p>
          </table:table-cell>
          <table:table-cell table:style-name="Tableau1.A3" office:value-type="string" table:protected="true">
            <text:p text:style-name="P10"><draw:control text:anchor-type="as-char" draw:z-index="80" draw:style-name="gr2" draw:text-style-name="P19" svg:width="0.488cm" svg:height="0.451cm" draw:control="control80"/></text:p>
          </table:table-cell>
          <table:table-cell table:style-name="Tableau1.F3" office:value-type="string" table:protected="true">
            <text:p text:style-name="P10"><draw:control text:anchor-type="as-char" draw:z-index="115" draw:style-name="gr2" draw:text-style-name="P19" svg:width="0.488cm" svg:height="0.451cm" draw:control="control115"/></text:p>
          </table:table-cell>
          <table:table-cell table:style-name="Tableau1.C3" office:value-type="string" table:protected="true">
            <text:p text:style-name="P10"><draw:control text:anchor-type="as-char" draw:z-index="150" draw:style-name="gr2" draw:text-style-name="P19" svg:width="0.488cm" svg:height="0.451cm" draw:control="control150"/></text:p>
          </table:table-cell>
          <table:table-cell table:style-name="Tableau1.A3" office:value-type="string" table:protected="true">
            <text:p text:style-name="P10"><draw:control text:anchor-type="as-char" draw:z-index="185" draw:style-name="gr2" draw:text-style-name="P19" svg:width="0.488cm" svg:height="0.451cm" draw:control="control185"/></text:p>
          </table:table-cell>
          <table:table-cell table:style-name="Tableau1.A3" office:value-type="string" table:protected="true">
            <text:p text:style-name="P10"><draw:control text:anchor-type="as-char" draw:z-index="220" draw:style-name="gr2" draw:text-style-name="P19" svg:width="0.488cm" svg:height="0.451cm" draw:control="control220"/></text:p>
          </table:table-cell>
          <table:table-cell table:style-name="Tableau1.A3" office:value-type="string" table:protected="true">
            <text:p text:style-name="P10"><draw:control text:anchor-type="as-char" draw:z-index="255" draw:style-name="gr2" draw:text-style-name="P19" svg:width="0.488cm" svg:height="0.451cm" draw:control="control255"/></text:p>
          </table:table-cell>
          <table:table-cell table:style-name="Tableau1.F3" office:value-type="string" table:protected="true">
            <text:p text:style-name="P10"><draw:control text:anchor-type="as-char" draw:z-index="290" draw:style-name="gr2" draw:text-style-name="P19" svg:width="0.488cm" svg:height="0.451cm" draw:control="control290"/></text:p>
          </table:table-cell>
          <table:table-cell table:style-name="Tableau1.C3" office:value-type="string" table:protected="true">
            <text:p text:style-name="P10"><draw:control text:anchor-type="as-char" draw:z-index="325" draw:style-name="gr2" draw:text-style-name="P19" svg:width="0.488cm" svg:height="0.451cm" draw:control="control325"/></text:p>
          </table:table-cell>
          <table:table-cell table:style-name="Tableau1.A3" office:value-type="string" table:protected="true">
            <text:p text:style-name="P10"><draw:control text:anchor-type="as-char" draw:z-index="360" draw:style-name="gr2" draw:text-style-name="P19" svg:width="0.488cm" svg:height="0.451cm" draw:control="control360"/></text:p>
          </table:table-cell>
          <table:table-cell table:style-name="Tableau1.A3" office:value-type="string" table:protected="true">
            <text:p text:style-name="P10"><draw:control text:anchor-type="as-char" draw:z-index="395" draw:style-name="gr2" draw:text-style-name="P19" svg:width="0.488cm" svg:height="0.451cm" draw:control="control395"/></text:p>
          </table:table-cell>
          <table:table-cell table:style-name="Tableau1.A3" office:value-type="string" table:protected="true">
            <text:p text:style-name="P10"><draw:control text:anchor-type="as-char" draw:z-index="430" draw:style-name="gr2" draw:text-style-name="P19" svg:width="0.488cm" svg:height="0.451cm" draw:control="control430"/></text:p>
          </table:table-cell>
          <table:table-cell table:style-name="Tableau1.F3" office:value-type="string" table:protected="true">
            <text:p text:style-name="P10"><draw:control text:anchor-type="as-char" draw:z-index="465" draw:style-name="gr2" draw:text-style-name="P19" svg:width="0.488cm" svg:height="0.451cm" draw:control="control465"/></text:p>
          </table:table-cell>
          <table:table-cell table:style-name="Tableau1.C3" office:value-type="string" table:protected="true">
            <text:p text:style-name="P10"><draw:control text:anchor-type="as-char" draw:z-index="500" draw:style-name="gr2" draw:text-style-name="P19" svg:width="0.488cm" svg:height="0.451cm" draw:control="control500"/></text:p>
          </table:table-cell>
          <table:table-cell table:style-name="Tableau1.A3" office:value-type="string" table:protected="true">
            <text:p text:style-name="P10"><draw:control text:anchor-type="as-char" draw:z-index="535" draw:style-name="gr2" draw:text-style-name="P19" svg:width="0.488cm" svg:height="0.451cm" draw:control="control535"/></text:p>
          </table:table-cell>
          <table:table-cell table:style-name="Tableau1.A3" office:value-type="string" table:protected="true">
            <text:p text:style-name="P10"><draw:control text:anchor-type="as-char" draw:z-index="570" draw:style-name="gr2" draw:text-style-name="P19" svg:width="0.488cm" svg:height="0.451cm" draw:control="control570"/></text:p>
          </table:table-cell>
          <table:table-cell table:style-name="Tableau1.F3" office:value-type="string" table:protected="true">
            <text:p text:style-name="P10"><draw:control text:anchor-type="as-char" draw:z-index="605" draw:style-name="gr2" draw:text-style-name="P19" svg:width="0.488cm" svg:height="0.451cm" draw:control="control605"/></text:p>
          </table:table-cell>
        </table:table-row>
        <table:table-row>
          <table:table-cell table:style-name="Tableau1.A3" office:value-type="string" table:protected="true">
            <text:p text:style-name="P5">2.1.7</text:p>
          </table:table-cell>
          <table:table-cell table:style-name="Tableau1.A3" office:value-type="string" table:protected="true">
            <text:p text:style-name="P7">Discriminations au travail</text:p>
          </table:table-cell>
          <table:table-cell table:style-name="Tableau1.C3" office:value-type="string" table:protected="true">
            <text:p text:style-name="P10"><draw:control text:anchor-type="as-char" draw:z-index="11" draw:style-name="gr2" draw:text-style-name="P19" svg:width="0.488cm" svg:height="0.451cm" draw:control="control11"/></text:p>
          </table:table-cell>
          <table:table-cell table:style-name="Tableau1.A3" office:value-type="string" table:protected="true">
            <text:p text:style-name="P10"><draw:control text:anchor-type="as-char" draw:z-index="46" draw:style-name="gr2" draw:text-style-name="P19" svg:width="0.488cm" svg:height="0.451cm" draw:control="control46"/></text:p>
          </table:table-cell>
          <table:table-cell table:style-name="Tableau1.A3" office:value-type="string" table:protected="true">
            <text:p text:style-name="P10"><draw:control text:anchor-type="as-char" draw:z-index="81" draw:style-name="gr2" draw:text-style-name="P19" svg:width="0.488cm" svg:height="0.451cm" draw:control="control81"/></text:p>
          </table:table-cell>
          <table:table-cell table:style-name="Tableau1.F3" office:value-type="string" table:protected="true">
            <text:p text:style-name="P10"><draw:control text:anchor-type="as-char" draw:z-index="116" draw:style-name="gr2" draw:text-style-name="P19" svg:width="0.488cm" svg:height="0.451cm" draw:control="control116"/></text:p>
          </table:table-cell>
          <table:table-cell table:style-name="Tableau1.C3" office:value-type="string" table:protected="true">
            <text:p text:style-name="P10"><draw:control text:anchor-type="as-char" draw:z-index="151" draw:style-name="gr2" draw:text-style-name="P19" svg:width="0.488cm" svg:height="0.451cm" draw:control="control151"/></text:p>
          </table:table-cell>
          <table:table-cell table:style-name="Tableau1.A3" office:value-type="string" table:protected="true">
            <text:p text:style-name="P10"><draw:control text:anchor-type="as-char" draw:z-index="186" draw:style-name="gr2" draw:text-style-name="P19" svg:width="0.488cm" svg:height="0.451cm" draw:control="control186"/></text:p>
          </table:table-cell>
          <table:table-cell table:style-name="Tableau1.A3" office:value-type="string" table:protected="true">
            <text:p text:style-name="P10"><draw:control text:anchor-type="as-char" draw:z-index="221" draw:style-name="gr2" draw:text-style-name="P19" svg:width="0.488cm" svg:height="0.451cm" draw:control="control221"/></text:p>
          </table:table-cell>
          <table:table-cell table:style-name="Tableau1.A3" office:value-type="string" table:protected="true">
            <text:p text:style-name="P10"><draw:control text:anchor-type="as-char" draw:z-index="256" draw:style-name="gr2" draw:text-style-name="P19" svg:width="0.488cm" svg:height="0.451cm" draw:control="control256"/></text:p>
          </table:table-cell>
          <table:table-cell table:style-name="Tableau1.F3" office:value-type="string" table:protected="true">
            <text:p text:style-name="P10"><draw:control text:anchor-type="as-char" draw:z-index="291" draw:style-name="gr2" draw:text-style-name="P19" svg:width="0.488cm" svg:height="0.451cm" draw:control="control291"/></text:p>
          </table:table-cell>
          <table:table-cell table:style-name="Tableau1.C3" office:value-type="string" table:protected="true">
            <text:p text:style-name="P10"><draw:control text:anchor-type="as-char" draw:z-index="326" draw:style-name="gr2" draw:text-style-name="P19" svg:width="0.488cm" svg:height="0.451cm" draw:control="control326"/></text:p>
          </table:table-cell>
          <table:table-cell table:style-name="Tableau1.A3" office:value-type="string" table:protected="true">
            <text:p text:style-name="P10"><draw:control text:anchor-type="as-char" draw:z-index="361" draw:style-name="gr2" draw:text-style-name="P19" svg:width="0.488cm" svg:height="0.451cm" draw:control="control361"/></text:p>
          </table:table-cell>
          <table:table-cell table:style-name="Tableau1.A3" office:value-type="string" table:protected="true">
            <text:p text:style-name="P10"><draw:control text:anchor-type="as-char" draw:z-index="396" draw:style-name="gr2" draw:text-style-name="P19" svg:width="0.488cm" svg:height="0.451cm" draw:control="control396"/></text:p>
          </table:table-cell>
          <table:table-cell table:style-name="Tableau1.A3" office:value-type="string" table:protected="true">
            <text:p text:style-name="P10"><draw:control text:anchor-type="as-char" draw:z-index="431" draw:style-name="gr2" draw:text-style-name="P19" svg:width="0.488cm" svg:height="0.451cm" draw:control="control431"/></text:p>
          </table:table-cell>
          <table:table-cell table:style-name="Tableau1.F3" office:value-type="string" table:protected="true">
            <text:p text:style-name="P10"><draw:control text:anchor-type="as-char" draw:z-index="466" draw:style-name="gr2" draw:text-style-name="P19" svg:width="0.488cm" svg:height="0.451cm" draw:control="control466"/></text:p>
          </table:table-cell>
          <table:table-cell table:style-name="Tableau1.C3" office:value-type="string" table:protected="true">
            <text:p text:style-name="P10"><draw:control text:anchor-type="as-char" draw:z-index="501" draw:style-name="gr2" draw:text-style-name="P19" svg:width="0.488cm" svg:height="0.451cm" draw:control="control501"/></text:p>
          </table:table-cell>
          <table:table-cell table:style-name="Tableau1.A3" office:value-type="string" table:protected="true">
            <text:p text:style-name="P10"><draw:control text:anchor-type="as-char" draw:z-index="536" draw:style-name="gr2" draw:text-style-name="P19" svg:width="0.488cm" svg:height="0.451cm" draw:control="control536"/></text:p>
          </table:table-cell>
          <table:table-cell table:style-name="Tableau1.A3" office:value-type="string" table:protected="true">
            <text:p text:style-name="P10"><draw:control text:anchor-type="as-char" draw:z-index="571" draw:style-name="gr2" draw:text-style-name="P19" svg:width="0.488cm" svg:height="0.451cm" draw:control="control571"/></text:p>
          </table:table-cell>
          <table:table-cell table:style-name="Tableau1.F3" office:value-type="string" table:protected="true">
            <text:p text:style-name="P10"><draw:control text:anchor-type="as-char" draw:z-index="606" draw:style-name="gr2" draw:text-style-name="P19" svg:width="0.488cm" svg:height="0.451cm" draw:control="control606"/></text:p>
          </table:table-cell>
        </table:table-row>
        <table:table-row>
          <table:table-cell table:style-name="Tableau1.A3" office:value-type="string" table:protected="true">
            <text:p text:style-name="P5">2.2.1</text:p>
          </table:table-cell>
          <table:table-cell table:style-name="Tableau1.A3" office:value-type="string" table:protected="true">
            <text:p text:style-name="P7">Rythmes biologiques</text:p>
          </table:table-cell>
          <table:table-cell table:style-name="Tableau1.C3" office:value-type="string" table:protected="true">
            <text:p text:style-name="P10"><draw:control text:anchor-type="as-char" draw:z-index="12" draw:style-name="gr2" draw:text-style-name="P19" svg:width="0.488cm" svg:height="0.451cm" draw:control="control12"/></text:p>
          </table:table-cell>
          <table:table-cell table:style-name="Tableau1.A3" office:value-type="string" table:protected="true">
            <text:p text:style-name="P10"><draw:control text:anchor-type="as-char" draw:z-index="47" draw:style-name="gr2" draw:text-style-name="P19" svg:width="0.488cm" svg:height="0.451cm" draw:control="control47"/></text:p>
          </table:table-cell>
          <table:table-cell table:style-name="Tableau1.A3" office:value-type="string" table:protected="true">
            <text:p text:style-name="P10"><draw:control text:anchor-type="as-char" draw:z-index="82" draw:style-name="gr2" draw:text-style-name="P19" svg:width="0.488cm" svg:height="0.451cm" draw:control="control82"/></text:p>
          </table:table-cell>
          <table:table-cell table:style-name="Tableau1.F3" office:value-type="string" table:protected="true">
            <text:p text:style-name="P10"><draw:control text:anchor-type="as-char" draw:z-index="117" draw:style-name="gr2" draw:text-style-name="P19" svg:width="0.488cm" svg:height="0.451cm" draw:control="control117"/></text:p>
          </table:table-cell>
          <table:table-cell table:style-name="Tableau1.C3" office:value-type="string" table:protected="true">
            <text:p text:style-name="P10"><draw:control text:anchor-type="as-char" draw:z-index="152" draw:style-name="gr2" draw:text-style-name="P19" svg:width="0.488cm" svg:height="0.451cm" draw:control="control152"/></text:p>
          </table:table-cell>
          <table:table-cell table:style-name="Tableau1.A3" office:value-type="string" table:protected="true">
            <text:p text:style-name="P10"><draw:control text:anchor-type="as-char" draw:z-index="187" draw:style-name="gr2" draw:text-style-name="P19" svg:width="0.488cm" svg:height="0.451cm" draw:control="control187"/></text:p>
          </table:table-cell>
          <table:table-cell table:style-name="Tableau1.A3" office:value-type="string" table:protected="true">
            <text:p text:style-name="P10"><draw:control text:anchor-type="as-char" draw:z-index="222" draw:style-name="gr2" draw:text-style-name="P19" svg:width="0.488cm" svg:height="0.451cm" draw:control="control222"/></text:p>
          </table:table-cell>
          <table:table-cell table:style-name="Tableau1.A3" office:value-type="string" table:protected="true">
            <text:p text:style-name="P10"><draw:control text:anchor-type="as-char" draw:z-index="257" draw:style-name="gr2" draw:text-style-name="P19" svg:width="0.488cm" svg:height="0.451cm" draw:control="control257"/></text:p>
          </table:table-cell>
          <table:table-cell table:style-name="Tableau1.F3" office:value-type="string" table:protected="true">
            <text:p text:style-name="P10"><draw:control text:anchor-type="as-char" draw:z-index="292" draw:style-name="gr2" draw:text-style-name="P19" svg:width="0.488cm" svg:height="0.451cm" draw:control="control292"/></text:p>
          </table:table-cell>
          <table:table-cell table:style-name="Tableau1.C3" office:value-type="string" table:protected="true">
            <text:p text:style-name="P10"><draw:control text:anchor-type="as-char" draw:z-index="327" draw:style-name="gr2" draw:text-style-name="P19" svg:width="0.488cm" svg:height="0.451cm" draw:control="control327"/></text:p>
          </table:table-cell>
          <table:table-cell table:style-name="Tableau1.A3" office:value-type="string" table:protected="true">
            <text:p text:style-name="P10"><draw:control text:anchor-type="as-char" draw:z-index="362" draw:style-name="gr2" draw:text-style-name="P19" svg:width="0.488cm" svg:height="0.451cm" draw:control="control362"/></text:p>
          </table:table-cell>
          <table:table-cell table:style-name="Tableau1.A3" office:value-type="string" table:protected="true">
            <text:p text:style-name="P10"><draw:control text:anchor-type="as-char" draw:z-index="397" draw:style-name="gr2" draw:text-style-name="P19" svg:width="0.488cm" svg:height="0.451cm" draw:control="control397"/></text:p>
          </table:table-cell>
          <table:table-cell table:style-name="Tableau1.A3" office:value-type="string" table:protected="true">
            <text:p text:style-name="P10"><draw:control text:anchor-type="as-char" draw:z-index="432" draw:style-name="gr2" draw:text-style-name="P19" svg:width="0.488cm" svg:height="0.451cm" draw:control="control432"/></text:p>
          </table:table-cell>
          <table:table-cell table:style-name="Tableau1.F3" office:value-type="string" table:protected="true">
            <text:p text:style-name="P10"><draw:control text:anchor-type="as-char" draw:z-index="467" draw:style-name="gr2" draw:text-style-name="P19" svg:width="0.488cm" svg:height="0.451cm" draw:control="control467"/></text:p>
          </table:table-cell>
          <table:table-cell table:style-name="Tableau1.C3" office:value-type="string" table:protected="true">
            <text:p text:style-name="P10"><draw:control text:anchor-type="as-char" draw:z-index="502" draw:style-name="gr2" draw:text-style-name="P19" svg:width="0.488cm" svg:height="0.451cm" draw:control="control502"/></text:p>
          </table:table-cell>
          <table:table-cell table:style-name="Tableau1.A3" office:value-type="string" table:protected="true">
            <text:p text:style-name="P10"><draw:control text:anchor-type="as-char" draw:z-index="537" draw:style-name="gr2" draw:text-style-name="P19" svg:width="0.488cm" svg:height="0.451cm" draw:control="control537"/></text:p>
          </table:table-cell>
          <table:table-cell table:style-name="Tableau1.A3" office:value-type="string" table:protected="true">
            <text:p text:style-name="P10"><draw:control text:anchor-type="as-char" draw:z-index="572" draw:style-name="gr2" draw:text-style-name="P19" svg:width="0.488cm" svg:height="0.451cm" draw:control="control572"/></text:p>
          </table:table-cell>
          <table:table-cell table:style-name="Tableau1.F3" office:value-type="string" table:protected="true">
            <text:p text:style-name="P10"><draw:control text:anchor-type="as-char" draw:z-index="607" draw:style-name="gr2" draw:text-style-name="P19" svg:width="0.488cm" svg:height="0.451cm" draw:control="control607"/></text:p>
          </table:table-cell>
        </table:table-row>
        <table:table-row>
          <table:table-cell table:style-name="Tableau1.A3" office:value-type="string" table:protected="true">
            <text:p text:style-name="P5">2.2.2</text:p>
          </table:table-cell>
          <table:table-cell table:style-name="Tableau1.A3" office:value-type="string" table:protected="true">
            <text:p text:style-name="P7">Sommeil</text:p>
          </table:table-cell>
          <table:table-cell table:style-name="Tableau1.C3" office:value-type="string" table:protected="true">
            <text:p text:style-name="P10"><draw:control text:anchor-type="as-char" draw:z-index="13" draw:style-name="gr2" draw:text-style-name="P19" svg:width="0.488cm" svg:height="0.451cm" draw:control="control13"/></text:p>
          </table:table-cell>
          <table:table-cell table:style-name="Tableau1.A3" office:value-type="string" table:protected="true">
            <text:p text:style-name="P10"><draw:control text:anchor-type="as-char" draw:z-index="48" draw:style-name="gr2" draw:text-style-name="P19" svg:width="0.488cm" svg:height="0.451cm" draw:control="control48"/></text:p>
          </table:table-cell>
          <table:table-cell table:style-name="Tableau1.A3" office:value-type="string" table:protected="true">
            <text:p text:style-name="P10"><draw:control text:anchor-type="as-char" draw:z-index="83" draw:style-name="gr2" draw:text-style-name="P19" svg:width="0.488cm" svg:height="0.451cm" draw:control="control83"/></text:p>
          </table:table-cell>
          <table:table-cell table:style-name="Tableau1.F3" office:value-type="string" table:protected="true">
            <text:p text:style-name="P10"><draw:control text:anchor-type="as-char" draw:z-index="118" draw:style-name="gr2" draw:text-style-name="P19" svg:width="0.488cm" svg:height="0.451cm" draw:control="control118"/></text:p>
          </table:table-cell>
          <table:table-cell table:style-name="Tableau1.C3" office:value-type="string" table:protected="true">
            <text:p text:style-name="P10"><draw:control text:anchor-type="as-char" draw:z-index="153" draw:style-name="gr2" draw:text-style-name="P19" svg:width="0.488cm" svg:height="0.451cm" draw:control="control153"/></text:p>
          </table:table-cell>
          <table:table-cell table:style-name="Tableau1.A3" office:value-type="string" table:protected="true">
            <text:p text:style-name="P10"><draw:control text:anchor-type="as-char" draw:z-index="188" draw:style-name="gr2" draw:text-style-name="P19" svg:width="0.488cm" svg:height="0.451cm" draw:control="control188"/></text:p>
          </table:table-cell>
          <table:table-cell table:style-name="Tableau1.A3" office:value-type="string" table:protected="true">
            <text:p text:style-name="P10"><draw:control text:anchor-type="as-char" draw:z-index="223" draw:style-name="gr2" draw:text-style-name="P19" svg:width="0.488cm" svg:height="0.451cm" draw:control="control223"/></text:p>
          </table:table-cell>
          <table:table-cell table:style-name="Tableau1.A3" office:value-type="string" table:protected="true">
            <text:p text:style-name="P10"><draw:control text:anchor-type="as-char" draw:z-index="258" draw:style-name="gr2" draw:text-style-name="P19" svg:width="0.488cm" svg:height="0.451cm" draw:control="control258"/></text:p>
          </table:table-cell>
          <table:table-cell table:style-name="Tableau1.F3" office:value-type="string" table:protected="true">
            <text:p text:style-name="P10"><draw:control text:anchor-type="as-char" draw:z-index="293" draw:style-name="gr2" draw:text-style-name="P19" svg:width="0.488cm" svg:height="0.451cm" draw:control="control293"/></text:p>
          </table:table-cell>
          <table:table-cell table:style-name="Tableau1.C3" office:value-type="string" table:protected="true">
            <text:p text:style-name="P10"><draw:control text:anchor-type="as-char" draw:z-index="328" draw:style-name="gr2" draw:text-style-name="P19" svg:width="0.488cm" svg:height="0.451cm" draw:control="control328"/></text:p>
          </table:table-cell>
          <table:table-cell table:style-name="Tableau1.A3" office:value-type="string" table:protected="true">
            <text:p text:style-name="P10"><draw:control text:anchor-type="as-char" draw:z-index="363" draw:style-name="gr2" draw:text-style-name="P19" svg:width="0.488cm" svg:height="0.451cm" draw:control="control363"/></text:p>
          </table:table-cell>
          <table:table-cell table:style-name="Tableau1.A3" office:value-type="string" table:protected="true">
            <text:p text:style-name="P10"><draw:control text:anchor-type="as-char" draw:z-index="398" draw:style-name="gr2" draw:text-style-name="P19" svg:width="0.488cm" svg:height="0.451cm" draw:control="control398"/></text:p>
          </table:table-cell>
          <table:table-cell table:style-name="Tableau1.A3" office:value-type="string" table:protected="true">
            <text:p text:style-name="P10"><draw:control text:anchor-type="as-char" draw:z-index="433" draw:style-name="gr2" draw:text-style-name="P19" svg:width="0.488cm" svg:height="0.451cm" draw:control="control433"/></text:p>
          </table:table-cell>
          <table:table-cell table:style-name="Tableau1.F3" office:value-type="string" table:protected="true">
            <text:p text:style-name="P10"><draw:control text:anchor-type="as-char" draw:z-index="468" draw:style-name="gr2" draw:text-style-name="P19" svg:width="0.488cm" svg:height="0.451cm" draw:control="control468"/></text:p>
          </table:table-cell>
          <table:table-cell table:style-name="Tableau1.C3" office:value-type="string" table:protected="true">
            <text:p text:style-name="P10"><draw:control text:anchor-type="as-char" draw:z-index="503" draw:style-name="gr2" draw:text-style-name="P19" svg:width="0.488cm" svg:height="0.451cm" draw:control="control503"/></text:p>
          </table:table-cell>
          <table:table-cell table:style-name="Tableau1.A3" office:value-type="string" table:protected="true">
            <text:p text:style-name="P10"><draw:control text:anchor-type="as-char" draw:z-index="538" draw:style-name="gr2" draw:text-style-name="P19" svg:width="0.488cm" svg:height="0.451cm" draw:control="control538"/></text:p>
          </table:table-cell>
          <table:table-cell table:style-name="Tableau1.A3" office:value-type="string" table:protected="true">
            <text:p text:style-name="P10"><draw:control text:anchor-type="as-char" draw:z-index="573" draw:style-name="gr2" draw:text-style-name="P19" svg:width="0.488cm" svg:height="0.451cm" draw:control="control573"/></text:p>
          </table:table-cell>
          <table:table-cell table:style-name="Tableau1.F3" office:value-type="string" table:protected="true">
            <text:p text:style-name="P10"><draw:control text:anchor-type="as-char" draw:z-index="608" draw:style-name="gr2" draw:text-style-name="P19" svg:width="0.488cm" svg:height="0.451cm" draw:control="control608"/></text:p>
          </table:table-cell>
        </table:table-row>
        <table:table-row>
          <table:table-cell table:style-name="Tableau1.A3" office:value-type="string" table:protected="true">
            <text:p text:style-name="P5">2.2.3</text:p>
          </table:table-cell>
          <table:table-cell table:style-name="Tableau1.A3" office:value-type="string" table:protected="true">
            <text:p text:style-name="P7">Importance de l'alimentation</text:p>
          </table:table-cell>
          <table:table-cell table:style-name="Tableau1.C3" office:value-type="string" table:protected="true">
            <text:p text:style-name="P10"><draw:control text:anchor-type="as-char" draw:z-index="14" draw:style-name="gr2" draw:text-style-name="P19" svg:width="0.488cm" svg:height="0.451cm" draw:control="control14"/></text:p>
          </table:table-cell>
          <table:table-cell table:style-name="Tableau1.A3" office:value-type="string" table:protected="true">
            <text:p text:style-name="P10"><draw:control text:anchor-type="as-char" draw:z-index="49" draw:style-name="gr2" draw:text-style-name="P19" svg:width="0.488cm" svg:height="0.451cm" draw:control="control49"/></text:p>
          </table:table-cell>
          <table:table-cell table:style-name="Tableau1.A3" office:value-type="string" table:protected="true">
            <text:p text:style-name="P10"><draw:control text:anchor-type="as-char" draw:z-index="84" draw:style-name="gr2" draw:text-style-name="P19" svg:width="0.488cm" svg:height="0.451cm" draw:control="control84"/></text:p>
          </table:table-cell>
          <table:table-cell table:style-name="Tableau1.F3" office:value-type="string" table:protected="true">
            <text:p text:style-name="P10"><draw:control text:anchor-type="as-char" draw:z-index="119" draw:style-name="gr2" draw:text-style-name="P19" svg:width="0.488cm" svg:height="0.451cm" draw:control="control119"/></text:p>
          </table:table-cell>
          <table:table-cell table:style-name="Tableau1.C3" office:value-type="string" table:protected="true">
            <text:p text:style-name="P10"><draw:control text:anchor-type="as-char" draw:z-index="154" draw:style-name="gr2" draw:text-style-name="P19" svg:width="0.488cm" svg:height="0.451cm" draw:control="control154"/></text:p>
          </table:table-cell>
          <table:table-cell table:style-name="Tableau1.A3" office:value-type="string" table:protected="true">
            <text:p text:style-name="P10"><draw:control text:anchor-type="as-char" draw:z-index="189" draw:style-name="gr2" draw:text-style-name="P19" svg:width="0.488cm" svg:height="0.451cm" draw:control="control189"/></text:p>
          </table:table-cell>
          <table:table-cell table:style-name="Tableau1.A3" office:value-type="string" table:protected="true">
            <text:p text:style-name="P10"><draw:control text:anchor-type="as-char" draw:z-index="224" draw:style-name="gr2" draw:text-style-name="P19" svg:width="0.488cm" svg:height="0.451cm" draw:control="control224"/></text:p>
          </table:table-cell>
          <table:table-cell table:style-name="Tableau1.A3" office:value-type="string" table:protected="true">
            <text:p text:style-name="P10"><draw:control text:anchor-type="as-char" draw:z-index="259" draw:style-name="gr2" draw:text-style-name="P19" svg:width="0.488cm" svg:height="0.451cm" draw:control="control259"/></text:p>
          </table:table-cell>
          <table:table-cell table:style-name="Tableau1.F3" office:value-type="string" table:protected="true">
            <text:p text:style-name="P10"><draw:control text:anchor-type="as-char" draw:z-index="294" draw:style-name="gr2" draw:text-style-name="P19" svg:width="0.488cm" svg:height="0.451cm" draw:control="control294"/></text:p>
          </table:table-cell>
          <table:table-cell table:style-name="Tableau1.C3" office:value-type="string" table:protected="true">
            <text:p text:style-name="P10"><draw:control text:anchor-type="as-char" draw:z-index="329" draw:style-name="gr2" draw:text-style-name="P19" svg:width="0.488cm" svg:height="0.451cm" draw:control="control329"/></text:p>
          </table:table-cell>
          <table:table-cell table:style-name="Tableau1.A3" office:value-type="string" table:protected="true">
            <text:p text:style-name="P10"><draw:control text:anchor-type="as-char" draw:z-index="364" draw:style-name="gr2" draw:text-style-name="P19" svg:width="0.488cm" svg:height="0.451cm" draw:control="control364"/></text:p>
          </table:table-cell>
          <table:table-cell table:style-name="Tableau1.A3" office:value-type="string" table:protected="true">
            <text:p text:style-name="P10"><draw:control text:anchor-type="as-char" draw:z-index="399" draw:style-name="gr2" draw:text-style-name="P19" svg:width="0.488cm" svg:height="0.451cm" draw:control="control399"/></text:p>
          </table:table-cell>
          <table:table-cell table:style-name="Tableau1.A3" office:value-type="string" table:protected="true">
            <text:p text:style-name="P10"><draw:control text:anchor-type="as-char" draw:z-index="434" draw:style-name="gr2" draw:text-style-name="P19" svg:width="0.488cm" svg:height="0.451cm" draw:control="control434"/></text:p>
          </table:table-cell>
          <table:table-cell table:style-name="Tableau1.F3" office:value-type="string" table:protected="true">
            <text:p text:style-name="P10"><draw:control text:anchor-type="as-char" draw:z-index="469" draw:style-name="gr2" draw:text-style-name="P19" svg:width="0.488cm" svg:height="0.451cm" draw:control="control469"/></text:p>
          </table:table-cell>
          <table:table-cell table:style-name="Tableau1.C3" office:value-type="string" table:protected="true">
            <text:p text:style-name="P10"><draw:control text:anchor-type="as-char" draw:z-index="504" draw:style-name="gr2" draw:text-style-name="P19" svg:width="0.488cm" svg:height="0.451cm" draw:control="control504"/></text:p>
          </table:table-cell>
          <table:table-cell table:style-name="Tableau1.A3" office:value-type="string" table:protected="true">
            <text:p text:style-name="P10"><draw:control text:anchor-type="as-char" draw:z-index="539" draw:style-name="gr2" draw:text-style-name="P19" svg:width="0.488cm" svg:height="0.451cm" draw:control="control539"/></text:p>
          </table:table-cell>
          <table:table-cell table:style-name="Tableau1.A3" office:value-type="string" table:protected="true">
            <text:p text:style-name="P10"><draw:control text:anchor-type="as-char" draw:z-index="574" draw:style-name="gr2" draw:text-style-name="P19" svg:width="0.488cm" svg:height="0.451cm" draw:control="control574"/></text:p>
          </table:table-cell>
          <table:table-cell table:style-name="Tableau1.F3" office:value-type="string" table:protected="true">
            <text:p text:style-name="P10"><draw:control text:anchor-type="as-char" draw:z-index="609" draw:style-name="gr2" draw:text-style-name="P19" svg:width="0.488cm" svg:height="0.451cm" draw:control="control609"/></text:p>
          </table:table-cell>
        </table:table-row>
        <table:table-row>
          <table:table-cell table:style-name="Tableau1.A3" office:value-type="string" table:protected="true">
            <text:p text:style-name="P5">2.2.4</text:p>
          </table:table-cell>
          <table:table-cell table:style-name="Tableau1.A3" office:value-type="string" table:protected="true">
            <text:p text:style-name="P7">Médicaments, psychotropes et toxiques</text:p>
          </table:table-cell>
          <table:table-cell table:style-name="Tableau1.C3" office:value-type="string" table:protected="true">
            <text:p text:style-name="P10"><draw:control text:anchor-type="as-char" draw:z-index="15" draw:style-name="gr2" draw:text-style-name="P19" svg:width="0.488cm" svg:height="0.451cm" draw:control="control15"/></text:p>
          </table:table-cell>
          <table:table-cell table:style-name="Tableau1.A3" office:value-type="string" table:protected="true">
            <text:p text:style-name="P10"><draw:control text:anchor-type="as-char" draw:z-index="50" draw:style-name="gr2" draw:text-style-name="P19" svg:width="0.488cm" svg:height="0.451cm" draw:control="control50"/></text:p>
          </table:table-cell>
          <table:table-cell table:style-name="Tableau1.A3" office:value-type="string" table:protected="true">
            <text:p text:style-name="P10"><draw:control text:anchor-type="as-char" draw:z-index="85" draw:style-name="gr2" draw:text-style-name="P19" svg:width="0.488cm" svg:height="0.451cm" draw:control="control85"/></text:p>
          </table:table-cell>
          <table:table-cell table:style-name="Tableau1.F3" office:value-type="string" table:protected="true">
            <text:p text:style-name="P10"><draw:control text:anchor-type="as-char" draw:z-index="120" draw:style-name="gr2" draw:text-style-name="P19" svg:width="0.488cm" svg:height="0.451cm" draw:control="control120"/></text:p>
          </table:table-cell>
          <table:table-cell table:style-name="Tableau1.C3" office:value-type="string" table:protected="true">
            <text:p text:style-name="P10"><draw:control text:anchor-type="as-char" draw:z-index="155" draw:style-name="gr2" draw:text-style-name="P19" svg:width="0.488cm" svg:height="0.451cm" draw:control="control155"/></text:p>
          </table:table-cell>
          <table:table-cell table:style-name="Tableau1.A3" office:value-type="string" table:protected="true">
            <text:p text:style-name="P10"><draw:control text:anchor-type="as-char" draw:z-index="190" draw:style-name="gr2" draw:text-style-name="P19" svg:width="0.488cm" svg:height="0.451cm" draw:control="control190"/></text:p>
          </table:table-cell>
          <table:table-cell table:style-name="Tableau1.A3" office:value-type="string" table:protected="true">
            <text:p text:style-name="P10"><draw:control text:anchor-type="as-char" draw:z-index="225" draw:style-name="gr2" draw:text-style-name="P19" svg:width="0.488cm" svg:height="0.451cm" draw:control="control225"/></text:p>
          </table:table-cell>
          <table:table-cell table:style-name="Tableau1.A3" office:value-type="string" table:protected="true">
            <text:p text:style-name="P10"><draw:control text:anchor-type="as-char" draw:z-index="260" draw:style-name="gr2" draw:text-style-name="P19" svg:width="0.488cm" svg:height="0.451cm" draw:control="control260"/></text:p>
          </table:table-cell>
          <table:table-cell table:style-name="Tableau1.F3" office:value-type="string" table:protected="true">
            <text:p text:style-name="P10"><draw:control text:anchor-type="as-char" draw:z-index="295" draw:style-name="gr2" draw:text-style-name="P19" svg:width="0.488cm" svg:height="0.451cm" draw:control="control295"/></text:p>
          </table:table-cell>
          <table:table-cell table:style-name="Tableau1.C3" office:value-type="string" table:protected="true">
            <text:p text:style-name="P10"><draw:control text:anchor-type="as-char" draw:z-index="330" draw:style-name="gr2" draw:text-style-name="P19" svg:width="0.488cm" svg:height="0.451cm" draw:control="control330"/></text:p>
          </table:table-cell>
          <table:table-cell table:style-name="Tableau1.A3" office:value-type="string" table:protected="true">
            <text:p text:style-name="P10"><draw:control text:anchor-type="as-char" draw:z-index="365" draw:style-name="gr2" draw:text-style-name="P19" svg:width="0.488cm" svg:height="0.451cm" draw:control="control365"/></text:p>
          </table:table-cell>
          <table:table-cell table:style-name="Tableau1.A3" office:value-type="string" table:protected="true">
            <text:p text:style-name="P10"><draw:control text:anchor-type="as-char" draw:z-index="400" draw:style-name="gr2" draw:text-style-name="P19" svg:width="0.488cm" svg:height="0.451cm" draw:control="control400"/></text:p>
          </table:table-cell>
          <table:table-cell table:style-name="Tableau1.A3" office:value-type="string" table:protected="true">
            <text:p text:style-name="P10"><draw:control text:anchor-type="as-char" draw:z-index="435" draw:style-name="gr2" draw:text-style-name="P19" svg:width="0.488cm" svg:height="0.451cm" draw:control="control435"/></text:p>
          </table:table-cell>
          <table:table-cell table:style-name="Tableau1.F3" office:value-type="string" table:protected="true">
            <text:p text:style-name="P10"><draw:control text:anchor-type="as-char" draw:z-index="470" draw:style-name="gr2" draw:text-style-name="P19" svg:width="0.488cm" svg:height="0.451cm" draw:control="control470"/></text:p>
          </table:table-cell>
          <table:table-cell table:style-name="Tableau1.C3" office:value-type="string" table:protected="true">
            <text:p text:style-name="P10"><draw:control text:anchor-type="as-char" draw:z-index="505" draw:style-name="gr2" draw:text-style-name="P19" svg:width="0.488cm" svg:height="0.451cm" draw:control="control505"/></text:p>
          </table:table-cell>
          <table:table-cell table:style-name="Tableau1.A3" office:value-type="string" table:protected="true">
            <text:p text:style-name="P10"><draw:control text:anchor-type="as-char" draw:z-index="540" draw:style-name="gr2" draw:text-style-name="P19" svg:width="0.488cm" svg:height="0.451cm" draw:control="control540"/></text:p>
          </table:table-cell>
          <table:table-cell table:style-name="Tableau1.A3" office:value-type="string" table:protected="true">
            <text:p text:style-name="P10"><draw:control text:anchor-type="as-char" draw:z-index="575" draw:style-name="gr2" draw:text-style-name="P19" svg:width="0.488cm" svg:height="0.451cm" draw:control="control575"/></text:p>
          </table:table-cell>
          <table:table-cell table:style-name="Tableau1.F3" office:value-type="string" table:protected="true">
            <text:p text:style-name="P10"><draw:control text:anchor-type="as-char" draw:z-index="610" draw:style-name="gr2" draw:text-style-name="P19" svg:width="0.488cm" svg:height="0.451cm" draw:control="control610"/></text:p>
          </table:table-cell>
        </table:table-row>
        <table:table-row>
          <table:table-cell table:style-name="Tableau1.A3" office:value-type="string" table:protected="true">
            <text:p text:style-name="P6"/>
          </table:table-cell>
          <table:table-cell table:style-name="Tableau1.B7" office:value-type="string" table:protected="true">
            <text:p text:style-name="P6">L'individu au poste de travail</text:p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F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F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F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F7" office:value-type="string" table:protected="true">
            <text:p text:style-name="P11"/>
          </table:table-cell>
        </table:table-row>
        <table:table-row>
          <table:table-cell table:style-name="Tableau1.A3" office:value-type="string" table:protected="true">
            <text:p text:style-name="P5">3.1</text:p>
          </table:table-cell>
          <table:table-cell table:style-name="Tableau1.A3" office:value-type="string" table:protected="true">
            <text:p text:style-name="P7">Risques professionnels</text:p>
          </table:table-cell>
          <table:table-cell table:style-name="Tableau1.C3" office:value-type="string" table:protected="true">
            <text:p text:style-name="P10"><draw:control text:anchor-type="as-char" draw:z-index="16" draw:style-name="gr2" draw:text-style-name="P19" svg:width="0.488cm" svg:height="0.451cm" draw:control="control16"/></text:p>
          </table:table-cell>
          <table:table-cell table:style-name="Tableau1.A3" office:value-type="string" table:protected="true">
            <text:p text:style-name="P10"><draw:control text:anchor-type="as-char" draw:z-index="51" draw:style-name="gr2" draw:text-style-name="P19" svg:width="0.488cm" svg:height="0.451cm" draw:control="control51"/></text:p>
          </table:table-cell>
          <table:table-cell table:style-name="Tableau1.A3" office:value-type="string" table:protected="true">
            <text:p text:style-name="P10"><draw:control text:anchor-type="as-char" draw:z-index="86" draw:style-name="gr2" draw:text-style-name="P19" svg:width="0.488cm" svg:height="0.451cm" draw:control="control86"/></text:p>
          </table:table-cell>
          <table:table-cell table:style-name="Tableau1.F3" office:value-type="string" table:protected="true">
            <text:p text:style-name="P10"><draw:control text:anchor-type="as-char" draw:z-index="121" draw:style-name="gr2" draw:text-style-name="P19" svg:width="0.488cm" svg:height="0.451cm" draw:control="control121"/></text:p>
          </table:table-cell>
          <table:table-cell table:style-name="Tableau1.C3" office:value-type="string" table:protected="true">
            <text:p text:style-name="P10"><draw:control text:anchor-type="as-char" draw:z-index="156" draw:style-name="gr2" draw:text-style-name="P19" svg:width="0.488cm" svg:height="0.451cm" draw:control="control156"/></text:p>
          </table:table-cell>
          <table:table-cell table:style-name="Tableau1.A3" office:value-type="string" table:protected="true">
            <text:p text:style-name="P10"><draw:control text:anchor-type="as-char" draw:z-index="191" draw:style-name="gr2" draw:text-style-name="P19" svg:width="0.488cm" svg:height="0.451cm" draw:control="control191"/></text:p>
          </table:table-cell>
          <table:table-cell table:style-name="Tableau1.A3" office:value-type="string" table:protected="true">
            <text:p text:style-name="P10"><draw:control text:anchor-type="as-char" draw:z-index="226" draw:style-name="gr2" draw:text-style-name="P19" svg:width="0.488cm" svg:height="0.451cm" draw:control="control226"/></text:p>
          </table:table-cell>
          <table:table-cell table:style-name="Tableau1.A3" office:value-type="string" table:protected="true">
            <text:p text:style-name="P10"><draw:control text:anchor-type="as-char" draw:z-index="261" draw:style-name="gr2" draw:text-style-name="P19" svg:width="0.488cm" svg:height="0.451cm" draw:control="control261"/></text:p>
          </table:table-cell>
          <table:table-cell table:style-name="Tableau1.F3" office:value-type="string" table:protected="true">
            <text:p text:style-name="P10"><draw:control text:anchor-type="as-char" draw:z-index="296" draw:style-name="gr2" draw:text-style-name="P19" svg:width="0.488cm" svg:height="0.451cm" draw:control="control296"/></text:p>
          </table:table-cell>
          <table:table-cell table:style-name="Tableau1.C3" office:value-type="string" table:protected="true">
            <text:p text:style-name="P10"><draw:control text:anchor-type="as-char" draw:z-index="331" draw:style-name="gr2" draw:text-style-name="P19" svg:width="0.488cm" svg:height="0.451cm" draw:control="control331"/></text:p>
          </table:table-cell>
          <table:table-cell table:style-name="Tableau1.A3" office:value-type="string" table:protected="true">
            <text:p text:style-name="P10"><draw:control text:anchor-type="as-char" draw:z-index="366" draw:style-name="gr2" draw:text-style-name="P19" svg:width="0.488cm" svg:height="0.451cm" draw:control="control366"/></text:p>
          </table:table-cell>
          <table:table-cell table:style-name="Tableau1.A3" office:value-type="string" table:protected="true">
            <text:p text:style-name="P10"><draw:control text:anchor-type="as-char" draw:z-index="401" draw:style-name="gr2" draw:text-style-name="P19" svg:width="0.488cm" svg:height="0.451cm" draw:control="control401"/></text:p>
          </table:table-cell>
          <table:table-cell table:style-name="Tableau1.A3" office:value-type="string" table:protected="true">
            <text:p text:style-name="P10"><draw:control text:anchor-type="as-char" draw:z-index="436" draw:style-name="gr2" draw:text-style-name="P19" svg:width="0.488cm" svg:height="0.451cm" draw:control="control436"/></text:p>
          </table:table-cell>
          <table:table-cell table:style-name="Tableau1.F3" office:value-type="string" table:protected="true">
            <text:p text:style-name="P10"><draw:control text:anchor-type="as-char" draw:z-index="471" draw:style-name="gr2" draw:text-style-name="P19" svg:width="0.488cm" svg:height="0.451cm" draw:control="control471"/></text:p>
          </table:table-cell>
          <table:table-cell table:style-name="Tableau1.C3" office:value-type="string" table:protected="true">
            <text:p text:style-name="P10"><draw:control text:anchor-type="as-char" draw:z-index="506" draw:style-name="gr2" draw:text-style-name="P19" svg:width="0.488cm" svg:height="0.451cm" draw:control="control506"/></text:p>
          </table:table-cell>
          <table:table-cell table:style-name="Tableau1.A3" office:value-type="string" table:protected="true">
            <text:p text:style-name="P10"><draw:control text:anchor-type="as-char" draw:z-index="541" draw:style-name="gr2" draw:text-style-name="P19" svg:width="0.488cm" svg:height="0.451cm" draw:control="control541"/></text:p>
          </table:table-cell>
          <table:table-cell table:style-name="Tableau1.A3" office:value-type="string" table:protected="true">
            <text:p text:style-name="P10"><draw:control text:anchor-type="as-char" draw:z-index="576" draw:style-name="gr2" draw:text-style-name="P19" svg:width="0.488cm" svg:height="0.451cm" draw:control="control576"/></text:p>
          </table:table-cell>
          <table:table-cell table:style-name="Tableau1.F3" office:value-type="string" table:protected="true">
            <text:p text:style-name="P10"><draw:control text:anchor-type="as-char" draw:z-index="611" draw:style-name="gr2" draw:text-style-name="P19" svg:width="0.488cm" svg:height="0.451cm" draw:control="control611"/></text:p>
          </table:table-cell>
        </table:table-row>
        <table:table-row>
          <table:table-cell table:style-name="Tableau1.A3" office:value-type="string" table:protected="true">
            <text:p text:style-name="P5">3.2</text:p>
          </table:table-cell>
          <table:table-cell table:style-name="Tableau1.A3" office:value-type="string" table:protected="true">
            <text:p text:style-name="P7">Accident de travail et maladie professionnelle</text:p>
          </table:table-cell>
          <table:table-cell table:style-name="Tableau1.C3" office:value-type="string" table:protected="true">
            <text:p text:style-name="P10"><draw:control text:anchor-type="as-char" draw:z-index="17" draw:style-name="gr2" draw:text-style-name="P19" svg:width="0.488cm" svg:height="0.451cm" draw:control="control17"/></text:p>
          </table:table-cell>
          <table:table-cell table:style-name="Tableau1.A3" office:value-type="string" table:protected="true">
            <text:p text:style-name="P10"><draw:control text:anchor-type="as-char" draw:z-index="52" draw:style-name="gr2" draw:text-style-name="P19" svg:width="0.488cm" svg:height="0.451cm" draw:control="control52"/></text:p>
          </table:table-cell>
          <table:table-cell table:style-name="Tableau1.A3" office:value-type="string" table:protected="true">
            <text:p text:style-name="P10"><draw:control text:anchor-type="as-char" draw:z-index="87" draw:style-name="gr2" draw:text-style-name="P19" svg:width="0.488cm" svg:height="0.451cm" draw:control="control87"/></text:p>
          </table:table-cell>
          <table:table-cell table:style-name="Tableau1.F3" office:value-type="string" table:protected="true">
            <text:p text:style-name="P10"><draw:control text:anchor-type="as-char" draw:z-index="122" draw:style-name="gr2" draw:text-style-name="P19" svg:width="0.488cm" svg:height="0.451cm" draw:control="control122"/></text:p>
          </table:table-cell>
          <table:table-cell table:style-name="Tableau1.C3" office:value-type="string" table:protected="true">
            <text:p text:style-name="P10"><draw:control text:anchor-type="as-char" draw:z-index="157" draw:style-name="gr2" draw:text-style-name="P19" svg:width="0.488cm" svg:height="0.451cm" draw:control="control157"/></text:p>
          </table:table-cell>
          <table:table-cell table:style-name="Tableau1.A3" office:value-type="string" table:protected="true">
            <text:p text:style-name="P10"><draw:control text:anchor-type="as-char" draw:z-index="192" draw:style-name="gr2" draw:text-style-name="P19" svg:width="0.488cm" svg:height="0.451cm" draw:control="control192"/></text:p>
          </table:table-cell>
          <table:table-cell table:style-name="Tableau1.A3" office:value-type="string" table:protected="true">
            <text:p text:style-name="P10"><draw:control text:anchor-type="as-char" draw:z-index="227" draw:style-name="gr2" draw:text-style-name="P19" svg:width="0.488cm" svg:height="0.451cm" draw:control="control227"/></text:p>
          </table:table-cell>
          <table:table-cell table:style-name="Tableau1.A3" office:value-type="string" table:protected="true">
            <text:p text:style-name="P10"><draw:control text:anchor-type="as-char" draw:z-index="262" draw:style-name="gr2" draw:text-style-name="P19" svg:width="0.488cm" svg:height="0.451cm" draw:control="control262"/></text:p>
          </table:table-cell>
          <table:table-cell table:style-name="Tableau1.F3" office:value-type="string" table:protected="true">
            <text:p text:style-name="P10"><draw:control text:anchor-type="as-char" draw:z-index="297" draw:style-name="gr2" draw:text-style-name="P19" svg:width="0.488cm" svg:height="0.451cm" draw:control="control297"/></text:p>
          </table:table-cell>
          <table:table-cell table:style-name="Tableau1.C3" office:value-type="string" table:protected="true">
            <text:p text:style-name="P10"><draw:control text:anchor-type="as-char" draw:z-index="332" draw:style-name="gr2" draw:text-style-name="P19" svg:width="0.488cm" svg:height="0.451cm" draw:control="control332"/></text:p>
          </table:table-cell>
          <table:table-cell table:style-name="Tableau1.A3" office:value-type="string" table:protected="true">
            <text:p text:style-name="P10"><draw:control text:anchor-type="as-char" draw:z-index="367" draw:style-name="gr2" draw:text-style-name="P19" svg:width="0.488cm" svg:height="0.451cm" draw:control="control367"/></text:p>
          </table:table-cell>
          <table:table-cell table:style-name="Tableau1.A3" office:value-type="string" table:protected="true">
            <text:p text:style-name="P10"><draw:control text:anchor-type="as-char" draw:z-index="402" draw:style-name="gr2" draw:text-style-name="P19" svg:width="0.488cm" svg:height="0.451cm" draw:control="control402"/></text:p>
          </table:table-cell>
          <table:table-cell table:style-name="Tableau1.A3" office:value-type="string" table:protected="true">
            <text:p text:style-name="P10"><draw:control text:anchor-type="as-char" draw:z-index="437" draw:style-name="gr2" draw:text-style-name="P19" svg:width="0.488cm" svg:height="0.451cm" draw:control="control437"/></text:p>
          </table:table-cell>
          <table:table-cell table:style-name="Tableau1.F3" office:value-type="string" table:protected="true">
            <text:p text:style-name="P10"><draw:control text:anchor-type="as-char" draw:z-index="472" draw:style-name="gr2" draw:text-style-name="P19" svg:width="0.488cm" svg:height="0.451cm" draw:control="control472"/></text:p>
          </table:table-cell>
          <table:table-cell table:style-name="Tableau1.C3" office:value-type="string" table:protected="true">
            <text:p text:style-name="P10"><draw:control text:anchor-type="as-char" draw:z-index="507" draw:style-name="gr2" draw:text-style-name="P19" svg:width="0.488cm" svg:height="0.451cm" draw:control="control507"/></text:p>
          </table:table-cell>
          <table:table-cell table:style-name="Tableau1.A3" office:value-type="string" table:protected="true">
            <text:p text:style-name="P10"><draw:control text:anchor-type="as-char" draw:z-index="542" draw:style-name="gr2" draw:text-style-name="P19" svg:width="0.488cm" svg:height="0.451cm" draw:control="control542"/></text:p>
          </table:table-cell>
          <table:table-cell table:style-name="Tableau1.A3" office:value-type="string" table:protected="true">
            <text:p text:style-name="P10"><draw:control text:anchor-type="as-char" draw:z-index="577" draw:style-name="gr2" draw:text-style-name="P19" svg:width="0.488cm" svg:height="0.451cm" draw:control="control577"/></text:p>
          </table:table-cell>
          <table:table-cell table:style-name="Tableau1.F3" office:value-type="string" table:protected="true">
            <text:p text:style-name="P10"><draw:control text:anchor-type="as-char" draw:z-index="612" draw:style-name="gr2" draw:text-style-name="P19" svg:width="0.488cm" svg:height="0.451cm" draw:control="control612"/></text:p>
          </table:table-cell>
        </table:table-row>
        <table:table-row>
          <table:table-cell table:style-name="Tableau1.A3" office:value-type="string" table:protected="true">
            <text:p text:style-name="P5">3.3.1</text:p>
          </table:table-cell>
          <table:table-cell table:style-name="Tableau1.A3" office:value-type="string" table:protected="true">
            <text:p text:style-name="P7">Risques liés à l'activité physique</text:p>
          </table:table-cell>
          <table:table-cell table:style-name="Tableau1.C3" office:value-type="string" table:protected="true">
            <text:p text:style-name="P10"><draw:control text:anchor-type="as-char" draw:z-index="18" draw:style-name="gr2" draw:text-style-name="P19" svg:width="0.488cm" svg:height="0.451cm" draw:control="control18"/></text:p>
          </table:table-cell>
          <table:table-cell table:style-name="Tableau1.A3" office:value-type="string" table:protected="true">
            <text:p text:style-name="P10"><draw:control text:anchor-type="as-char" draw:z-index="53" draw:style-name="gr2" draw:text-style-name="P19" svg:width="0.488cm" svg:height="0.451cm" draw:control="control53"/></text:p>
          </table:table-cell>
          <table:table-cell table:style-name="Tableau1.A3" office:value-type="string" table:protected="true">
            <text:p text:style-name="P10"><draw:control text:anchor-type="as-char" draw:z-index="88" draw:style-name="gr2" draw:text-style-name="P19" svg:width="0.488cm" svg:height="0.451cm" draw:control="control88"/></text:p>
          </table:table-cell>
          <table:table-cell table:style-name="Tableau1.F3" office:value-type="string" table:protected="true">
            <text:p text:style-name="P10"><draw:control text:anchor-type="as-char" draw:z-index="123" draw:style-name="gr2" draw:text-style-name="P19" svg:width="0.488cm" svg:height="0.451cm" draw:control="control123"/></text:p>
          </table:table-cell>
          <table:table-cell table:style-name="Tableau1.C3" office:value-type="string" table:protected="true">
            <text:p text:style-name="P10"><draw:control text:anchor-type="as-char" draw:z-index="158" draw:style-name="gr2" draw:text-style-name="P19" svg:width="0.488cm" svg:height="0.451cm" draw:control="control158"/></text:p>
          </table:table-cell>
          <table:table-cell table:style-name="Tableau1.A3" office:value-type="string" table:protected="true">
            <text:p text:style-name="P10"><draw:control text:anchor-type="as-char" draw:z-index="193" draw:style-name="gr2" draw:text-style-name="P19" svg:width="0.488cm" svg:height="0.451cm" draw:control="control193"/></text:p>
          </table:table-cell>
          <table:table-cell table:style-name="Tableau1.A3" office:value-type="string" table:protected="true">
            <text:p text:style-name="P10"><draw:control text:anchor-type="as-char" draw:z-index="228" draw:style-name="gr2" draw:text-style-name="P19" svg:width="0.488cm" svg:height="0.451cm" draw:control="control228"/></text:p>
          </table:table-cell>
          <table:table-cell table:style-name="Tableau1.A3" office:value-type="string" table:protected="true">
            <text:p text:style-name="P10"><draw:control text:anchor-type="as-char" draw:z-index="263" draw:style-name="gr2" draw:text-style-name="P19" svg:width="0.488cm" svg:height="0.451cm" draw:control="control263"/></text:p>
          </table:table-cell>
          <table:table-cell table:style-name="Tableau1.F3" office:value-type="string" table:protected="true">
            <text:p text:style-name="P10"><draw:control text:anchor-type="as-char" draw:z-index="298" draw:style-name="gr2" draw:text-style-name="P19" svg:width="0.488cm" svg:height="0.451cm" draw:control="control298"/></text:p>
          </table:table-cell>
          <table:table-cell table:style-name="Tableau1.C3" office:value-type="string" table:protected="true">
            <text:p text:style-name="P10"><draw:control text:anchor-type="as-char" draw:z-index="333" draw:style-name="gr2" draw:text-style-name="P19" svg:width="0.488cm" svg:height="0.451cm" draw:control="control333"/></text:p>
          </table:table-cell>
          <table:table-cell table:style-name="Tableau1.A3" office:value-type="string" table:protected="true">
            <text:p text:style-name="P10"><draw:control text:anchor-type="as-char" draw:z-index="368" draw:style-name="gr2" draw:text-style-name="P19" svg:width="0.488cm" svg:height="0.451cm" draw:control="control368"/></text:p>
          </table:table-cell>
          <table:table-cell table:style-name="Tableau1.A3" office:value-type="string" table:protected="true">
            <text:p text:style-name="P10"><draw:control text:anchor-type="as-char" draw:z-index="403" draw:style-name="gr2" draw:text-style-name="P19" svg:width="0.488cm" svg:height="0.451cm" draw:control="control403"/></text:p>
          </table:table-cell>
          <table:table-cell table:style-name="Tableau1.A3" office:value-type="string" table:protected="true">
            <text:p text:style-name="P10"><draw:control text:anchor-type="as-char" draw:z-index="438" draw:style-name="gr2" draw:text-style-name="P19" svg:width="0.488cm" svg:height="0.451cm" draw:control="control438"/></text:p>
          </table:table-cell>
          <table:table-cell table:style-name="Tableau1.F3" office:value-type="string" table:protected="true">
            <text:p text:style-name="P10"><draw:control text:anchor-type="as-char" draw:z-index="473" draw:style-name="gr2" draw:text-style-name="P19" svg:width="0.488cm" svg:height="0.451cm" draw:control="control473"/></text:p>
          </table:table-cell>
          <table:table-cell table:style-name="Tableau1.C3" office:value-type="string" table:protected="true">
            <text:p text:style-name="P10"><draw:control text:anchor-type="as-char" draw:z-index="508" draw:style-name="gr2" draw:text-style-name="P19" svg:width="0.488cm" svg:height="0.451cm" draw:control="control508"/></text:p>
          </table:table-cell>
          <table:table-cell table:style-name="Tableau1.A3" office:value-type="string" table:protected="true">
            <text:p text:style-name="P10"><draw:control text:anchor-type="as-char" draw:z-index="543" draw:style-name="gr2" draw:text-style-name="P19" svg:width="0.488cm" svg:height="0.451cm" draw:control="control543"/></text:p>
          </table:table-cell>
          <table:table-cell table:style-name="Tableau1.A3" office:value-type="string" table:protected="true">
            <text:p text:style-name="P10"><draw:control text:anchor-type="as-char" draw:z-index="578" draw:style-name="gr2" draw:text-style-name="P19" svg:width="0.488cm" svg:height="0.451cm" draw:control="control578"/></text:p>
          </table:table-cell>
          <table:table-cell table:style-name="Tableau1.F3" office:value-type="string" table:protected="true">
            <text:p text:style-name="P10"><draw:control text:anchor-type="as-char" draw:z-index="613" draw:style-name="gr2" draw:text-style-name="P19" svg:width="0.488cm" svg:height="0.451cm" draw:control="control613"/></text:p>
          </table:table-cell>
        </table:table-row>
        <table:table-row>
          <table:table-cell table:style-name="Tableau1.A3" office:value-type="string" table:protected="true">
            <text:p text:style-name="P5">3.3.2</text:p>
          </table:table-cell>
          <table:table-cell table:style-name="Tableau1.A3" office:value-type="string" table:protected="true">
            <text:p text:style-name="P7">Risques liés à la charge mentale</text:p>
          </table:table-cell>
          <table:table-cell table:style-name="Tableau1.C3" office:value-type="string" table:protected="true">
            <text:p text:style-name="P10"><draw:control text:anchor-type="as-char" draw:z-index="19" draw:style-name="gr2" draw:text-style-name="P19" svg:width="0.488cm" svg:height="0.451cm" draw:control="control19"/></text:p>
          </table:table-cell>
          <table:table-cell table:style-name="Tableau1.A3" office:value-type="string" table:protected="true">
            <text:p text:style-name="P10"><draw:control text:anchor-type="as-char" draw:z-index="54" draw:style-name="gr2" draw:text-style-name="P19" svg:width="0.488cm" svg:height="0.451cm" draw:control="control54"/></text:p>
          </table:table-cell>
          <table:table-cell table:style-name="Tableau1.A3" office:value-type="string" table:protected="true">
            <text:p text:style-name="P10"><draw:control text:anchor-type="as-char" draw:z-index="89" draw:style-name="gr2" draw:text-style-name="P19" svg:width="0.488cm" svg:height="0.451cm" draw:control="control89"/></text:p>
          </table:table-cell>
          <table:table-cell table:style-name="Tableau1.F3" office:value-type="string" table:protected="true">
            <text:p text:style-name="P10"><draw:control text:anchor-type="as-char" draw:z-index="124" draw:style-name="gr2" draw:text-style-name="P19" svg:width="0.488cm" svg:height="0.451cm" draw:control="control124"/></text:p>
          </table:table-cell>
          <table:table-cell table:style-name="Tableau1.C3" office:value-type="string" table:protected="true">
            <text:p text:style-name="P10"><draw:control text:anchor-type="as-char" draw:z-index="159" draw:style-name="gr2" draw:text-style-name="P19" svg:width="0.488cm" svg:height="0.451cm" draw:control="control159"/></text:p>
          </table:table-cell>
          <table:table-cell table:style-name="Tableau1.A3" office:value-type="string" table:protected="true">
            <text:p text:style-name="P10"><draw:control text:anchor-type="as-char" draw:z-index="194" draw:style-name="gr2" draw:text-style-name="P19" svg:width="0.488cm" svg:height="0.451cm" draw:control="control194"/></text:p>
          </table:table-cell>
          <table:table-cell table:style-name="Tableau1.A3" office:value-type="string" table:protected="true">
            <text:p text:style-name="P10"><draw:control text:anchor-type="as-char" draw:z-index="229" draw:style-name="gr2" draw:text-style-name="P19" svg:width="0.488cm" svg:height="0.451cm" draw:control="control229"/></text:p>
          </table:table-cell>
          <table:table-cell table:style-name="Tableau1.A3" office:value-type="string" table:protected="true">
            <text:p text:style-name="P10"><draw:control text:anchor-type="as-char" draw:z-index="264" draw:style-name="gr2" draw:text-style-name="P19" svg:width="0.488cm" svg:height="0.451cm" draw:control="control264"/></text:p>
          </table:table-cell>
          <table:table-cell table:style-name="Tableau1.F3" office:value-type="string" table:protected="true">
            <text:p text:style-name="P10"><draw:control text:anchor-type="as-char" draw:z-index="299" draw:style-name="gr2" draw:text-style-name="P19" svg:width="0.488cm" svg:height="0.451cm" draw:control="control299"/></text:p>
          </table:table-cell>
          <table:table-cell table:style-name="Tableau1.C3" office:value-type="string" table:protected="true">
            <text:p text:style-name="P10"><draw:control text:anchor-type="as-char" draw:z-index="334" draw:style-name="gr2" draw:text-style-name="P19" svg:width="0.488cm" svg:height="0.451cm" draw:control="control334"/></text:p>
          </table:table-cell>
          <table:table-cell table:style-name="Tableau1.A3" office:value-type="string" table:protected="true">
            <text:p text:style-name="P10"><draw:control text:anchor-type="as-char" draw:z-index="369" draw:style-name="gr2" draw:text-style-name="P19" svg:width="0.488cm" svg:height="0.451cm" draw:control="control369"/></text:p>
          </table:table-cell>
          <table:table-cell table:style-name="Tableau1.A3" office:value-type="string" table:protected="true">
            <text:p text:style-name="P10"><draw:control text:anchor-type="as-char" draw:z-index="404" draw:style-name="gr2" draw:text-style-name="P19" svg:width="0.488cm" svg:height="0.451cm" draw:control="control404"/></text:p>
          </table:table-cell>
          <table:table-cell table:style-name="Tableau1.A3" office:value-type="string" table:protected="true">
            <text:p text:style-name="P10"><draw:control text:anchor-type="as-char" draw:z-index="439" draw:style-name="gr2" draw:text-style-name="P19" svg:width="0.488cm" svg:height="0.451cm" draw:control="control439"/></text:p>
          </table:table-cell>
          <table:table-cell table:style-name="Tableau1.F3" office:value-type="string" table:protected="true">
            <text:p text:style-name="P10"><draw:control text:anchor-type="as-char" draw:z-index="474" draw:style-name="gr2" draw:text-style-name="P19" svg:width="0.488cm" svg:height="0.451cm" draw:control="control474"/></text:p>
          </table:table-cell>
          <table:table-cell table:style-name="Tableau1.C3" office:value-type="string" table:protected="true">
            <text:p text:style-name="P10"><draw:control text:anchor-type="as-char" draw:z-index="509" draw:style-name="gr2" draw:text-style-name="P19" svg:width="0.488cm" svg:height="0.451cm" draw:control="control509"/></text:p>
          </table:table-cell>
          <table:table-cell table:style-name="Tableau1.A3" office:value-type="string" table:protected="true">
            <text:p text:style-name="P10"><draw:control text:anchor-type="as-char" draw:z-index="544" draw:style-name="gr2" draw:text-style-name="P19" svg:width="0.488cm" svg:height="0.451cm" draw:control="control544"/></text:p>
          </table:table-cell>
          <table:table-cell table:style-name="Tableau1.A3" office:value-type="string" table:protected="true">
            <text:p text:style-name="P10"><draw:control text:anchor-type="as-char" draw:z-index="579" draw:style-name="gr2" draw:text-style-name="P19" svg:width="0.488cm" svg:height="0.451cm" draw:control="control579"/></text:p>
          </table:table-cell>
          <table:table-cell table:style-name="Tableau1.F3" office:value-type="string" table:protected="true">
            <text:p text:style-name="P10"><draw:control text:anchor-type="as-char" draw:z-index="614" draw:style-name="gr2" draw:text-style-name="P19" svg:width="0.488cm" svg:height="0.451cm" draw:control="control614"/></text:p>
          </table:table-cell>
        </table:table-row>
        <table:table-row>
          <table:table-cell table:style-name="Tableau1.A3" office:value-type="string" table:protected="true">
            <text:p text:style-name="P5">3.3.3</text:p>
          </table:table-cell>
          <table:table-cell table:style-name="Tableau1.A3" office:value-type="string" table:protected="true">
            <text:p text:style-name="P7">Risque lié au bruit</text:p>
          </table:table-cell>
          <table:table-cell table:style-name="Tableau1.C3" office:value-type="string" table:protected="true">
            <text:p text:style-name="P10"><draw:control text:anchor-type="as-char" draw:z-index="20" draw:style-name="gr2" draw:text-style-name="P19" svg:width="0.488cm" svg:height="0.451cm" draw:control="control20"/></text:p>
          </table:table-cell>
          <table:table-cell table:style-name="Tableau1.A3" office:value-type="string" table:protected="true">
            <text:p text:style-name="P10"><draw:control text:anchor-type="as-char" draw:z-index="55" draw:style-name="gr2" draw:text-style-name="P19" svg:width="0.488cm" svg:height="0.451cm" draw:control="control55"/></text:p>
          </table:table-cell>
          <table:table-cell table:style-name="Tableau1.A3" office:value-type="string" table:protected="true">
            <text:p text:style-name="P10"><draw:control text:anchor-type="as-char" draw:z-index="90" draw:style-name="gr2" draw:text-style-name="P19" svg:width="0.488cm" svg:height="0.451cm" draw:control="control90"/></text:p>
          </table:table-cell>
          <table:table-cell table:style-name="Tableau1.F3" office:value-type="string" table:protected="true">
            <text:p text:style-name="P10"><draw:control text:anchor-type="as-char" draw:z-index="125" draw:style-name="gr2" draw:text-style-name="P19" svg:width="0.488cm" svg:height="0.451cm" draw:control="control125"/></text:p>
          </table:table-cell>
          <table:table-cell table:style-name="Tableau1.C3" office:value-type="string" table:protected="true">
            <text:p text:style-name="P10"><draw:control text:anchor-type="as-char" draw:z-index="160" draw:style-name="gr2" draw:text-style-name="P19" svg:width="0.488cm" svg:height="0.451cm" draw:control="control160"/></text:p>
          </table:table-cell>
          <table:table-cell table:style-name="Tableau1.A3" office:value-type="string" table:protected="true">
            <text:p text:style-name="P10"><draw:control text:anchor-type="as-char" draw:z-index="195" draw:style-name="gr2" draw:text-style-name="P19" svg:width="0.488cm" svg:height="0.451cm" draw:control="control195"/></text:p>
          </table:table-cell>
          <table:table-cell table:style-name="Tableau1.A3" office:value-type="string" table:protected="true">
            <text:p text:style-name="P10"><draw:control text:anchor-type="as-char" draw:z-index="230" draw:style-name="gr2" draw:text-style-name="P19" svg:width="0.488cm" svg:height="0.451cm" draw:control="control230"/></text:p>
          </table:table-cell>
          <table:table-cell table:style-name="Tableau1.A3" office:value-type="string" table:protected="true">
            <text:p text:style-name="P10"><draw:control text:anchor-type="as-char" draw:z-index="265" draw:style-name="gr2" draw:text-style-name="P19" svg:width="0.488cm" svg:height="0.451cm" draw:control="control265"/></text:p>
          </table:table-cell>
          <table:table-cell table:style-name="Tableau1.F3" office:value-type="string" table:protected="true">
            <text:p text:style-name="P10"><draw:control text:anchor-type="as-char" draw:z-index="300" draw:style-name="gr2" draw:text-style-name="P19" svg:width="0.488cm" svg:height="0.451cm" draw:control="control300"/></text:p>
          </table:table-cell>
          <table:table-cell table:style-name="Tableau1.C3" office:value-type="string" table:protected="true">
            <text:p text:style-name="P10"><draw:control text:anchor-type="as-char" draw:z-index="335" draw:style-name="gr2" draw:text-style-name="P19" svg:width="0.488cm" svg:height="0.451cm" draw:control="control335"/></text:p>
          </table:table-cell>
          <table:table-cell table:style-name="Tableau1.A3" office:value-type="string" table:protected="true">
            <text:p text:style-name="P10"><draw:control text:anchor-type="as-char" draw:z-index="370" draw:style-name="gr2" draw:text-style-name="P19" svg:width="0.488cm" svg:height="0.451cm" draw:control="control370"/></text:p>
          </table:table-cell>
          <table:table-cell table:style-name="Tableau1.A3" office:value-type="string" table:protected="true">
            <text:p text:style-name="P10"><draw:control text:anchor-type="as-char" draw:z-index="405" draw:style-name="gr2" draw:text-style-name="P19" svg:width="0.488cm" svg:height="0.451cm" draw:control="control405"/></text:p>
          </table:table-cell>
          <table:table-cell table:style-name="Tableau1.A3" office:value-type="string" table:protected="true">
            <text:p text:style-name="P10"><draw:control text:anchor-type="as-char" draw:z-index="440" draw:style-name="gr2" draw:text-style-name="P19" svg:width="0.488cm" svg:height="0.451cm" draw:control="control440"/></text:p>
          </table:table-cell>
          <table:table-cell table:style-name="Tableau1.F3" office:value-type="string" table:protected="true">
            <text:p text:style-name="P10"><draw:control text:anchor-type="as-char" draw:z-index="475" draw:style-name="gr2" draw:text-style-name="P19" svg:width="0.488cm" svg:height="0.451cm" draw:control="control475"/></text:p>
          </table:table-cell>
          <table:table-cell table:style-name="Tableau1.C3" office:value-type="string" table:protected="true">
            <text:p text:style-name="P10"><draw:control text:anchor-type="as-char" draw:z-index="510" draw:style-name="gr2" draw:text-style-name="P19" svg:width="0.488cm" svg:height="0.451cm" draw:control="control510"/></text:p>
          </table:table-cell>
          <table:table-cell table:style-name="Tableau1.A3" office:value-type="string" table:protected="true">
            <text:p text:style-name="P10"><draw:control text:anchor-type="as-char" draw:z-index="545" draw:style-name="gr2" draw:text-style-name="P19" svg:width="0.488cm" svg:height="0.451cm" draw:control="control545"/></text:p>
          </table:table-cell>
          <table:table-cell table:style-name="Tableau1.A3" office:value-type="string" table:protected="true">
            <text:p text:style-name="P10"><draw:control text:anchor-type="as-char" draw:z-index="580" draw:style-name="gr2" draw:text-style-name="P19" svg:width="0.488cm" svg:height="0.451cm" draw:control="control580"/></text:p>
          </table:table-cell>
          <table:table-cell table:style-name="Tableau1.F3" office:value-type="string" table:protected="true">
            <text:p text:style-name="P10"><draw:control text:anchor-type="as-char" draw:z-index="615" draw:style-name="gr2" draw:text-style-name="P19" svg:width="0.488cm" svg:height="0.451cm" draw:control="control615"/></text:p>
          </table:table-cell>
        </table:table-row>
        <table:table-row>
          <table:table-cell table:style-name="Tableau1.A3" office:value-type="string" table:protected="true">
            <text:p text:style-name="P5"><draw:control text:anchor-type="paragraph" draw:z-index="631" draw:style-name="gr3" draw:text-style-name="P20" svg:width="7.674cm" svg:height="0.556cm" svg:x="1.027cm" svg:y="-0.048cm" draw:control="control631"/><draw:control text:anchor-type="paragraph" draw:z-index="634" draw:style-name="gr3" draw:text-style-name="P20" svg:width="0.371cm" svg:height="0.451cm" svg:x="0.582cm" svg:y="-0.044cm" draw:control="control634"/>3.4. </text:p>
          </table:table-cell>
          <table:table-cell table:style-name="Tableau1.A3" office:value-type="string" table:protected="true">
            <text:p text:style-name="P5"/>
          </table:table-cell>
          <table:table-cell table:style-name="Tableau1.C3" office:value-type="string" table:protected="true">
            <text:p text:style-name="P10"><draw:control text:anchor-type="as-char" draw:z-index="21" draw:style-name="gr2" draw:text-style-name="P19" svg:width="0.488cm" svg:height="0.451cm" draw:control="control21"/></text:p>
          </table:table-cell>
          <table:table-cell table:style-name="Tableau1.A3" office:value-type="string" table:protected="true">
            <text:p text:style-name="P10"><draw:control text:anchor-type="as-char" draw:z-index="56" draw:style-name="gr2" draw:text-style-name="P19" svg:width="0.488cm" svg:height="0.451cm" draw:control="control56"/></text:p>
          </table:table-cell>
          <table:table-cell table:style-name="Tableau1.A3" office:value-type="string" table:protected="true">
            <text:p text:style-name="P10"><draw:control text:anchor-type="as-char" draw:z-index="91" draw:style-name="gr2" draw:text-style-name="P19" svg:width="0.488cm" svg:height="0.451cm" draw:control="control91"/></text:p>
          </table:table-cell>
          <table:table-cell table:style-name="Tableau1.F3" office:value-type="string" table:protected="true">
            <text:p text:style-name="P10"><draw:control text:anchor-type="as-char" draw:z-index="126" draw:style-name="gr2" draw:text-style-name="P19" svg:width="0.488cm" svg:height="0.451cm" draw:control="control126"/></text:p>
          </table:table-cell>
          <table:table-cell table:style-name="Tableau1.C3" office:value-type="string" table:protected="true">
            <text:p text:style-name="P10"><draw:control text:anchor-type="as-char" draw:z-index="161" draw:style-name="gr2" draw:text-style-name="P19" svg:width="0.488cm" svg:height="0.451cm" draw:control="control161"/></text:p>
          </table:table-cell>
          <table:table-cell table:style-name="Tableau1.A3" office:value-type="string" table:protected="true">
            <text:p text:style-name="P10"><draw:control text:anchor-type="as-char" draw:z-index="196" draw:style-name="gr2" draw:text-style-name="P19" svg:width="0.488cm" svg:height="0.451cm" draw:control="control196"/></text:p>
          </table:table-cell>
          <table:table-cell table:style-name="Tableau1.A3" office:value-type="string" table:protected="true">
            <text:p text:style-name="P10"><draw:control text:anchor-type="as-char" draw:z-index="231" draw:style-name="gr2" draw:text-style-name="P19" svg:width="0.488cm" svg:height="0.451cm" draw:control="control231"/></text:p>
          </table:table-cell>
          <table:table-cell table:style-name="Tableau1.A3" office:value-type="string" table:protected="true">
            <text:p text:style-name="P10"><draw:control text:anchor-type="as-char" draw:z-index="266" draw:style-name="gr2" draw:text-style-name="P19" svg:width="0.488cm" svg:height="0.451cm" draw:control="control266"/></text:p>
          </table:table-cell>
          <table:table-cell table:style-name="Tableau1.F3" office:value-type="string" table:protected="true">
            <text:p text:style-name="P10"><draw:control text:anchor-type="as-char" draw:z-index="301" draw:style-name="gr2" draw:text-style-name="P19" svg:width="0.488cm" svg:height="0.451cm" draw:control="control301"/></text:p>
          </table:table-cell>
          <table:table-cell table:style-name="Tableau1.C3" office:value-type="string" table:protected="true">
            <text:p text:style-name="P10"><draw:control text:anchor-type="as-char" draw:z-index="336" draw:style-name="gr2" draw:text-style-name="P19" svg:width="0.488cm" svg:height="0.451cm" draw:control="control336"/></text:p>
          </table:table-cell>
          <table:table-cell table:style-name="Tableau1.A3" office:value-type="string" table:protected="true">
            <text:p text:style-name="P10"><draw:control text:anchor-type="as-char" draw:z-index="371" draw:style-name="gr2" draw:text-style-name="P19" svg:width="0.488cm" svg:height="0.451cm" draw:control="control371"/></text:p>
          </table:table-cell>
          <table:table-cell table:style-name="Tableau1.A3" office:value-type="string" table:protected="true">
            <text:p text:style-name="P10"><draw:control text:anchor-type="as-char" draw:z-index="406" draw:style-name="gr2" draw:text-style-name="P19" svg:width="0.488cm" svg:height="0.451cm" draw:control="control406"/></text:p>
          </table:table-cell>
          <table:table-cell table:style-name="Tableau1.A3" office:value-type="string" table:protected="true">
            <text:p text:style-name="P10"><draw:control text:anchor-type="as-char" draw:z-index="441" draw:style-name="gr2" draw:text-style-name="P19" svg:width="0.488cm" svg:height="0.451cm" draw:control="control441"/></text:p>
          </table:table-cell>
          <table:table-cell table:style-name="Tableau1.F3" office:value-type="string" table:protected="true">
            <text:p text:style-name="P10"><draw:control text:anchor-type="as-char" draw:z-index="476" draw:style-name="gr2" draw:text-style-name="P19" svg:width="0.488cm" svg:height="0.451cm" draw:control="control476"/></text:p>
          </table:table-cell>
          <table:table-cell table:style-name="Tableau1.C3" office:value-type="string" table:protected="true">
            <text:p text:style-name="P10"><draw:control text:anchor-type="as-char" draw:z-index="511" draw:style-name="gr2" draw:text-style-name="P19" svg:width="0.488cm" svg:height="0.451cm" draw:control="control511"/></text:p>
          </table:table-cell>
          <table:table-cell table:style-name="Tableau1.A3" office:value-type="string" table:protected="true">
            <text:p text:style-name="P10"><draw:control text:anchor-type="as-char" draw:z-index="546" draw:style-name="gr2" draw:text-style-name="P19" svg:width="0.488cm" svg:height="0.451cm" draw:control="control546"/></text:p>
          </table:table-cell>
          <table:table-cell table:style-name="Tableau1.A3" office:value-type="string" table:protected="true">
            <text:p text:style-name="P10"><draw:control text:anchor-type="as-char" draw:z-index="581" draw:style-name="gr2" draw:text-style-name="P19" svg:width="0.488cm" svg:height="0.451cm" draw:control="control581"/></text:p>
          </table:table-cell>
          <table:table-cell table:style-name="Tableau1.F3" office:value-type="string" table:protected="true">
            <text:p text:style-name="P10"><draw:control text:anchor-type="as-char" draw:z-index="616" draw:style-name="gr2" draw:text-style-name="P19" svg:width="0.488cm" svg:height="0.451cm" draw:control="control616"/></text:p>
          </table:table-cell>
        </table:table-row>
        <table:table-row>
          <table:table-cell table:style-name="Tableau1.A3" office:value-type="string" table:protected="true">
            <text:p text:style-name="P9"><draw:control text:anchor-type="paragraph" draw:z-index="633" draw:style-name="gr4" draw:text-style-name="P20" svg:width="0.371cm" svg:height="0.451cm" svg:x="0.577cm" svg:y="-0.06cm" draw:control="control633"/><draw:control text:anchor-type="paragraph" draw:z-index="632" draw:style-name="gr3" draw:text-style-name="P20" svg:width="7.674cm" svg:height="0.556cm" svg:x="1.035cm" svg:y="-0.06cm" draw:control="control632"/>3.4.</text:p>
          </table:table-cell>
          <table:table-cell table:style-name="Tableau1.A3" office:value-type="string" table:protected="true">
            <text:p text:style-name="P5"/>
          </table:table-cell>
          <table:table-cell table:style-name="Tableau1.C3" office:value-type="string" table:protected="true">
            <text:p text:style-name="P10"><draw:control text:anchor-type="as-char" draw:z-index="22" draw:style-name="gr2" draw:text-style-name="P19" svg:width="0.488cm" svg:height="0.451cm" draw:control="control22"/></text:p>
          </table:table-cell>
          <table:table-cell table:style-name="Tableau1.A3" office:value-type="string" table:protected="true">
            <text:p text:style-name="P10"><draw:control text:anchor-type="as-char" draw:z-index="57" draw:style-name="gr2" draw:text-style-name="P19" svg:width="0.488cm" svg:height="0.451cm" draw:control="control57"/></text:p>
          </table:table-cell>
          <table:table-cell table:style-name="Tableau1.A3" office:value-type="string" table:protected="true">
            <text:p text:style-name="P10"><draw:control text:anchor-type="as-char" draw:z-index="92" draw:style-name="gr2" draw:text-style-name="P19" svg:width="0.488cm" svg:height="0.451cm" draw:control="control92"/></text:p>
          </table:table-cell>
          <table:table-cell table:style-name="Tableau1.F3" office:value-type="string" table:protected="true">
            <text:p text:style-name="P10"><draw:control text:anchor-type="as-char" draw:z-index="127" draw:style-name="gr2" draw:text-style-name="P19" svg:width="0.488cm" svg:height="0.451cm" draw:control="control127"/></text:p>
          </table:table-cell>
          <table:table-cell table:style-name="Tableau1.C3" office:value-type="string" table:protected="true">
            <text:p text:style-name="P10"><draw:control text:anchor-type="as-char" draw:z-index="162" draw:style-name="gr2" draw:text-style-name="P19" svg:width="0.488cm" svg:height="0.451cm" draw:control="control162"/></text:p>
          </table:table-cell>
          <table:table-cell table:style-name="Tableau1.A3" office:value-type="string" table:protected="true">
            <text:p text:style-name="P10"><draw:control text:anchor-type="as-char" draw:z-index="197" draw:style-name="gr2" draw:text-style-name="P19" svg:width="0.488cm" svg:height="0.451cm" draw:control="control197"/></text:p>
          </table:table-cell>
          <table:table-cell table:style-name="Tableau1.A3" office:value-type="string" table:protected="true">
            <text:p text:style-name="P10"><draw:control text:anchor-type="as-char" draw:z-index="232" draw:style-name="gr2" draw:text-style-name="P19" svg:width="0.488cm" svg:height="0.451cm" draw:control="control232"/></text:p>
          </table:table-cell>
          <table:table-cell table:style-name="Tableau1.A3" office:value-type="string" table:protected="true">
            <text:p text:style-name="P10"><draw:control text:anchor-type="as-char" draw:z-index="267" draw:style-name="gr2" draw:text-style-name="P19" svg:width="0.488cm" svg:height="0.451cm" draw:control="control267"/></text:p>
          </table:table-cell>
          <table:table-cell table:style-name="Tableau1.F3" office:value-type="string" table:protected="true">
            <text:p text:style-name="P10"><draw:control text:anchor-type="as-char" draw:z-index="302" draw:style-name="gr2" draw:text-style-name="P19" svg:width="0.488cm" svg:height="0.451cm" draw:control="control302"/></text:p>
          </table:table-cell>
          <table:table-cell table:style-name="Tableau1.C3" office:value-type="string" table:protected="true">
            <text:p text:style-name="P10"><draw:control text:anchor-type="as-char" draw:z-index="337" draw:style-name="gr2" draw:text-style-name="P19" svg:width="0.488cm" svg:height="0.451cm" draw:control="control337"/></text:p>
          </table:table-cell>
          <table:table-cell table:style-name="Tableau1.A3" office:value-type="string" table:protected="true">
            <text:p text:style-name="P10"><draw:control text:anchor-type="as-char" draw:z-index="372" draw:style-name="gr2" draw:text-style-name="P19" svg:width="0.488cm" svg:height="0.451cm" draw:control="control372"/></text:p>
          </table:table-cell>
          <table:table-cell table:style-name="Tableau1.A3" office:value-type="string" table:protected="true">
            <text:p text:style-name="P10"><draw:control text:anchor-type="as-char" draw:z-index="407" draw:style-name="gr2" draw:text-style-name="P19" svg:width="0.488cm" svg:height="0.451cm" draw:control="control407"/></text:p>
          </table:table-cell>
          <table:table-cell table:style-name="Tableau1.A3" office:value-type="string" table:protected="true">
            <text:p text:style-name="P10"><draw:control text:anchor-type="as-char" draw:z-index="442" draw:style-name="gr2" draw:text-style-name="P19" svg:width="0.488cm" svg:height="0.451cm" draw:control="control442"/></text:p>
          </table:table-cell>
          <table:table-cell table:style-name="Tableau1.F3" office:value-type="string" table:protected="true">
            <text:p text:style-name="P10"><draw:control text:anchor-type="as-char" draw:z-index="477" draw:style-name="gr2" draw:text-style-name="P19" svg:width="0.488cm" svg:height="0.451cm" draw:control="control477"/></text:p>
          </table:table-cell>
          <table:table-cell table:style-name="Tableau1.C3" office:value-type="string" table:protected="true">
            <text:p text:style-name="P10"><draw:control text:anchor-type="as-char" draw:z-index="512" draw:style-name="gr2" draw:text-style-name="P19" svg:width="0.488cm" svg:height="0.451cm" draw:control="control512"/></text:p>
          </table:table-cell>
          <table:table-cell table:style-name="Tableau1.A3" office:value-type="string" table:protected="true">
            <text:p text:style-name="P10"><draw:control text:anchor-type="as-char" draw:z-index="547" draw:style-name="gr2" draw:text-style-name="P19" svg:width="0.488cm" svg:height="0.451cm" draw:control="control547"/></text:p>
          </table:table-cell>
          <table:table-cell table:style-name="Tableau1.A3" office:value-type="string" table:protected="true">
            <text:p text:style-name="P10"><draw:control text:anchor-type="as-char" draw:z-index="582" draw:style-name="gr2" draw:text-style-name="P19" svg:width="0.488cm" svg:height="0.451cm" draw:control="control582"/></text:p>
          </table:table-cell>
          <table:table-cell table:style-name="Tableau1.F3" office:value-type="string" table:protected="true">
            <text:p text:style-name="P10"><draw:control text:anchor-type="as-char" draw:z-index="617" draw:style-name="gr2" draw:text-style-name="P19" svg:width="0.488cm" svg:height="0.451cm" draw:control="control617"/></text:p>
          </table:table-cell>
        </table:table-row>
        <table:table-row>
          <table:table-cell table:style-name="Tableau1.A3" office:value-type="string" table:protected="true">
            <text:p text:style-name="P6"/>
          </table:table-cell>
          <table:table-cell table:style-name="Tableau1.B7" office:value-type="string" table:protected="true">
            <text:p text:style-name="P6">L'individu acteur des secours</text:p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F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F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F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F7" office:value-type="string" table:protected="true">
            <text:p text:style-name="P11"/>
          </table:table-cell>
        </table:table-row>
        <table:table-row>
          <table:table-cell table:style-name="Tableau1.A3" office:value-type="string" table:protected="true">
            <text:p text:style-name="P5">4.1.1</text:p>
          </table:table-cell>
          <table:table-cell table:style-name="Tableau1.A3" office:value-type="string" table:protected="true">
            <text:p text:style-name="P7">Risque incendie</text:p>
          </table:table-cell>
          <table:table-cell table:style-name="Tableau1.C3" office:value-type="string" table:protected="true">
            <text:p text:style-name="P10"><draw:control text:anchor-type="as-char" draw:z-index="23" draw:style-name="gr2" draw:text-style-name="P19" svg:width="0.488cm" svg:height="0.451cm" draw:control="control23"/></text:p>
          </table:table-cell>
          <table:table-cell table:style-name="Tableau1.A3" office:value-type="string" table:protected="true">
            <text:p text:style-name="P10"><draw:control text:anchor-type="as-char" draw:z-index="58" draw:style-name="gr2" draw:text-style-name="P19" svg:width="0.488cm" svg:height="0.451cm" draw:control="control58"/></text:p>
          </table:table-cell>
          <table:table-cell table:style-name="Tableau1.A3" office:value-type="string" table:protected="true">
            <text:p text:style-name="P10"><draw:control text:anchor-type="as-char" draw:z-index="93" draw:style-name="gr2" draw:text-style-name="P19" svg:width="0.488cm" svg:height="0.451cm" draw:control="control93"/></text:p>
          </table:table-cell>
          <table:table-cell table:style-name="Tableau1.F3" office:value-type="string" table:protected="true">
            <text:p text:style-name="P10"><draw:control text:anchor-type="as-char" draw:z-index="128" draw:style-name="gr2" draw:text-style-name="P19" svg:width="0.488cm" svg:height="0.451cm" draw:control="control128"/></text:p>
          </table:table-cell>
          <table:table-cell table:style-name="Tableau1.C3" office:value-type="string" table:protected="true">
            <text:p text:style-name="P10"><draw:control text:anchor-type="as-char" draw:z-index="163" draw:style-name="gr2" draw:text-style-name="P19" svg:width="0.488cm" svg:height="0.451cm" draw:control="control163"/></text:p>
          </table:table-cell>
          <table:table-cell table:style-name="Tableau1.A3" office:value-type="string" table:protected="true">
            <text:p text:style-name="P10"><draw:control text:anchor-type="as-char" draw:z-index="198" draw:style-name="gr2" draw:text-style-name="P19" svg:width="0.488cm" svg:height="0.451cm" draw:control="control198"/></text:p>
          </table:table-cell>
          <table:table-cell table:style-name="Tableau1.A3" office:value-type="string" table:protected="true">
            <text:p text:style-name="P10"><draw:control text:anchor-type="as-char" draw:z-index="233" draw:style-name="gr2" draw:text-style-name="P19" svg:width="0.488cm" svg:height="0.451cm" draw:control="control233"/></text:p>
          </table:table-cell>
          <table:table-cell table:style-name="Tableau1.A3" office:value-type="string" table:protected="true">
            <text:p text:style-name="P10"><draw:control text:anchor-type="as-char" draw:z-index="268" draw:style-name="gr2" draw:text-style-name="P19" svg:width="0.488cm" svg:height="0.451cm" draw:control="control268"/></text:p>
          </table:table-cell>
          <table:table-cell table:style-name="Tableau1.F3" office:value-type="string" table:protected="true">
            <text:p text:style-name="P10"><draw:control text:anchor-type="as-char" draw:z-index="303" draw:style-name="gr2" draw:text-style-name="P19" svg:width="0.488cm" svg:height="0.451cm" draw:control="control303"/></text:p>
          </table:table-cell>
          <table:table-cell table:style-name="Tableau1.C3" office:value-type="string" table:protected="true">
            <text:p text:style-name="P10"><draw:control text:anchor-type="as-char" draw:z-index="338" draw:style-name="gr2" draw:text-style-name="P19" svg:width="0.488cm" svg:height="0.451cm" draw:control="control338"/></text:p>
          </table:table-cell>
          <table:table-cell table:style-name="Tableau1.A3" office:value-type="string" table:protected="true">
            <text:p text:style-name="P10"><draw:control text:anchor-type="as-char" draw:z-index="373" draw:style-name="gr2" draw:text-style-name="P19" svg:width="0.488cm" svg:height="0.451cm" draw:control="control373"/></text:p>
          </table:table-cell>
          <table:table-cell table:style-name="Tableau1.A3" office:value-type="string" table:protected="true">
            <text:p text:style-name="P10"><draw:control text:anchor-type="as-char" draw:z-index="408" draw:style-name="gr2" draw:text-style-name="P19" svg:width="0.488cm" svg:height="0.451cm" draw:control="control408"/></text:p>
          </table:table-cell>
          <table:table-cell table:style-name="Tableau1.A3" office:value-type="string" table:protected="true">
            <text:p text:style-name="P10"><draw:control text:anchor-type="as-char" draw:z-index="443" draw:style-name="gr2" draw:text-style-name="P19" svg:width="0.488cm" svg:height="0.451cm" draw:control="control443"/></text:p>
          </table:table-cell>
          <table:table-cell table:style-name="Tableau1.F3" office:value-type="string" table:protected="true">
            <text:p text:style-name="P10"><draw:control text:anchor-type="as-char" draw:z-index="478" draw:style-name="gr2" draw:text-style-name="P19" svg:width="0.488cm" svg:height="0.451cm" draw:control="control478"/></text:p>
          </table:table-cell>
          <table:table-cell table:style-name="Tableau1.C3" office:value-type="string" table:protected="true">
            <text:p text:style-name="P10"><draw:control text:anchor-type="as-char" draw:z-index="513" draw:style-name="gr2" draw:text-style-name="P19" svg:width="0.488cm" svg:height="0.451cm" draw:control="control513"/></text:p>
          </table:table-cell>
          <table:table-cell table:style-name="Tableau1.A3" office:value-type="string" table:protected="true">
            <text:p text:style-name="P10"><draw:control text:anchor-type="as-char" draw:z-index="548" draw:style-name="gr2" draw:text-style-name="P19" svg:width="0.488cm" svg:height="0.451cm" draw:control="control548"/></text:p>
          </table:table-cell>
          <table:table-cell table:style-name="Tableau1.A3" office:value-type="string" table:protected="true">
            <text:p text:style-name="P10"><draw:control text:anchor-type="as-char" draw:z-index="583" draw:style-name="gr2" draw:text-style-name="P19" svg:width="0.488cm" svg:height="0.451cm" draw:control="control583"/></text:p>
          </table:table-cell>
          <table:table-cell table:style-name="Tableau1.F3" office:value-type="string" table:protected="true">
            <text:p text:style-name="P10"><draw:control text:anchor-type="as-char" draw:z-index="618" draw:style-name="gr2" draw:text-style-name="P19" svg:width="0.488cm" svg:height="0.451cm" draw:control="control618"/></text:p>
          </table:table-cell>
        </table:table-row>
        <table:table-row>
          <table:table-cell table:style-name="Tableau1.A3" office:value-type="string" table:protected="true">
            <text:p text:style-name="P5">4.1.2</text:p>
          </table:table-cell>
          <table:table-cell table:style-name="Tableau1.A3" office:value-type="string" table:protected="true">
            <text:p text:style-name="P7">Conduite à tenir en cas d'incendie</text:p>
          </table:table-cell>
          <table:table-cell table:style-name="Tableau1.C3" office:value-type="string" table:protected="true">
            <text:p text:style-name="P10"><draw:control text:anchor-type="as-char" draw:z-index="24" draw:style-name="gr2" draw:text-style-name="P19" svg:width="0.488cm" svg:height="0.451cm" draw:control="control24"/></text:p>
          </table:table-cell>
          <table:table-cell table:style-name="Tableau1.A3" office:value-type="string" table:protected="true">
            <text:p text:style-name="P10"><draw:control text:anchor-type="as-char" draw:z-index="59" draw:style-name="gr2" draw:text-style-name="P19" svg:width="0.488cm" svg:height="0.451cm" draw:control="control59"/></text:p>
          </table:table-cell>
          <table:table-cell table:style-name="Tableau1.A3" office:value-type="string" table:protected="true">
            <text:p text:style-name="P10"><draw:control text:anchor-type="as-char" draw:z-index="94" draw:style-name="gr2" draw:text-style-name="P19" svg:width="0.488cm" svg:height="0.451cm" draw:control="control94"/></text:p>
          </table:table-cell>
          <table:table-cell table:style-name="Tableau1.F3" office:value-type="string" table:protected="true">
            <text:p text:style-name="P10"><draw:control text:anchor-type="as-char" draw:z-index="129" draw:style-name="gr2" draw:text-style-name="P19" svg:width="0.488cm" svg:height="0.451cm" draw:control="control129"/></text:p>
          </table:table-cell>
          <table:table-cell table:style-name="Tableau1.C3" office:value-type="string" table:protected="true">
            <text:p text:style-name="P10"><draw:control text:anchor-type="as-char" draw:z-index="164" draw:style-name="gr2" draw:text-style-name="P19" svg:width="0.488cm" svg:height="0.451cm" draw:control="control164"/></text:p>
          </table:table-cell>
          <table:table-cell table:style-name="Tableau1.A3" office:value-type="string" table:protected="true">
            <text:p text:style-name="P10"><draw:control text:anchor-type="as-char" draw:z-index="199" draw:style-name="gr2" draw:text-style-name="P19" svg:width="0.488cm" svg:height="0.451cm" draw:control="control199"/></text:p>
          </table:table-cell>
          <table:table-cell table:style-name="Tableau1.A3" office:value-type="string" table:protected="true">
            <text:p text:style-name="P10"><draw:control text:anchor-type="as-char" draw:z-index="234" draw:style-name="gr2" draw:text-style-name="P19" svg:width="0.488cm" svg:height="0.451cm" draw:control="control234"/></text:p>
          </table:table-cell>
          <table:table-cell table:style-name="Tableau1.A3" office:value-type="string" table:protected="true">
            <text:p text:style-name="P10"><draw:control text:anchor-type="as-char" draw:z-index="269" draw:style-name="gr2" draw:text-style-name="P19" svg:width="0.488cm" svg:height="0.451cm" draw:control="control269"/></text:p>
          </table:table-cell>
          <table:table-cell table:style-name="Tableau1.F3" office:value-type="string" table:protected="true">
            <text:p text:style-name="P10"><draw:control text:anchor-type="as-char" draw:z-index="304" draw:style-name="gr2" draw:text-style-name="P19" svg:width="0.488cm" svg:height="0.451cm" draw:control="control304"/></text:p>
          </table:table-cell>
          <table:table-cell table:style-name="Tableau1.C3" office:value-type="string" table:protected="true">
            <text:p text:style-name="P10"><draw:control text:anchor-type="as-char" draw:z-index="339" draw:style-name="gr2" draw:text-style-name="P19" svg:width="0.488cm" svg:height="0.451cm" draw:control="control339"/></text:p>
          </table:table-cell>
          <table:table-cell table:style-name="Tableau1.A3" office:value-type="string" table:protected="true">
            <text:p text:style-name="P10"><draw:control text:anchor-type="as-char" draw:z-index="374" draw:style-name="gr2" draw:text-style-name="P19" svg:width="0.488cm" svg:height="0.451cm" draw:control="control374"/></text:p>
          </table:table-cell>
          <table:table-cell table:style-name="Tableau1.A3" office:value-type="string" table:protected="true">
            <text:p text:style-name="P10"><draw:control text:anchor-type="as-char" draw:z-index="409" draw:style-name="gr2" draw:text-style-name="P19" svg:width="0.488cm" svg:height="0.451cm" draw:control="control409"/></text:p>
          </table:table-cell>
          <table:table-cell table:style-name="Tableau1.A3" office:value-type="string" table:protected="true">
            <text:p text:style-name="P10"><draw:control text:anchor-type="as-char" draw:z-index="444" draw:style-name="gr2" draw:text-style-name="P19" svg:width="0.488cm" svg:height="0.451cm" draw:control="control444"/></text:p>
          </table:table-cell>
          <table:table-cell table:style-name="Tableau1.F3" office:value-type="string" table:protected="true">
            <text:p text:style-name="P10"><draw:control text:anchor-type="as-char" draw:z-index="479" draw:style-name="gr2" draw:text-style-name="P19" svg:width="0.488cm" svg:height="0.451cm" draw:control="control479"/></text:p>
          </table:table-cell>
          <table:table-cell table:style-name="Tableau1.C3" office:value-type="string" table:protected="true">
            <text:p text:style-name="P10"><draw:control text:anchor-type="as-char" draw:z-index="514" draw:style-name="gr2" draw:text-style-name="P19" svg:width="0.488cm" svg:height="0.451cm" draw:control="control514"/></text:p>
          </table:table-cell>
          <table:table-cell table:style-name="Tableau1.A3" office:value-type="string" table:protected="true">
            <text:p text:style-name="P10"><draw:control text:anchor-type="as-char" draw:z-index="549" draw:style-name="gr2" draw:text-style-name="P19" svg:width="0.488cm" svg:height="0.451cm" draw:control="control549"/></text:p>
          </table:table-cell>
          <table:table-cell table:style-name="Tableau1.A3" office:value-type="string" table:protected="true">
            <text:p text:style-name="P10"><draw:control text:anchor-type="as-char" draw:z-index="584" draw:style-name="gr2" draw:text-style-name="P19" svg:width="0.488cm" svg:height="0.451cm" draw:control="control584"/></text:p>
          </table:table-cell>
          <table:table-cell table:style-name="Tableau1.F3" office:value-type="string" table:protected="true">
            <text:p text:style-name="P10"><draw:control text:anchor-type="as-char" draw:z-index="619" draw:style-name="gr2" draw:text-style-name="P19" svg:width="0.488cm" svg:height="0.451cm" draw:control="control619"/></text:p>
          </table:table-cell>
        </table:table-row>
        <table:table-row>
          <table:table-cell table:style-name="Tableau1.A3" office:value-type="string" table:protected="true">
            <text:p text:style-name="P5">4.2</text:p>
          </table:table-cell>
          <table:table-cell table:style-name="Tableau1.A3" office:value-type="string" table:protected="true">
            <text:p text:style-name="P7">Pratique de secourisme</text:p>
          </table:table-cell>
          <table:table-cell table:style-name="Tableau1.C3" office:value-type="string" table:protected="true">
            <text:p text:style-name="P10"><draw:control text:anchor-type="as-char" draw:z-index="25" draw:style-name="gr2" draw:text-style-name="P19" svg:width="0.488cm" svg:height="0.451cm" draw:control="control25"/></text:p>
          </table:table-cell>
          <table:table-cell table:style-name="Tableau1.A3" office:value-type="string" table:protected="true">
            <text:p text:style-name="P10"><draw:control text:anchor-type="as-char" draw:z-index="60" draw:style-name="gr2" draw:text-style-name="P19" svg:width="0.488cm" svg:height="0.451cm" draw:control="control60"/></text:p>
          </table:table-cell>
          <table:table-cell table:style-name="Tableau1.A3" office:value-type="string" table:protected="true">
            <text:p text:style-name="P10"><draw:control text:anchor-type="as-char" draw:z-index="95" draw:style-name="gr2" draw:text-style-name="P19" svg:width="0.488cm" svg:height="0.451cm" draw:control="control95"/></text:p>
          </table:table-cell>
          <table:table-cell table:style-name="Tableau1.F3" office:value-type="string" table:protected="true">
            <text:p text:style-name="P10"><draw:control text:anchor-type="as-char" draw:z-index="130" draw:style-name="gr2" draw:text-style-name="P19" svg:width="0.488cm" svg:height="0.451cm" draw:control="control130"/></text:p>
          </table:table-cell>
          <table:table-cell table:style-name="Tableau1.C3" office:value-type="string" table:protected="true">
            <text:p text:style-name="P10"><draw:control text:anchor-type="as-char" draw:z-index="165" draw:style-name="gr2" draw:text-style-name="P19" svg:width="0.488cm" svg:height="0.451cm" draw:control="control165"/></text:p>
          </table:table-cell>
          <table:table-cell table:style-name="Tableau1.A3" office:value-type="string" table:protected="true">
            <text:p text:style-name="P10"><draw:control text:anchor-type="as-char" draw:z-index="200" draw:style-name="gr2" draw:text-style-name="P19" svg:width="0.488cm" svg:height="0.451cm" draw:control="control200"/></text:p>
          </table:table-cell>
          <table:table-cell table:style-name="Tableau1.A3" office:value-type="string" table:protected="true">
            <text:p text:style-name="P10"><draw:control text:anchor-type="as-char" draw:z-index="235" draw:style-name="gr2" draw:text-style-name="P19" svg:width="0.488cm" svg:height="0.451cm" draw:control="control235"/></text:p>
          </table:table-cell>
          <table:table-cell table:style-name="Tableau1.A3" office:value-type="string" table:protected="true">
            <text:p text:style-name="P10"><draw:control text:anchor-type="as-char" draw:z-index="270" draw:style-name="gr2" draw:text-style-name="P19" svg:width="0.488cm" svg:height="0.451cm" draw:control="control270"/></text:p>
          </table:table-cell>
          <table:table-cell table:style-name="Tableau1.F3" office:value-type="string" table:protected="true">
            <text:p text:style-name="P10"><draw:control text:anchor-type="as-char" draw:z-index="305" draw:style-name="gr2" draw:text-style-name="P19" svg:width="0.488cm" svg:height="0.451cm" draw:control="control305"/></text:p>
          </table:table-cell>
          <table:table-cell table:style-name="Tableau1.C3" office:value-type="string" table:protected="true">
            <text:p text:style-name="P10"><draw:control text:anchor-type="as-char" draw:z-index="340" draw:style-name="gr2" draw:text-style-name="P19" svg:width="0.488cm" svg:height="0.451cm" draw:control="control340"/></text:p>
          </table:table-cell>
          <table:table-cell table:style-name="Tableau1.A3" office:value-type="string" table:protected="true">
            <text:p text:style-name="P10"><draw:control text:anchor-type="as-char" draw:z-index="375" draw:style-name="gr2" draw:text-style-name="P19" svg:width="0.488cm" svg:height="0.451cm" draw:control="control375"/></text:p>
          </table:table-cell>
          <table:table-cell table:style-name="Tableau1.A3" office:value-type="string" table:protected="true">
            <text:p text:style-name="P10"><draw:control text:anchor-type="as-char" draw:z-index="410" draw:style-name="gr2" draw:text-style-name="P19" svg:width="0.488cm" svg:height="0.451cm" draw:control="control410"/></text:p>
          </table:table-cell>
          <table:table-cell table:style-name="Tableau1.A3" office:value-type="string" table:protected="true">
            <text:p text:style-name="P10"><draw:control text:anchor-type="as-char" draw:z-index="445" draw:style-name="gr2" draw:text-style-name="P19" svg:width="0.488cm" svg:height="0.451cm" draw:control="control445"/></text:p>
          </table:table-cell>
          <table:table-cell table:style-name="Tableau1.F3" office:value-type="string" table:protected="true">
            <text:p text:style-name="P10"><draw:control text:anchor-type="as-char" draw:z-index="480" draw:style-name="gr2" draw:text-style-name="P19" svg:width="0.488cm" svg:height="0.451cm" draw:control="control480"/></text:p>
          </table:table-cell>
          <table:table-cell table:style-name="Tableau1.C3" office:value-type="string" table:protected="true">
            <text:p text:style-name="P10"><draw:control text:anchor-type="as-char" draw:z-index="515" draw:style-name="gr2" draw:text-style-name="P19" svg:width="0.488cm" svg:height="0.451cm" draw:control="control515"/></text:p>
          </table:table-cell>
          <table:table-cell table:style-name="Tableau1.A3" office:value-type="string" table:protected="true">
            <text:p text:style-name="P10"><draw:control text:anchor-type="as-char" draw:z-index="550" draw:style-name="gr2" draw:text-style-name="P19" svg:width="0.488cm" svg:height="0.451cm" draw:control="control550"/></text:p>
          </table:table-cell>
          <table:table-cell table:style-name="Tableau1.A3" office:value-type="string" table:protected="true">
            <text:p text:style-name="P10"><draw:control text:anchor-type="as-char" draw:z-index="585" draw:style-name="gr2" draw:text-style-name="P19" svg:width="0.488cm" svg:height="0.451cm" draw:control="control585"/></text:p>
          </table:table-cell>
          <table:table-cell table:style-name="Tableau1.F3" office:value-type="string" table:protected="true">
            <text:p text:style-name="P10"><draw:control text:anchor-type="as-char" draw:z-index="620" draw:style-name="gr2" draw:text-style-name="P19" svg:width="0.488cm" svg:height="0.451cm" draw:control="control620"/></text:p>
          </table:table-cell>
        </table:table-row>
        <table:table-row>
          <table:table-cell table:style-name="Tableau1.A3" office:value-type="string" table:protected="true">
            <text:p text:style-name="P6"/>
          </table:table-cell>
          <table:table-cell table:style-name="Tableau1.B7" office:value-type="string" table:protected="true">
            <text:p text:style-name="P6">L'individu consommateur avisé</text:p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F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F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F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B7" office:value-type="string" table:protected="true">
            <text:p text:style-name="P11"/>
          </table:table-cell>
          <table:table-cell table:style-name="Tableau1.F7" office:value-type="string" table:protected="true">
            <text:p text:style-name="P11"/>
          </table:table-cell>
        </table:table-row>
        <table:table-row>
          <table:table-cell table:style-name="Tableau1.A3" office:value-type="string" table:protected="true">
            <text:p text:style-name="P5">5.1.1</text:p>
          </table:table-cell>
          <table:table-cell table:style-name="Tableau1.A3" office:value-type="string" table:protected="true">
            <text:p text:style-name="P7">Notions de biens, de service, de besoins</text:p>
          </table:table-cell>
          <table:table-cell table:style-name="Tableau1.C3" office:value-type="string" table:protected="true">
            <text:p text:style-name="P10"><draw:control text:anchor-type="as-char" draw:z-index="26" draw:style-name="gr2" draw:text-style-name="P19" svg:width="0.488cm" svg:height="0.451cm" draw:control="control26"/></text:p>
          </table:table-cell>
          <table:table-cell table:style-name="Tableau1.A3" office:value-type="string" table:protected="true">
            <text:p text:style-name="P10"><draw:control text:anchor-type="as-char" draw:z-index="61" draw:style-name="gr2" draw:text-style-name="P19" svg:width="0.488cm" svg:height="0.451cm" draw:control="control61"/></text:p>
          </table:table-cell>
          <table:table-cell table:style-name="Tableau1.A3" office:value-type="string" table:protected="true">
            <text:p text:style-name="P10"><draw:control text:anchor-type="as-char" draw:z-index="96" draw:style-name="gr2" draw:text-style-name="P19" svg:width="0.488cm" svg:height="0.451cm" draw:control="control96"/></text:p>
          </table:table-cell>
          <table:table-cell table:style-name="Tableau1.F3" office:value-type="string" table:protected="true">
            <text:p text:style-name="P10"><draw:control text:anchor-type="as-char" draw:z-index="131" draw:style-name="gr2" draw:text-style-name="P19" svg:width="0.488cm" svg:height="0.451cm" draw:control="control131"/></text:p>
          </table:table-cell>
          <table:table-cell table:style-name="Tableau1.C3" office:value-type="string" table:protected="true">
            <text:p text:style-name="P10"><draw:control text:anchor-type="as-char" draw:z-index="166" draw:style-name="gr2" draw:text-style-name="P19" svg:width="0.488cm" svg:height="0.451cm" draw:control="control166"/></text:p>
          </table:table-cell>
          <table:table-cell table:style-name="Tableau1.A3" office:value-type="string" table:protected="true">
            <text:p text:style-name="P10"><draw:control text:anchor-type="as-char" draw:z-index="201" draw:style-name="gr2" draw:text-style-name="P19" svg:width="0.488cm" svg:height="0.451cm" draw:control="control201"/></text:p>
          </table:table-cell>
          <table:table-cell table:style-name="Tableau1.A3" office:value-type="string" table:protected="true">
            <text:p text:style-name="P10"><draw:control text:anchor-type="as-char" draw:z-index="236" draw:style-name="gr2" draw:text-style-name="P19" svg:width="0.488cm" svg:height="0.451cm" draw:control="control236"/></text:p>
          </table:table-cell>
          <table:table-cell table:style-name="Tableau1.A3" office:value-type="string" table:protected="true">
            <text:p text:style-name="P10"><draw:control text:anchor-type="as-char" draw:z-index="271" draw:style-name="gr2" draw:text-style-name="P19" svg:width="0.488cm" svg:height="0.451cm" draw:control="control271"/></text:p>
          </table:table-cell>
          <table:table-cell table:style-name="Tableau1.F3" office:value-type="string" table:protected="true">
            <text:p text:style-name="P10"><draw:control text:anchor-type="as-char" draw:z-index="306" draw:style-name="gr2" draw:text-style-name="P19" svg:width="0.488cm" svg:height="0.451cm" draw:control="control306"/></text:p>
          </table:table-cell>
          <table:table-cell table:style-name="Tableau1.C3" office:value-type="string" table:protected="true">
            <text:p text:style-name="P10"><draw:control text:anchor-type="as-char" draw:z-index="341" draw:style-name="gr2" draw:text-style-name="P19" svg:width="0.488cm" svg:height="0.451cm" draw:control="control341"/></text:p>
          </table:table-cell>
          <table:table-cell table:style-name="Tableau1.A3" office:value-type="string" table:protected="true">
            <text:p text:style-name="P10"><draw:control text:anchor-type="as-char" draw:z-index="376" draw:style-name="gr2" draw:text-style-name="P19" svg:width="0.488cm" svg:height="0.451cm" draw:control="control376"/></text:p>
          </table:table-cell>
          <table:table-cell table:style-name="Tableau1.A3" office:value-type="string" table:protected="true">
            <text:p text:style-name="P10"><draw:control text:anchor-type="as-char" draw:z-index="411" draw:style-name="gr2" draw:text-style-name="P19" svg:width="0.488cm" svg:height="0.451cm" draw:control="control411"/></text:p>
          </table:table-cell>
          <table:table-cell table:style-name="Tableau1.A3" office:value-type="string" table:protected="true">
            <text:p text:style-name="P10"><draw:control text:anchor-type="as-char" draw:z-index="446" draw:style-name="gr2" draw:text-style-name="P19" svg:width="0.488cm" svg:height="0.451cm" draw:control="control446"/></text:p>
          </table:table-cell>
          <table:table-cell table:style-name="Tableau1.F3" office:value-type="string" table:protected="true">
            <text:p text:style-name="P10"><draw:control text:anchor-type="as-char" draw:z-index="481" draw:style-name="gr2" draw:text-style-name="P19" svg:width="0.488cm" svg:height="0.451cm" draw:control="control481"/></text:p>
          </table:table-cell>
          <table:table-cell table:style-name="Tableau1.C3" office:value-type="string" table:protected="true">
            <text:p text:style-name="P10"><draw:control text:anchor-type="as-char" draw:z-index="516" draw:style-name="gr2" draw:text-style-name="P19" svg:width="0.488cm" svg:height="0.451cm" draw:control="control516"/></text:p>
          </table:table-cell>
          <table:table-cell table:style-name="Tableau1.A3" office:value-type="string" table:protected="true">
            <text:p text:style-name="P10"><draw:control text:anchor-type="as-char" draw:z-index="551" draw:style-name="gr2" draw:text-style-name="P19" svg:width="0.488cm" svg:height="0.451cm" draw:control="control551"/></text:p>
          </table:table-cell>
          <table:table-cell table:style-name="Tableau1.A3" office:value-type="string" table:protected="true">
            <text:p text:style-name="P10"><draw:control text:anchor-type="as-char" draw:z-index="586" draw:style-name="gr2" draw:text-style-name="P19" svg:width="0.488cm" svg:height="0.451cm" draw:control="control586"/></text:p>
          </table:table-cell>
          <table:table-cell table:style-name="Tableau1.F3" office:value-type="string" table:protected="true">
            <text:p text:style-name="P10"><draw:control text:anchor-type="as-char" draw:z-index="621" draw:style-name="gr2" draw:text-style-name="P19" svg:width="0.488cm" svg:height="0.451cm" draw:control="control621"/></text:p>
          </table:table-cell>
        </table:table-row>
        <table:table-row>
          <table:table-cell table:style-name="Tableau1.A3" office:value-type="string" table:protected="true">
            <text:p text:style-name="P5">5.1.2</text:p>
          </table:table-cell>
          <table:table-cell table:style-name="Tableau1.A3" office:value-type="string" table:protected="true">
            <text:p text:style-name="P7">Le budget</text:p>
          </table:table-cell>
          <table:table-cell table:style-name="Tableau1.C3" office:value-type="string" table:protected="true">
            <text:p text:style-name="P10"><draw:control text:anchor-type="as-char" draw:z-index="27" draw:style-name="gr2" draw:text-style-name="P19" svg:width="0.488cm" svg:height="0.451cm" draw:control="control27"/></text:p>
          </table:table-cell>
          <table:table-cell table:style-name="Tableau1.A3" office:value-type="string" table:protected="true">
            <text:p text:style-name="P10"><draw:control text:anchor-type="as-char" draw:z-index="62" draw:style-name="gr2" draw:text-style-name="P19" svg:width="0.488cm" svg:height="0.451cm" draw:control="control62"/></text:p>
          </table:table-cell>
          <table:table-cell table:style-name="Tableau1.A3" office:value-type="string" table:protected="true">
            <text:p text:style-name="P10"><draw:control text:anchor-type="as-char" draw:z-index="97" draw:style-name="gr2" draw:text-style-name="P19" svg:width="0.488cm" svg:height="0.451cm" draw:control="control97"/></text:p>
          </table:table-cell>
          <table:table-cell table:style-name="Tableau1.F3" office:value-type="string" table:protected="true">
            <text:p text:style-name="P10"><draw:control text:anchor-type="as-char" draw:z-index="132" draw:style-name="gr2" draw:text-style-name="P19" svg:width="0.488cm" svg:height="0.451cm" draw:control="control132"/></text:p>
          </table:table-cell>
          <table:table-cell table:style-name="Tableau1.C3" office:value-type="string" table:protected="true">
            <text:p text:style-name="P10"><draw:control text:anchor-type="as-char" draw:z-index="167" draw:style-name="gr2" draw:text-style-name="P19" svg:width="0.488cm" svg:height="0.451cm" draw:control="control167"/></text:p>
          </table:table-cell>
          <table:table-cell table:style-name="Tableau1.A3" office:value-type="string" table:protected="true">
            <text:p text:style-name="P10"><draw:control text:anchor-type="as-char" draw:z-index="202" draw:style-name="gr2" draw:text-style-name="P19" svg:width="0.488cm" svg:height="0.451cm" draw:control="control202"/></text:p>
          </table:table-cell>
          <table:table-cell table:style-name="Tableau1.A3" office:value-type="string" table:protected="true">
            <text:p text:style-name="P10"><draw:control text:anchor-type="as-char" draw:z-index="237" draw:style-name="gr2" draw:text-style-name="P19" svg:width="0.488cm" svg:height="0.451cm" draw:control="control237"/></text:p>
          </table:table-cell>
          <table:table-cell table:style-name="Tableau1.A3" office:value-type="string" table:protected="true">
            <text:p text:style-name="P10"><draw:control text:anchor-type="as-char" draw:z-index="272" draw:style-name="gr2" draw:text-style-name="P19" svg:width="0.488cm" svg:height="0.451cm" draw:control="control272"/></text:p>
          </table:table-cell>
          <table:table-cell table:style-name="Tableau1.F3" office:value-type="string" table:protected="true">
            <text:p text:style-name="P10"><draw:control text:anchor-type="as-char" draw:z-index="307" draw:style-name="gr2" draw:text-style-name="P19" svg:width="0.488cm" svg:height="0.451cm" draw:control="control307"/></text:p>
          </table:table-cell>
          <table:table-cell table:style-name="Tableau1.C3" office:value-type="string" table:protected="true">
            <text:p text:style-name="P10"><draw:control text:anchor-type="as-char" draw:z-index="342" draw:style-name="gr2" draw:text-style-name="P19" svg:width="0.488cm" svg:height="0.451cm" draw:control="control342"/></text:p>
          </table:table-cell>
          <table:table-cell table:style-name="Tableau1.A3" office:value-type="string" table:protected="true">
            <text:p text:style-name="P10"><draw:control text:anchor-type="as-char" draw:z-index="377" draw:style-name="gr2" draw:text-style-name="P19" svg:width="0.488cm" svg:height="0.451cm" draw:control="control377"/></text:p>
          </table:table-cell>
          <table:table-cell table:style-name="Tableau1.A3" office:value-type="string" table:protected="true">
            <text:p text:style-name="P10"><draw:control text:anchor-type="as-char" draw:z-index="412" draw:style-name="gr2" draw:text-style-name="P19" svg:width="0.488cm" svg:height="0.451cm" draw:control="control412"/></text:p>
          </table:table-cell>
          <table:table-cell table:style-name="Tableau1.A3" office:value-type="string" table:protected="true">
            <text:p text:style-name="P10"><draw:control text:anchor-type="as-char" draw:z-index="447" draw:style-name="gr2" draw:text-style-name="P19" svg:width="0.488cm" svg:height="0.451cm" draw:control="control447"/></text:p>
          </table:table-cell>
          <table:table-cell table:style-name="Tableau1.F3" office:value-type="string" table:protected="true">
            <text:p text:style-name="P10"><draw:control text:anchor-type="as-char" draw:z-index="482" draw:style-name="gr2" draw:text-style-name="P19" svg:width="0.488cm" svg:height="0.451cm" draw:control="control482"/></text:p>
          </table:table-cell>
          <table:table-cell table:style-name="Tableau1.C3" office:value-type="string" table:protected="true">
            <text:p text:style-name="P10"><draw:control text:anchor-type="as-char" draw:z-index="517" draw:style-name="gr2" draw:text-style-name="P19" svg:width="0.488cm" svg:height="0.451cm" draw:control="control517"/></text:p>
          </table:table-cell>
          <table:table-cell table:style-name="Tableau1.A3" office:value-type="string" table:protected="true">
            <text:p text:style-name="P10"><draw:control text:anchor-type="as-char" draw:z-index="552" draw:style-name="gr2" draw:text-style-name="P19" svg:width="0.488cm" svg:height="0.451cm" draw:control="control552"/></text:p>
          </table:table-cell>
          <table:table-cell table:style-name="Tableau1.A3" office:value-type="string" table:protected="true">
            <text:p text:style-name="P10"><draw:control text:anchor-type="as-char" draw:z-index="587" draw:style-name="gr2" draw:text-style-name="P19" svg:width="0.488cm" svg:height="0.451cm" draw:control="control587"/></text:p>
          </table:table-cell>
          <table:table-cell table:style-name="Tableau1.F3" office:value-type="string" table:protected="true">
            <text:p text:style-name="P10"><draw:control text:anchor-type="as-char" draw:z-index="622" draw:style-name="gr2" draw:text-style-name="P19" svg:width="0.488cm" svg:height="0.451cm" draw:control="control622"/></text:p>
          </table:table-cell>
        </table:table-row>
        <table:table-row>
          <table:table-cell table:style-name="Tableau1.A3" office:value-type="string" table:protected="true">
            <text:p text:style-name="P5">5.1.3</text:p>
          </table:table-cell>
          <table:table-cell table:style-name="Tableau1.A3" office:value-type="string" table:protected="true">
            <text:p text:style-name="P7">Les circuits commerciaux</text:p>
          </table:table-cell>
          <table:table-cell table:style-name="Tableau1.C3" office:value-type="string" table:protected="true">
            <text:p text:style-name="P10"><draw:control text:anchor-type="as-char" draw:z-index="28" draw:style-name="gr2" draw:text-style-name="P19" svg:width="0.488cm" svg:height="0.451cm" draw:control="control28"/></text:p>
          </table:table-cell>
          <table:table-cell table:style-name="Tableau1.A3" office:value-type="string" table:protected="true">
            <text:p text:style-name="P10"><draw:control text:anchor-type="as-char" draw:z-index="63" draw:style-name="gr2" draw:text-style-name="P19" svg:width="0.488cm" svg:height="0.451cm" draw:control="control63"/></text:p>
          </table:table-cell>
          <table:table-cell table:style-name="Tableau1.A3" office:value-type="string" table:protected="true">
            <text:p text:style-name="P10"><draw:control text:anchor-type="as-char" draw:z-index="98" draw:style-name="gr2" draw:text-style-name="P19" svg:width="0.488cm" svg:height="0.451cm" draw:control="control98"/></text:p>
          </table:table-cell>
          <table:table-cell table:style-name="Tableau1.F3" office:value-type="string" table:protected="true">
            <text:p text:style-name="P10"><draw:control text:anchor-type="as-char" draw:z-index="133" draw:style-name="gr2" draw:text-style-name="P19" svg:width="0.488cm" svg:height="0.451cm" draw:control="control133"/></text:p>
          </table:table-cell>
          <table:table-cell table:style-name="Tableau1.C3" office:value-type="string" table:protected="true">
            <text:p text:style-name="P10"><draw:control text:anchor-type="as-char" draw:z-index="168" draw:style-name="gr2" draw:text-style-name="P19" svg:width="0.488cm" svg:height="0.451cm" draw:control="control168"/></text:p>
          </table:table-cell>
          <table:table-cell table:style-name="Tableau1.A3" office:value-type="string" table:protected="true">
            <text:p text:style-name="P10"><draw:control text:anchor-type="as-char" draw:z-index="203" draw:style-name="gr2" draw:text-style-name="P19" svg:width="0.488cm" svg:height="0.451cm" draw:control="control203"/></text:p>
          </table:table-cell>
          <table:table-cell table:style-name="Tableau1.A3" office:value-type="string" table:protected="true">
            <text:p text:style-name="P10"><draw:control text:anchor-type="as-char" draw:z-index="238" draw:style-name="gr2" draw:text-style-name="P19" svg:width="0.488cm" svg:height="0.451cm" draw:control="control238"/></text:p>
          </table:table-cell>
          <table:table-cell table:style-name="Tableau1.A3" office:value-type="string" table:protected="true">
            <text:p text:style-name="P10"><draw:control text:anchor-type="as-char" draw:z-index="273" draw:style-name="gr2" draw:text-style-name="P19" svg:width="0.488cm" svg:height="0.451cm" draw:control="control273"/></text:p>
          </table:table-cell>
          <table:table-cell table:style-name="Tableau1.F3" office:value-type="string" table:protected="true">
            <text:p text:style-name="P10"><draw:control text:anchor-type="as-char" draw:z-index="308" draw:style-name="gr2" draw:text-style-name="P19" svg:width="0.488cm" svg:height="0.451cm" draw:control="control308"/></text:p>
          </table:table-cell>
          <table:table-cell table:style-name="Tableau1.C3" office:value-type="string" table:protected="true">
            <text:p text:style-name="P10"><draw:control text:anchor-type="as-char" draw:z-index="343" draw:style-name="gr2" draw:text-style-name="P19" svg:width="0.488cm" svg:height="0.451cm" draw:control="control343"/></text:p>
          </table:table-cell>
          <table:table-cell table:style-name="Tableau1.A3" office:value-type="string" table:protected="true">
            <text:p text:style-name="P10"><draw:control text:anchor-type="as-char" draw:z-index="378" draw:style-name="gr2" draw:text-style-name="P19" svg:width="0.488cm" svg:height="0.451cm" draw:control="control378"/></text:p>
          </table:table-cell>
          <table:table-cell table:style-name="Tableau1.A3" office:value-type="string" table:protected="true">
            <text:p text:style-name="P10"><draw:control text:anchor-type="as-char" draw:z-index="413" draw:style-name="gr2" draw:text-style-name="P19" svg:width="0.488cm" svg:height="0.451cm" draw:control="control413"/></text:p>
          </table:table-cell>
          <table:table-cell table:style-name="Tableau1.A3" office:value-type="string" table:protected="true">
            <text:p text:style-name="P10"><draw:control text:anchor-type="as-char" draw:z-index="448" draw:style-name="gr2" draw:text-style-name="P19" svg:width="0.488cm" svg:height="0.451cm" draw:control="control448"/></text:p>
          </table:table-cell>
          <table:table-cell table:style-name="Tableau1.F3" office:value-type="string" table:protected="true">
            <text:p text:style-name="P10"><draw:control text:anchor-type="as-char" draw:z-index="483" draw:style-name="gr2" draw:text-style-name="P19" svg:width="0.488cm" svg:height="0.451cm" draw:control="control483"/></text:p>
          </table:table-cell>
          <table:table-cell table:style-name="Tableau1.C3" office:value-type="string" table:protected="true">
            <text:p text:style-name="P10"><draw:control text:anchor-type="as-char" draw:z-index="518" draw:style-name="gr2" draw:text-style-name="P19" svg:width="0.488cm" svg:height="0.451cm" draw:control="control518"/></text:p>
          </table:table-cell>
          <table:table-cell table:style-name="Tableau1.A3" office:value-type="string" table:protected="true">
            <text:p text:style-name="P10"><draw:control text:anchor-type="as-char" draw:z-index="553" draw:style-name="gr2" draw:text-style-name="P19" svg:width="0.488cm" svg:height="0.451cm" draw:control="control553"/></text:p>
          </table:table-cell>
          <table:table-cell table:style-name="Tableau1.A3" office:value-type="string" table:protected="true">
            <text:p text:style-name="P10"><draw:control text:anchor-type="as-char" draw:z-index="588" draw:style-name="gr2" draw:text-style-name="P19" svg:width="0.488cm" svg:height="0.451cm" draw:control="control588"/></text:p>
          </table:table-cell>
          <table:table-cell table:style-name="Tableau1.F3" office:value-type="string" table:protected="true">
            <text:p text:style-name="P10"><draw:control text:anchor-type="as-char" draw:z-index="623" draw:style-name="gr2" draw:text-style-name="P19" svg:width="0.488cm" svg:height="0.451cm" draw:control="control623"/></text:p>
          </table:table-cell>
        </table:table-row>
        <table:table-row>
          <table:table-cell table:style-name="Tableau1.A3" office:value-type="string" table:protected="true">
            <text:p text:style-name="P5">5.1.4</text:p>
          </table:table-cell>
          <table:table-cell table:style-name="Tableau1.A3" office:value-type="string" table:protected="true">
            <text:p text:style-name="P7">Les achats</text:p>
          </table:table-cell>
          <table:table-cell table:style-name="Tableau1.C3" office:value-type="string" table:protected="true">
            <text:p text:style-name="P10"><draw:control text:anchor-type="as-char" draw:z-index="29" draw:style-name="gr2" draw:text-style-name="P19" svg:width="0.488cm" svg:height="0.451cm" draw:control="control29"/></text:p>
          </table:table-cell>
          <table:table-cell table:style-name="Tableau1.A3" office:value-type="string" table:protected="true">
            <text:p text:style-name="P10"><draw:control text:anchor-type="as-char" draw:z-index="64" draw:style-name="gr2" draw:text-style-name="P19" svg:width="0.488cm" svg:height="0.451cm" draw:control="control64"/></text:p>
          </table:table-cell>
          <table:table-cell table:style-name="Tableau1.A3" office:value-type="string" table:protected="true">
            <text:p text:style-name="P10"><draw:control text:anchor-type="as-char" draw:z-index="99" draw:style-name="gr2" draw:text-style-name="P19" svg:width="0.488cm" svg:height="0.451cm" draw:control="control99"/></text:p>
          </table:table-cell>
          <table:table-cell table:style-name="Tableau1.F3" office:value-type="string" table:protected="true">
            <text:p text:style-name="P10"><draw:control text:anchor-type="as-char" draw:z-index="134" draw:style-name="gr2" draw:text-style-name="P19" svg:width="0.488cm" svg:height="0.451cm" draw:control="control134"/></text:p>
          </table:table-cell>
          <table:table-cell table:style-name="Tableau1.C3" office:value-type="string" table:protected="true">
            <text:p text:style-name="P10"><draw:control text:anchor-type="as-char" draw:z-index="169" draw:style-name="gr2" draw:text-style-name="P19" svg:width="0.488cm" svg:height="0.451cm" draw:control="control169"/></text:p>
          </table:table-cell>
          <table:table-cell table:style-name="Tableau1.A3" office:value-type="string" table:protected="true">
            <text:p text:style-name="P10"><draw:control text:anchor-type="as-char" draw:z-index="204" draw:style-name="gr2" draw:text-style-name="P19" svg:width="0.488cm" svg:height="0.451cm" draw:control="control204"/></text:p>
          </table:table-cell>
          <table:table-cell table:style-name="Tableau1.A3" office:value-type="string" table:protected="true">
            <text:p text:style-name="P10"><draw:control text:anchor-type="as-char" draw:z-index="239" draw:style-name="gr2" draw:text-style-name="P19" svg:width="0.488cm" svg:height="0.451cm" draw:control="control239"/></text:p>
          </table:table-cell>
          <table:table-cell table:style-name="Tableau1.A3" office:value-type="string" table:protected="true">
            <text:p text:style-name="P10"><draw:control text:anchor-type="as-char" draw:z-index="274" draw:style-name="gr2" draw:text-style-name="P19" svg:width="0.488cm" svg:height="0.451cm" draw:control="control274"/></text:p>
          </table:table-cell>
          <table:table-cell table:style-name="Tableau1.F3" office:value-type="string" table:protected="true">
            <text:p text:style-name="P10"><draw:control text:anchor-type="as-char" draw:z-index="309" draw:style-name="gr2" draw:text-style-name="P19" svg:width="0.488cm" svg:height="0.451cm" draw:control="control309"/></text:p>
          </table:table-cell>
          <table:table-cell table:style-name="Tableau1.C3" office:value-type="string" table:protected="true">
            <text:p text:style-name="P10"><draw:control text:anchor-type="as-char" draw:z-index="344" draw:style-name="gr2" draw:text-style-name="P19" svg:width="0.488cm" svg:height="0.451cm" draw:control="control344"/></text:p>
          </table:table-cell>
          <table:table-cell table:style-name="Tableau1.A3" office:value-type="string" table:protected="true">
            <text:p text:style-name="P10"><draw:control text:anchor-type="as-char" draw:z-index="379" draw:style-name="gr2" draw:text-style-name="P19" svg:width="0.488cm" svg:height="0.451cm" draw:control="control379"/></text:p>
          </table:table-cell>
          <table:table-cell table:style-name="Tableau1.A3" office:value-type="string" table:protected="true">
            <text:p text:style-name="P10"><draw:control text:anchor-type="as-char" draw:z-index="414" draw:style-name="gr2" draw:text-style-name="P19" svg:width="0.488cm" svg:height="0.451cm" draw:control="control414"/></text:p>
          </table:table-cell>
          <table:table-cell table:style-name="Tableau1.A3" office:value-type="string" table:protected="true">
            <text:p text:style-name="P10"><draw:control text:anchor-type="as-char" draw:z-index="449" draw:style-name="gr2" draw:text-style-name="P19" svg:width="0.488cm" svg:height="0.451cm" draw:control="control449"/></text:p>
          </table:table-cell>
          <table:table-cell table:style-name="Tableau1.F3" office:value-type="string" table:protected="true">
            <text:p text:style-name="P10"><draw:control text:anchor-type="as-char" draw:z-index="484" draw:style-name="gr2" draw:text-style-name="P19" svg:width="0.488cm" svg:height="0.451cm" draw:control="control484"/></text:p>
          </table:table-cell>
          <table:table-cell table:style-name="Tableau1.C3" office:value-type="string" table:protected="true">
            <text:p text:style-name="P10"><draw:control text:anchor-type="as-char" draw:z-index="519" draw:style-name="gr2" draw:text-style-name="P19" svg:width="0.488cm" svg:height="0.451cm" draw:control="control519"/></text:p>
          </table:table-cell>
          <table:table-cell table:style-name="Tableau1.A3" office:value-type="string" table:protected="true">
            <text:p text:style-name="P10"><draw:control text:anchor-type="as-char" draw:z-index="554" draw:style-name="gr2" draw:text-style-name="P19" svg:width="0.488cm" svg:height="0.451cm" draw:control="control554"/></text:p>
          </table:table-cell>
          <table:table-cell table:style-name="Tableau1.A3" office:value-type="string" table:protected="true">
            <text:p text:style-name="P10"><draw:control text:anchor-type="as-char" draw:z-index="589" draw:style-name="gr2" draw:text-style-name="P19" svg:width="0.488cm" svg:height="0.451cm" draw:control="control589"/></text:p>
          </table:table-cell>
          <table:table-cell table:style-name="Tableau1.F3" office:value-type="string" table:protected="true">
            <text:p text:style-name="P10"><draw:control text:anchor-type="as-char" draw:z-index="624" draw:style-name="gr2" draw:text-style-name="P19" svg:width="0.488cm" svg:height="0.451cm" draw:control="control624"/></text:p>
          </table:table-cell>
        </table:table-row>
        <table:table-row>
          <table:table-cell table:style-name="Tableau1.A3" office:value-type="string" table:protected="true">
            <text:p text:style-name="P5">5.1.5</text:p>
          </table:table-cell>
          <table:table-cell table:style-name="Tableau1.A3" office:value-type="string" table:protected="true">
            <text:p text:style-name="P7">Un produit : critères de choix, étiquetage</text:p>
          </table:table-cell>
          <table:table-cell table:style-name="Tableau1.C3" office:value-type="string" table:protected="true">
            <text:p text:style-name="P10"><draw:control text:anchor-type="as-char" draw:z-index="30" draw:style-name="gr2" draw:text-style-name="P19" svg:width="0.488cm" svg:height="0.451cm" draw:control="control30"/></text:p>
          </table:table-cell>
          <table:table-cell table:style-name="Tableau1.A3" office:value-type="string" table:protected="true">
            <text:p text:style-name="P10"><draw:control text:anchor-type="as-char" draw:z-index="65" draw:style-name="gr2" draw:text-style-name="P19" svg:width="0.488cm" svg:height="0.451cm" draw:control="control65"/></text:p>
          </table:table-cell>
          <table:table-cell table:style-name="Tableau1.A3" office:value-type="string" table:protected="true">
            <text:p text:style-name="P10"><draw:control text:anchor-type="as-char" draw:z-index="100" draw:style-name="gr2" draw:text-style-name="P19" svg:width="0.488cm" svg:height="0.451cm" draw:control="control100"/></text:p>
          </table:table-cell>
          <table:table-cell table:style-name="Tableau1.F3" office:value-type="string" table:protected="true">
            <text:p text:style-name="P10"><draw:control text:anchor-type="as-char" draw:z-index="135" draw:style-name="gr2" draw:text-style-name="P19" svg:width="0.488cm" svg:height="0.451cm" draw:control="control135"/></text:p>
          </table:table-cell>
          <table:table-cell table:style-name="Tableau1.C3" office:value-type="string" table:protected="true">
            <text:p text:style-name="P10"><draw:control text:anchor-type="as-char" draw:z-index="170" draw:style-name="gr2" draw:text-style-name="P19" svg:width="0.488cm" svg:height="0.451cm" draw:control="control170"/></text:p>
          </table:table-cell>
          <table:table-cell table:style-name="Tableau1.A3" office:value-type="string" table:protected="true">
            <text:p text:style-name="P10"><draw:control text:anchor-type="as-char" draw:z-index="205" draw:style-name="gr2" draw:text-style-name="P19" svg:width="0.488cm" svg:height="0.451cm" draw:control="control205"/></text:p>
          </table:table-cell>
          <table:table-cell table:style-name="Tableau1.A3" office:value-type="string" table:protected="true">
            <text:p text:style-name="P10"><draw:control text:anchor-type="as-char" draw:z-index="240" draw:style-name="gr2" draw:text-style-name="P19" svg:width="0.488cm" svg:height="0.451cm" draw:control="control240"/></text:p>
          </table:table-cell>
          <table:table-cell table:style-name="Tableau1.A3" office:value-type="string" table:protected="true">
            <text:p text:style-name="P10"><draw:control text:anchor-type="as-char" draw:z-index="275" draw:style-name="gr2" draw:text-style-name="P19" svg:width="0.488cm" svg:height="0.451cm" draw:control="control275"/></text:p>
          </table:table-cell>
          <table:table-cell table:style-name="Tableau1.F3" office:value-type="string" table:protected="true">
            <text:p text:style-name="P10"><draw:control text:anchor-type="as-char" draw:z-index="310" draw:style-name="gr2" draw:text-style-name="P19" svg:width="0.488cm" svg:height="0.451cm" draw:control="control310"/></text:p>
          </table:table-cell>
          <table:table-cell table:style-name="Tableau1.C3" office:value-type="string" table:protected="true">
            <text:p text:style-name="P10"><draw:control text:anchor-type="as-char" draw:z-index="345" draw:style-name="gr2" draw:text-style-name="P19" svg:width="0.488cm" svg:height="0.451cm" draw:control="control345"/></text:p>
          </table:table-cell>
          <table:table-cell table:style-name="Tableau1.A3" office:value-type="string" table:protected="true">
            <text:p text:style-name="P10"><draw:control text:anchor-type="as-char" draw:z-index="380" draw:style-name="gr2" draw:text-style-name="P19" svg:width="0.488cm" svg:height="0.451cm" draw:control="control380"/></text:p>
          </table:table-cell>
          <table:table-cell table:style-name="Tableau1.A3" office:value-type="string" table:protected="true">
            <text:p text:style-name="P10"><draw:control text:anchor-type="as-char" draw:z-index="415" draw:style-name="gr2" draw:text-style-name="P19" svg:width="0.488cm" svg:height="0.451cm" draw:control="control415"/></text:p>
          </table:table-cell>
          <table:table-cell table:style-name="Tableau1.A3" office:value-type="string" table:protected="true">
            <text:p text:style-name="P10"><draw:control text:anchor-type="as-char" draw:z-index="450" draw:style-name="gr2" draw:text-style-name="P19" svg:width="0.488cm" svg:height="0.451cm" draw:control="control450"/></text:p>
          </table:table-cell>
          <table:table-cell table:style-name="Tableau1.F3" office:value-type="string" table:protected="true">
            <text:p text:style-name="P10"><draw:control text:anchor-type="as-char" draw:z-index="485" draw:style-name="gr2" draw:text-style-name="P19" svg:width="0.488cm" svg:height="0.451cm" draw:control="control485"/></text:p>
          </table:table-cell>
          <table:table-cell table:style-name="Tableau1.C3" office:value-type="string" table:protected="true">
            <text:p text:style-name="P10"><draw:control text:anchor-type="as-char" draw:z-index="520" draw:style-name="gr2" draw:text-style-name="P19" svg:width="0.488cm" svg:height="0.451cm" draw:control="control520"/></text:p>
          </table:table-cell>
          <table:table-cell table:style-name="Tableau1.A3" office:value-type="string" table:protected="true">
            <text:p text:style-name="P10"><draw:control text:anchor-type="as-char" draw:z-index="555" draw:style-name="gr2" draw:text-style-name="P19" svg:width="0.488cm" svg:height="0.451cm" draw:control="control555"/></text:p>
          </table:table-cell>
          <table:table-cell table:style-name="Tableau1.A3" office:value-type="string" table:protected="true">
            <text:p text:style-name="P10"><draw:control text:anchor-type="as-char" draw:z-index="590" draw:style-name="gr2" draw:text-style-name="P19" svg:width="0.488cm" svg:height="0.451cm" draw:control="control590"/></text:p>
          </table:table-cell>
          <table:table-cell table:style-name="Tableau1.F3" office:value-type="string" table:protected="true">
            <text:p text:style-name="P10"><draw:control text:anchor-type="as-char" draw:z-index="625" draw:style-name="gr2" draw:text-style-name="P19" svg:width="0.488cm" svg:height="0.451cm" draw:control="control625"/></text:p>
          </table:table-cell>
        </table:table-row>
        <table:table-row>
          <table:table-cell table:style-name="Tableau1.A3" office:value-type="string" table:protected="true">
            <text:p text:style-name="P5">5.1.6</text:p>
          </table:table-cell>
          <table:table-cell table:style-name="Tableau1.A3" office:value-type="string" table:protected="true">
            <text:p text:style-name="P7">Un service : les assurances</text:p>
          </table:table-cell>
          <table:table-cell table:style-name="Tableau1.C3" office:value-type="string" table:protected="true">
            <text:p text:style-name="P10"><draw:control text:anchor-type="as-char" draw:z-index="31" draw:style-name="gr2" draw:text-style-name="P19" svg:width="0.488cm" svg:height="0.451cm" draw:control="control31"/></text:p>
          </table:table-cell>
          <table:table-cell table:style-name="Tableau1.A3" office:value-type="string" table:protected="true">
            <text:p text:style-name="P10"><draw:control text:anchor-type="as-char" draw:z-index="66" draw:style-name="gr2" draw:text-style-name="P19" svg:width="0.488cm" svg:height="0.451cm" draw:control="control66"/></text:p>
          </table:table-cell>
          <table:table-cell table:style-name="Tableau1.A3" office:value-type="string" table:protected="true">
            <text:p text:style-name="P10"><draw:control text:anchor-type="as-char" draw:z-index="101" draw:style-name="gr2" draw:text-style-name="P19" svg:width="0.488cm" svg:height="0.451cm" draw:control="control101"/></text:p>
          </table:table-cell>
          <table:table-cell table:style-name="Tableau1.F3" office:value-type="string" table:protected="true">
            <text:p text:style-name="P10"><draw:control text:anchor-type="as-char" draw:z-index="136" draw:style-name="gr2" draw:text-style-name="P19" svg:width="0.488cm" svg:height="0.451cm" draw:control="control136"/></text:p>
          </table:table-cell>
          <table:table-cell table:style-name="Tableau1.C3" office:value-type="string" table:protected="true">
            <text:p text:style-name="P10"><draw:control text:anchor-type="as-char" draw:z-index="171" draw:style-name="gr2" draw:text-style-name="P19" svg:width="0.488cm" svg:height="0.451cm" draw:control="control171"/></text:p>
          </table:table-cell>
          <table:table-cell table:style-name="Tableau1.A3" office:value-type="string" table:protected="true">
            <text:p text:style-name="P10"><draw:control text:anchor-type="as-char" draw:z-index="206" draw:style-name="gr2" draw:text-style-name="P19" svg:width="0.488cm" svg:height="0.451cm" draw:control="control206"/></text:p>
          </table:table-cell>
          <table:table-cell table:style-name="Tableau1.A3" office:value-type="string" table:protected="true">
            <text:p text:style-name="P10"><draw:control text:anchor-type="as-char" draw:z-index="241" draw:style-name="gr2" draw:text-style-name="P19" svg:width="0.488cm" svg:height="0.451cm" draw:control="control241"/></text:p>
          </table:table-cell>
          <table:table-cell table:style-name="Tableau1.A3" office:value-type="string" table:protected="true">
            <text:p text:style-name="P10"><draw:control text:anchor-type="as-char" draw:z-index="276" draw:style-name="gr2" draw:text-style-name="P19" svg:width="0.488cm" svg:height="0.451cm" draw:control="control276"/></text:p>
          </table:table-cell>
          <table:table-cell table:style-name="Tableau1.F3" office:value-type="string" table:protected="true">
            <text:p text:style-name="P10"><draw:control text:anchor-type="as-char" draw:z-index="311" draw:style-name="gr2" draw:text-style-name="P19" svg:width="0.488cm" svg:height="0.451cm" draw:control="control311"/></text:p>
          </table:table-cell>
          <table:table-cell table:style-name="Tableau1.C3" office:value-type="string" table:protected="true">
            <text:p text:style-name="P10"><draw:control text:anchor-type="as-char" draw:z-index="346" draw:style-name="gr2" draw:text-style-name="P19" svg:width="0.488cm" svg:height="0.451cm" draw:control="control346"/></text:p>
          </table:table-cell>
          <table:table-cell table:style-name="Tableau1.A3" office:value-type="string" table:protected="true">
            <text:p text:style-name="P10"><draw:control text:anchor-type="as-char" draw:z-index="381" draw:style-name="gr2" draw:text-style-name="P19" svg:width="0.488cm" svg:height="0.451cm" draw:control="control381"/></text:p>
          </table:table-cell>
          <table:table-cell table:style-name="Tableau1.A3" office:value-type="string" table:protected="true">
            <text:p text:style-name="P10"><draw:control text:anchor-type="as-char" draw:z-index="416" draw:style-name="gr2" draw:text-style-name="P19" svg:width="0.488cm" svg:height="0.451cm" draw:control="control416"/></text:p>
          </table:table-cell>
          <table:table-cell table:style-name="Tableau1.A3" office:value-type="string" table:protected="true">
            <text:p text:style-name="P10"><draw:control text:anchor-type="as-char" draw:z-index="451" draw:style-name="gr2" draw:text-style-name="P19" svg:width="0.488cm" svg:height="0.451cm" draw:control="control451"/></text:p>
          </table:table-cell>
          <table:table-cell table:style-name="Tableau1.F3" office:value-type="string" table:protected="true">
            <text:p text:style-name="P10"><draw:control text:anchor-type="as-char" draw:z-index="486" draw:style-name="gr2" draw:text-style-name="P19" svg:width="0.488cm" svg:height="0.451cm" draw:control="control486"/></text:p>
          </table:table-cell>
          <table:table-cell table:style-name="Tableau1.C3" office:value-type="string" table:protected="true">
            <text:p text:style-name="P10"><draw:control text:anchor-type="as-char" draw:z-index="521" draw:style-name="gr2" draw:text-style-name="P19" svg:width="0.488cm" svg:height="0.451cm" draw:control="control521"/></text:p>
          </table:table-cell>
          <table:table-cell table:style-name="Tableau1.A3" office:value-type="string" table:protected="true">
            <text:p text:style-name="P10"><draw:control text:anchor-type="as-char" draw:z-index="556" draw:style-name="gr2" draw:text-style-name="P19" svg:width="0.488cm" svg:height="0.451cm" draw:control="control556"/></text:p>
          </table:table-cell>
          <table:table-cell table:style-name="Tableau1.A3" office:value-type="string" table:protected="true">
            <text:p text:style-name="P10"><draw:control text:anchor-type="as-char" draw:z-index="591" draw:style-name="gr2" draw:text-style-name="P19" svg:width="0.488cm" svg:height="0.451cm" draw:control="control591"/></text:p>
          </table:table-cell>
          <table:table-cell table:style-name="Tableau1.F3" office:value-type="string" table:protected="true">
            <text:p text:style-name="P10"><draw:control text:anchor-type="as-char" draw:z-index="626" draw:style-name="gr2" draw:text-style-name="P19" svg:width="0.488cm" svg:height="0.451cm" draw:control="control626"/></text:p>
          </table:table-cell>
        </table:table-row>
        <table:table-row>
          <table:table-cell table:style-name="Tableau1.A3" office:value-type="string" table:protected="true">
            <text:p text:style-name="P5">5.1.7</text:p>
          </table:table-cell>
          <table:table-cell table:style-name="Tableau1.A3" office:value-type="string" table:protected="true">
            <text:p text:style-name="P7">Consommation et environnement</text:p>
          </table:table-cell>
          <table:table-cell table:style-name="Tableau1.C3" office:value-type="string" table:protected="true">
            <text:p text:style-name="P10"><draw:control text:anchor-type="as-char" draw:z-index="32" draw:style-name="gr2" draw:text-style-name="P19" svg:width="0.488cm" svg:height="0.451cm" draw:control="control32"/></text:p>
          </table:table-cell>
          <table:table-cell table:style-name="Tableau1.A3" office:value-type="string" table:protected="true">
            <text:p text:style-name="P10"><draw:control text:anchor-type="as-char" draw:z-index="67" draw:style-name="gr2" draw:text-style-name="P19" svg:width="0.488cm" svg:height="0.451cm" draw:control="control67"/></text:p>
          </table:table-cell>
          <table:table-cell table:style-name="Tableau1.A3" office:value-type="string" table:protected="true">
            <text:p text:style-name="P10"><draw:control text:anchor-type="as-char" draw:z-index="102" draw:style-name="gr2" draw:text-style-name="P19" svg:width="0.488cm" svg:height="0.451cm" draw:control="control102"/></text:p>
          </table:table-cell>
          <table:table-cell table:style-name="Tableau1.F3" office:value-type="string" table:protected="true">
            <text:p text:style-name="P10"><draw:control text:anchor-type="as-char" draw:z-index="137" draw:style-name="gr2" draw:text-style-name="P19" svg:width="0.488cm" svg:height="0.451cm" draw:control="control137"/></text:p>
          </table:table-cell>
          <table:table-cell table:style-name="Tableau1.C3" office:value-type="string" table:protected="true">
            <text:p text:style-name="P10"><draw:control text:anchor-type="as-char" draw:z-index="172" draw:style-name="gr2" draw:text-style-name="P19" svg:width="0.488cm" svg:height="0.451cm" draw:control="control172"/></text:p>
          </table:table-cell>
          <table:table-cell table:style-name="Tableau1.A3" office:value-type="string" table:protected="true">
            <text:p text:style-name="P10"><draw:control text:anchor-type="as-char" draw:z-index="207" draw:style-name="gr2" draw:text-style-name="P19" svg:width="0.488cm" svg:height="0.451cm" draw:control="control207"/></text:p>
          </table:table-cell>
          <table:table-cell table:style-name="Tableau1.A3" office:value-type="string" table:protected="true">
            <text:p text:style-name="P10"><draw:control text:anchor-type="as-char" draw:z-index="242" draw:style-name="gr2" draw:text-style-name="P19" svg:width="0.488cm" svg:height="0.451cm" draw:control="control242"/></text:p>
          </table:table-cell>
          <table:table-cell table:style-name="Tableau1.A3" office:value-type="string" table:protected="true">
            <text:p text:style-name="P10"><draw:control text:anchor-type="as-char" draw:z-index="277" draw:style-name="gr2" draw:text-style-name="P19" svg:width="0.488cm" svg:height="0.451cm" draw:control="control277"/></text:p>
          </table:table-cell>
          <table:table-cell table:style-name="Tableau1.F3" office:value-type="string" table:protected="true">
            <text:p text:style-name="P10"><draw:control text:anchor-type="as-char" draw:z-index="312" draw:style-name="gr2" draw:text-style-name="P19" svg:width="0.488cm" svg:height="0.451cm" draw:control="control312"/></text:p>
          </table:table-cell>
          <table:table-cell table:style-name="Tableau1.C3" office:value-type="string" table:protected="true">
            <text:p text:style-name="P10"><draw:control text:anchor-type="as-char" draw:z-index="347" draw:style-name="gr2" draw:text-style-name="P19" svg:width="0.488cm" svg:height="0.451cm" draw:control="control347"/></text:p>
          </table:table-cell>
          <table:table-cell table:style-name="Tableau1.A3" office:value-type="string" table:protected="true">
            <text:p text:style-name="P10"><draw:control text:anchor-type="as-char" draw:z-index="382" draw:style-name="gr2" draw:text-style-name="P19" svg:width="0.488cm" svg:height="0.451cm" draw:control="control382"/></text:p>
          </table:table-cell>
          <table:table-cell table:style-name="Tableau1.A3" office:value-type="string" table:protected="true">
            <text:p text:style-name="P10"><draw:control text:anchor-type="as-char" draw:z-index="417" draw:style-name="gr2" draw:text-style-name="P19" svg:width="0.488cm" svg:height="0.451cm" draw:control="control417"/></text:p>
          </table:table-cell>
          <table:table-cell table:style-name="Tableau1.A3" office:value-type="string" table:protected="true">
            <text:p text:style-name="P10"><draw:control text:anchor-type="as-char" draw:z-index="452" draw:style-name="gr2" draw:text-style-name="P19" svg:width="0.488cm" svg:height="0.451cm" draw:control="control452"/></text:p>
          </table:table-cell>
          <table:table-cell table:style-name="Tableau1.F3" office:value-type="string" table:protected="true">
            <text:p text:style-name="P10"><draw:control text:anchor-type="as-char" draw:z-index="487" draw:style-name="gr2" draw:text-style-name="P19" svg:width="0.488cm" svg:height="0.451cm" draw:control="control487"/></text:p>
          </table:table-cell>
          <table:table-cell table:style-name="Tableau1.C3" office:value-type="string" table:protected="true">
            <text:p text:style-name="P10"><draw:control text:anchor-type="as-char" draw:z-index="522" draw:style-name="gr2" draw:text-style-name="P19" svg:width="0.488cm" svg:height="0.451cm" draw:control="control522"/></text:p>
          </table:table-cell>
          <table:table-cell table:style-name="Tableau1.A3" office:value-type="string" table:protected="true">
            <text:p text:style-name="P10"><draw:control text:anchor-type="as-char" draw:z-index="557" draw:style-name="gr2" draw:text-style-name="P19" svg:width="0.488cm" svg:height="0.451cm" draw:control="control557"/></text:p>
          </table:table-cell>
          <table:table-cell table:style-name="Tableau1.A3" office:value-type="string" table:protected="true">
            <text:p text:style-name="P10"><draw:control text:anchor-type="as-char" draw:z-index="592" draw:style-name="gr2" draw:text-style-name="P19" svg:width="0.488cm" svg:height="0.451cm" draw:control="control592"/></text:p>
          </table:table-cell>
          <table:table-cell table:style-name="Tableau1.F3" office:value-type="string" table:protected="true">
            <text:p text:style-name="P10"><draw:control text:anchor-type="as-char" draw:z-index="627" draw:style-name="gr2" draw:text-style-name="P19" svg:width="0.488cm" svg:height="0.451cm" draw:control="control627"/></text:p>
          </table:table-cell>
        </table:table-row>
        <table:table-row>
          <table:table-cell table:style-name="Tableau1.A3" office:value-type="string" table:protected="true">
            <text:p text:style-name="P5">5.2.1</text:p>
          </table:table-cell>
          <table:table-cell table:style-name="Tableau1.A3" office:value-type="string" table:protected="true">
            <text:p text:style-name="P7">Droits et obligations du consommateur</text:p>
          </table:table-cell>
          <table:table-cell table:style-name="Tableau1.C3" office:value-type="string" table:protected="true">
            <text:p text:style-name="P10"><draw:control text:anchor-type="as-char" draw:z-index="33" draw:style-name="gr2" draw:text-style-name="P19" svg:width="0.488cm" svg:height="0.451cm" draw:control="control33"/></text:p>
          </table:table-cell>
          <table:table-cell table:style-name="Tableau1.A3" office:value-type="string" table:protected="true">
            <text:p text:style-name="P10"><draw:control text:anchor-type="as-char" draw:z-index="68" draw:style-name="gr2" draw:text-style-name="P19" svg:width="0.488cm" svg:height="0.451cm" draw:control="control68"/></text:p>
          </table:table-cell>
          <table:table-cell table:style-name="Tableau1.A3" office:value-type="string" table:protected="true">
            <text:p text:style-name="P10"><draw:control text:anchor-type="as-char" draw:z-index="103" draw:style-name="gr2" draw:text-style-name="P19" svg:width="0.488cm" svg:height="0.451cm" draw:control="control103"/></text:p>
          </table:table-cell>
          <table:table-cell table:style-name="Tableau1.F3" office:value-type="string" table:protected="true">
            <text:p text:style-name="P10"><draw:control text:anchor-type="as-char" draw:z-index="138" draw:style-name="gr2" draw:text-style-name="P19" svg:width="0.488cm" svg:height="0.451cm" draw:control="control138"/></text:p>
          </table:table-cell>
          <table:table-cell table:style-name="Tableau1.C3" office:value-type="string" table:protected="true">
            <text:p text:style-name="P10"><draw:control text:anchor-type="as-char" draw:z-index="173" draw:style-name="gr2" draw:text-style-name="P19" svg:width="0.488cm" svg:height="0.451cm" draw:control="control173"/></text:p>
          </table:table-cell>
          <table:table-cell table:style-name="Tableau1.A3" office:value-type="string" table:protected="true">
            <text:p text:style-name="P10"><draw:control text:anchor-type="as-char" draw:z-index="208" draw:style-name="gr2" draw:text-style-name="P19" svg:width="0.488cm" svg:height="0.451cm" draw:control="control208"/></text:p>
          </table:table-cell>
          <table:table-cell table:style-name="Tableau1.A3" office:value-type="string" table:protected="true">
            <text:p text:style-name="P10"><draw:control text:anchor-type="as-char" draw:z-index="243" draw:style-name="gr2" draw:text-style-name="P19" svg:width="0.488cm" svg:height="0.451cm" draw:control="control243"/></text:p>
          </table:table-cell>
          <table:table-cell table:style-name="Tableau1.A3" office:value-type="string" table:protected="true">
            <text:p text:style-name="P10"><draw:control text:anchor-type="as-char" draw:z-index="278" draw:style-name="gr2" draw:text-style-name="P19" svg:width="0.488cm" svg:height="0.451cm" draw:control="control278"/></text:p>
          </table:table-cell>
          <table:table-cell table:style-name="Tableau1.F3" office:value-type="string" table:protected="true">
            <text:p text:style-name="P10"><draw:control text:anchor-type="as-char" draw:z-index="313" draw:style-name="gr2" draw:text-style-name="P19" svg:width="0.488cm" svg:height="0.451cm" draw:control="control313"/></text:p>
          </table:table-cell>
          <table:table-cell table:style-name="Tableau1.C3" office:value-type="string" table:protected="true">
            <text:p text:style-name="P10"><draw:control text:anchor-type="as-char" draw:z-index="348" draw:style-name="gr2" draw:text-style-name="P19" svg:width="0.488cm" svg:height="0.451cm" draw:control="control348"/></text:p>
          </table:table-cell>
          <table:table-cell table:style-name="Tableau1.A3" office:value-type="string" table:protected="true">
            <text:p text:style-name="P10"><draw:control text:anchor-type="as-char" draw:z-index="383" draw:style-name="gr2" draw:text-style-name="P19" svg:width="0.488cm" svg:height="0.451cm" draw:control="control383"/></text:p>
          </table:table-cell>
          <table:table-cell table:style-name="Tableau1.A3" office:value-type="string" table:protected="true">
            <text:p text:style-name="P10"><draw:control text:anchor-type="as-char" draw:z-index="418" draw:style-name="gr2" draw:text-style-name="P19" svg:width="0.488cm" svg:height="0.451cm" draw:control="control418"/></text:p>
          </table:table-cell>
          <table:table-cell table:style-name="Tableau1.A3" office:value-type="string" table:protected="true">
            <text:p text:style-name="P10"><draw:control text:anchor-type="as-char" draw:z-index="453" draw:style-name="gr2" draw:text-style-name="P19" svg:width="0.488cm" svg:height="0.451cm" draw:control="control453"/></text:p>
          </table:table-cell>
          <table:table-cell table:style-name="Tableau1.F3" office:value-type="string" table:protected="true">
            <text:p text:style-name="P10"><draw:control text:anchor-type="as-char" draw:z-index="488" draw:style-name="gr2" draw:text-style-name="P19" svg:width="0.488cm" svg:height="0.451cm" draw:control="control488"/></text:p>
          </table:table-cell>
          <table:table-cell table:style-name="Tableau1.C3" office:value-type="string" table:protected="true">
            <text:p text:style-name="P10"><draw:control text:anchor-type="as-char" draw:z-index="523" draw:style-name="gr2" draw:text-style-name="P19" svg:width="0.488cm" svg:height="0.451cm" draw:control="control523"/></text:p>
          </table:table-cell>
          <table:table-cell table:style-name="Tableau1.A3" office:value-type="string" table:protected="true">
            <text:p text:style-name="P10"><draw:control text:anchor-type="as-char" draw:z-index="558" draw:style-name="gr2" draw:text-style-name="P19" svg:width="0.488cm" svg:height="0.451cm" draw:control="control558"/></text:p>
          </table:table-cell>
          <table:table-cell table:style-name="Tableau1.A3" office:value-type="string" table:protected="true">
            <text:p text:style-name="P10"><draw:control text:anchor-type="as-char" draw:z-index="593" draw:style-name="gr2" draw:text-style-name="P19" svg:width="0.488cm" svg:height="0.451cm" draw:control="control593"/></text:p>
          </table:table-cell>
          <table:table-cell table:style-name="Tableau1.F3" office:value-type="string" table:protected="true">
            <text:p text:style-name="P10"><draw:control text:anchor-type="as-char" draw:z-index="628" draw:style-name="gr2" draw:text-style-name="P19" svg:width="0.488cm" svg:height="0.451cm" draw:control="control628"/></text:p>
          </table:table-cell>
        </table:table-row>
        <table:table-row>
          <table:table-cell table:style-name="Tableau1.A3" office:value-type="string" table:protected="true">
            <text:p text:style-name="P5">5.2.2</text:p>
          </table:table-cell>
          <table:table-cell table:style-name="Tableau1.A3" office:value-type="string" table:protected="true">
            <text:p text:style-name="P7">Organismes de défense du consommateur</text:p>
          </table:table-cell>
          <table:table-cell table:style-name="Tableau1.C3" office:value-type="string" table:protected="true">
            <text:p text:style-name="P10"><draw:control text:anchor-type="as-char" draw:z-index="34" draw:style-name="gr2" draw:text-style-name="P19" svg:width="0.488cm" svg:height="0.451cm" draw:control="control34"/></text:p>
          </table:table-cell>
          <table:table-cell table:style-name="Tableau1.A3" office:value-type="string" table:protected="true">
            <text:p text:style-name="P10"><draw:control text:anchor-type="as-char" draw:z-index="69" draw:style-name="gr2" draw:text-style-name="P19" svg:width="0.488cm" svg:height="0.451cm" draw:control="control69"/></text:p>
          </table:table-cell>
          <table:table-cell table:style-name="Tableau1.A3" office:value-type="string" table:protected="true">
            <text:p text:style-name="P10"><draw:control text:anchor-type="as-char" draw:z-index="104" draw:style-name="gr2" draw:text-style-name="P19" svg:width="0.488cm" svg:height="0.451cm" draw:control="control104"/></text:p>
          </table:table-cell>
          <table:table-cell table:style-name="Tableau1.F3" office:value-type="string" table:protected="true">
            <text:p text:style-name="P10"><draw:control text:anchor-type="as-char" draw:z-index="139" draw:style-name="gr2" draw:text-style-name="P19" svg:width="0.488cm" svg:height="0.451cm" draw:control="control139"/></text:p>
          </table:table-cell>
          <table:table-cell table:style-name="Tableau1.C3" office:value-type="string" table:protected="true">
            <text:p text:style-name="P10"><draw:control text:anchor-type="as-char" draw:z-index="174" draw:style-name="gr2" draw:text-style-name="P19" svg:width="0.488cm" svg:height="0.451cm" draw:control="control174"/></text:p>
          </table:table-cell>
          <table:table-cell table:style-name="Tableau1.A3" office:value-type="string" table:protected="true">
            <text:p text:style-name="P10"><draw:control text:anchor-type="as-char" draw:z-index="209" draw:style-name="gr2" draw:text-style-name="P19" svg:width="0.488cm" svg:height="0.451cm" draw:control="control209"/></text:p>
          </table:table-cell>
          <table:table-cell table:style-name="Tableau1.A3" office:value-type="string" table:protected="true">
            <text:p text:style-name="P10"><draw:control text:anchor-type="as-char" draw:z-index="244" draw:style-name="gr2" draw:text-style-name="P19" svg:width="0.488cm" svg:height="0.451cm" draw:control="control244"/></text:p>
          </table:table-cell>
          <table:table-cell table:style-name="Tableau1.A3" office:value-type="string" table:protected="true">
            <text:p text:style-name="P10"><draw:control text:anchor-type="as-char" draw:z-index="279" draw:style-name="gr2" draw:text-style-name="P19" svg:width="0.488cm" svg:height="0.451cm" draw:control="control279"/></text:p>
          </table:table-cell>
          <table:table-cell table:style-name="Tableau1.F3" office:value-type="string" table:protected="true">
            <text:p text:style-name="P10"><draw:control text:anchor-type="as-char" draw:z-index="314" draw:style-name="gr2" draw:text-style-name="P19" svg:width="0.488cm" svg:height="0.451cm" draw:control="control314"/></text:p>
          </table:table-cell>
          <table:table-cell table:style-name="Tableau1.C3" office:value-type="string" table:protected="true">
            <text:p text:style-name="P10"><draw:control text:anchor-type="as-char" draw:z-index="349" draw:style-name="gr2" draw:text-style-name="P19" svg:width="0.488cm" svg:height="0.451cm" draw:control="control349"/></text:p>
          </table:table-cell>
          <table:table-cell table:style-name="Tableau1.A3" office:value-type="string" table:protected="true">
            <text:p text:style-name="P10"><draw:control text:anchor-type="as-char" draw:z-index="384" draw:style-name="gr2" draw:text-style-name="P19" svg:width="0.488cm" svg:height="0.451cm" draw:control="control384"/></text:p>
          </table:table-cell>
          <table:table-cell table:style-name="Tableau1.A3" office:value-type="string" table:protected="true">
            <text:p text:style-name="P10"><draw:control text:anchor-type="as-char" draw:z-index="419" draw:style-name="gr2" draw:text-style-name="P19" svg:width="0.488cm" svg:height="0.451cm" draw:control="control419"/></text:p>
          </table:table-cell>
          <table:table-cell table:style-name="Tableau1.A3" office:value-type="string" table:protected="true">
            <text:p text:style-name="P10"><draw:control text:anchor-type="as-char" draw:z-index="454" draw:style-name="gr2" draw:text-style-name="P19" svg:width="0.488cm" svg:height="0.451cm" draw:control="control454"/></text:p>
          </table:table-cell>
          <table:table-cell table:style-name="Tableau1.F3" office:value-type="string" table:protected="true">
            <text:p text:style-name="P10"><draw:control text:anchor-type="as-char" draw:z-index="489" draw:style-name="gr2" draw:text-style-name="P19" svg:width="0.488cm" svg:height="0.451cm" draw:control="control489"/></text:p>
          </table:table-cell>
          <table:table-cell table:style-name="Tableau1.C3" office:value-type="string" table:protected="true">
            <text:p text:style-name="P10"><draw:control text:anchor-type="as-char" draw:z-index="524" draw:style-name="gr2" draw:text-style-name="P19" svg:width="0.488cm" svg:height="0.451cm" draw:control="control524"/></text:p>
          </table:table-cell>
          <table:table-cell table:style-name="Tableau1.A3" office:value-type="string" table:protected="true">
            <text:p text:style-name="P10"><draw:control text:anchor-type="as-char" draw:z-index="559" draw:style-name="gr2" draw:text-style-name="P19" svg:width="0.488cm" svg:height="0.451cm" draw:control="control559"/></text:p>
          </table:table-cell>
          <table:table-cell table:style-name="Tableau1.A3" office:value-type="string" table:protected="true">
            <text:p text:style-name="P10"><draw:control text:anchor-type="as-char" draw:z-index="594" draw:style-name="gr2" draw:text-style-name="P19" svg:width="0.488cm" svg:height="0.451cm" draw:control="control594"/></text:p>
          </table:table-cell>
          <table:table-cell table:style-name="Tableau1.F3" office:value-type="string" table:protected="true">
            <text:p text:style-name="P10"><draw:control text:anchor-type="as-char" draw:z-index="629" draw:style-name="gr2" draw:text-style-name="P19" svg:width="0.488cm" svg:height="0.451cm" draw:control="control629"/></text:p>
          </table:table-cell>
        </table:table-row>
        <table:table-row>
          <table:table-cell table:style-name="Tableau1.A3" office:value-type="string" table:protected="true">
            <text:p text:style-name="P5">5.2.3</text:p>
          </table:table-cell>
          <table:table-cell table:style-name="Tableau1.A3" office:value-type="string" table:protected="true">
            <text:p text:style-name="P7">Sécurité sanitaire du consommateur</text:p>
          </table:table-cell>
          <table:table-cell table:style-name="Tableau1.C41" office:value-type="string" table:protected="true">
            <text:p text:style-name="P10"><draw:control text:anchor-type="as-char" draw:z-index="35" draw:style-name="gr2" draw:text-style-name="P19" svg:width="0.488cm" svg:height="0.451cm" draw:control="control35"/></text:p>
          </table:table-cell>
          <table:table-cell table:style-name="Tableau1.D41" office:value-type="string" table:protected="true">
            <text:p text:style-name="P10"><draw:control text:anchor-type="as-char" draw:z-index="70" draw:style-name="gr2" draw:text-style-name="P19" svg:width="0.488cm" svg:height="0.451cm" draw:control="control70"/></text:p>
          </table:table-cell>
          <table:table-cell table:style-name="Tableau1.D41" office:value-type="string" table:protected="true">
            <text:p text:style-name="P10"><draw:control text:anchor-type="as-char" draw:z-index="105" draw:style-name="gr2" draw:text-style-name="P19" svg:width="0.488cm" svg:height="0.451cm" draw:control="control105"/></text:p>
          </table:table-cell>
          <table:table-cell table:style-name="Tableau1.F41" office:value-type="string" table:protected="true">
            <text:p text:style-name="P10"><draw:control text:anchor-type="as-char" draw:z-index="140" draw:style-name="gr2" draw:text-style-name="P19" svg:width="0.488cm" svg:height="0.451cm" draw:control="control140"/></text:p>
          </table:table-cell>
          <table:table-cell table:style-name="Tableau1.C41" office:value-type="string" table:protected="true">
            <text:p text:style-name="P10"><draw:control text:anchor-type="as-char" draw:z-index="175" draw:style-name="gr2" draw:text-style-name="P19" svg:width="0.488cm" svg:height="0.451cm" draw:control="control175"/></text:p>
          </table:table-cell>
          <table:table-cell table:style-name="Tableau1.D41" office:value-type="string" table:protected="true">
            <text:p text:style-name="P10"><draw:control text:anchor-type="as-char" draw:z-index="210" draw:style-name="gr2" draw:text-style-name="P19" svg:width="0.488cm" svg:height="0.451cm" draw:control="control210"/></text:p>
          </table:table-cell>
          <table:table-cell table:style-name="Tableau1.D41" office:value-type="string" table:protected="true">
            <text:p text:style-name="P10"><draw:control text:anchor-type="as-char" draw:z-index="245" draw:style-name="gr2" draw:text-style-name="P19" svg:width="0.488cm" svg:height="0.451cm" draw:control="control245"/></text:p>
          </table:table-cell>
          <table:table-cell table:style-name="Tableau1.D41" office:value-type="string" table:protected="true">
            <text:p text:style-name="P10"><draw:control text:anchor-type="as-char" draw:z-index="280" draw:style-name="gr2" draw:text-style-name="P19" svg:width="0.488cm" svg:height="0.451cm" draw:control="control280"/></text:p>
          </table:table-cell>
          <table:table-cell table:style-name="Tableau1.F41" office:value-type="string" table:protected="true">
            <text:p text:style-name="P10"><draw:control text:anchor-type="as-char" draw:z-index="315" draw:style-name="gr2" draw:text-style-name="P19" svg:width="0.488cm" svg:height="0.451cm" draw:control="control315"/></text:p>
          </table:table-cell>
          <table:table-cell table:style-name="Tableau1.C41" office:value-type="string" table:protected="true">
            <text:p text:style-name="P10"><draw:control text:anchor-type="as-char" draw:z-index="350" draw:style-name="gr2" draw:text-style-name="P19" svg:width="0.488cm" svg:height="0.451cm" draw:control="control350"/></text:p>
          </table:table-cell>
          <table:table-cell table:style-name="Tableau1.D41" office:value-type="string" table:protected="true">
            <text:p text:style-name="P10"><draw:control text:anchor-type="as-char" draw:z-index="385" draw:style-name="gr2" draw:text-style-name="P19" svg:width="0.488cm" svg:height="0.451cm" draw:control="control385"/></text:p>
          </table:table-cell>
          <table:table-cell table:style-name="Tableau1.D41" office:value-type="string" table:protected="true">
            <text:p text:style-name="P10"><draw:control text:anchor-type="as-char" draw:z-index="420" draw:style-name="gr2" draw:text-style-name="P19" svg:width="0.488cm" svg:height="0.451cm" draw:control="control420"/></text:p>
          </table:table-cell>
          <table:table-cell table:style-name="Tableau1.D41" office:value-type="string" table:protected="true">
            <text:p text:style-name="P10"><draw:control text:anchor-type="as-char" draw:z-index="455" draw:style-name="gr2" draw:text-style-name="P19" svg:width="0.488cm" svg:height="0.451cm" draw:control="control455"/></text:p>
          </table:table-cell>
          <table:table-cell table:style-name="Tableau1.F41" office:value-type="string" table:protected="true">
            <text:p text:style-name="P10"><draw:control text:anchor-type="as-char" draw:z-index="490" draw:style-name="gr2" draw:text-style-name="P19" svg:width="0.488cm" svg:height="0.451cm" draw:control="control490"/></text:p>
          </table:table-cell>
          <table:table-cell table:style-name="Tableau1.C41" office:value-type="string" table:protected="true">
            <text:p text:style-name="P10"><draw:control text:anchor-type="as-char" draw:z-index="525" draw:style-name="gr2" draw:text-style-name="P19" svg:width="0.488cm" svg:height="0.451cm" draw:control="control525"/></text:p>
          </table:table-cell>
          <table:table-cell table:style-name="Tableau1.D41" office:value-type="string" table:protected="true">
            <text:p text:style-name="P10"><draw:control text:anchor-type="as-char" draw:z-index="560" draw:style-name="gr2" draw:text-style-name="P19" svg:width="0.488cm" svg:height="0.451cm" draw:control="control560"/></text:p>
          </table:table-cell>
          <table:table-cell table:style-name="Tableau1.D41" office:value-type="string" table:protected="true">
            <text:p text:style-name="P10"><draw:control text:anchor-type="as-char" draw:z-index="595" draw:style-name="gr2" draw:text-style-name="P19" svg:width="0.488cm" svg:height="0.451cm" draw:control="control595"/></text:p>
          </table:table-cell>
          <table:table-cell table:style-name="Tableau1.F41" office:value-type="string" table:protected="true">
            <text:p text:style-name="P10"><draw:control text:anchor-type="as-char" draw:z-index="630" draw:style-name="gr2" draw:text-style-name="P19" svg:width="0.488cm" svg:height="0.451cm" draw:control="control630"/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8.999cm" style:type="center"/>
          <style:tab-stop style:position="3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8.999cm" style:type="center"/>
          <style:tab-stop style:position="3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Header">
      <style:text-properties fo:font-size="6pt" style:font-size-asian="6pt" style:font-size-complex="6pt"/>
    </style:style>
    <style:page-layout style:name="pm1">
      <style:page-layout-properties fo:page-width="42cm" fo:page-height="29.7cm" style:num-format="1" style:print-orientation="landscape" fo:margin-top="0.6cm" fo:margin-bottom="0.499cm" fo:margin-left="0.9cm" fo:margin-right="0.9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Grille de suivi de la formation<text:tab/><text:tab/>www.biotechno.fr</text:p>
        <text:p text:style-name="P2">Indiquer les contenus et les compétences développées au cours de la formation en cochant les cases correspondantes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atrice HARDOUIN</meta:initial-creator>
    <meta:creation-date>2007-06-23T13:10:06</meta:creation-date>
    <dc:creator>Patrice HARDOUIN</dc:creator>
    <dc:date>2007-06-25T09:23:03</dc:date>
    <dc:language>fr-FR</dc:language>
    <meta:editing-cycles>19</meta:editing-cycles>
    <meta:editing-duration>PT2H24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25" meta:word-count="268" meta:character-count="2494"/>
  </office:meta>
</office:document-meta>
</file>