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32cm" fo:margin-left="-0.132cm" table:align="left" style:writing-mode="lr-tb"/>
    </style:style>
    <style:style style:name="Tableau1.A" style:family="table-column">
      <style:table-column-properties style:column-width="16.073cm"/>
    </style:style>
    <style:style style:name="Tableau1.B" style:family="table-column">
      <style:table-column-properties style:column-width="1.071cm"/>
    </style:style>
    <style:style style:name="Tableau1.C" style:family="table-column">
      <style:table-column-properties style:column-width="1.08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New York" fo:font-size="17pt" fo:font-weight="bold" style:font-size-asian="17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New York" fo:font-size="11pt" style:font-size-asian="11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New York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ew York" fo:font-size="11pt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New York" fo:font-size="11pt" style:font-size-asian="11pt"/>
    </style:style>
    <style:style style:name="P7" style:family="paragraph" style:parent-style-name="Text_20_body">
      <style:paragraph-properties fo:margin-left="0cm" fo:margin-right="0cm" fo:text-align="start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2cm" style:auto-text-indent="false"/>
    </style:style>
    <style:style style:name="P9" style:family="paragraph" style:parent-style-name="Text_20_body">
      <style:paragraph-properties fo:margin-left="2cm" fo:margin-right="0cm" fo:text-align="start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10" style:family="paragraph" style:parent-style-name="Text_20_body">
      <style:paragraph-properties fo:margin-left="2cm" fo:margin-right="0cm" fo:text-align="start" style:justify-single-word="false" fo:text-indent="0cm" style:auto-text-indent="false">
        <style:tab-stops>
          <style:tab-stop style:position="-1cm"/>
          <style:tab-stop style:position="1.501cm"/>
        </style:tab-stops>
      </style:paragraph-properties>
    </style:style>
    <style:style style:name="P11" style:family="paragraph" style:parent-style-name="Text_20_body">
      <style:paragraph-properties fo:margin-left="1cm" fo:margin-right="0cm" fo:text-align="start" style:justify-single-word="false" fo:text-indent="0cm" style:auto-text-indent="false">
        <style:tab-stops>
          <style:tab-stop style:position="0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3.501cm"/>
        </style:tab-stops>
      </style:paragraph-properties>
      <style:text-properties style:font-name="New York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New York" fo:font-size="11pt" style:font-size-asian="11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New York" fo:font-size="11pt" style:font-size-asian="11pt"/>
    </style:style>
    <style:style style:name="T2" style:family="text">
      <style:text-properties style:text-position="super 58%" style:font-name="New York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'AUTO-EVALUATION <text:line-break/>DU SUJET DE VSP EN BEP DANS LE CADRE DU CCF</text:p>
      <text:p text:style-name="P2"/>
      <text:p text:style-name="P2"/>
      <text:p text:style-name="P2">Le sujet pourrait comporter :</text:p>
      <text:p text:style-name="P2"><text:tab/>le logo de l'établissement</text:p>
      <text:p text:style-name="P2"><text:tab/>le N° du candidat</text:p>
      <text:p text:style-name="P2">Il pourrait être anonymé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4">PRESENTATION</text:p>
            <text:p text:style-name="P2"/>
          </table:table-cell>
          <table:table-cell table:style-name="Tableau1.A1" office:value-type="string">
            <text:p text:style-name="P5">Oui</text:p>
          </table:table-cell>
          <table:table-cell table:style-name="Tableau1.C1" office:value-type="string">
            <text:p text:style-name="P5">Non</text:p>
          </table:table-cell>
        </table:table-row>
        <table:table-row table:style-name="Tableau1.1">
          <table:table-cell table:style-name="Tableau1.A2" office:value-type="string">
            <text:p text:style-name="P6">Académi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Etablissement Vill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Spécialité 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Epreuv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oefficient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Duré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Dat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Folio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3"><text:span text:style-name="T1">1</text:span><text:span text:style-name="T2">ère</text:span><text:span text:style-name="T1"> ou 2</text:span><text:span text:style-name="T2">ème</text:span><text:span text:style-name="T1"> séquence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11" office:value-type="string">
            <text:p text:style-name="P6">Situation problème (de départ) détaillée et adaptée à l'élève</text:p>
            <text:p text:style-name="P2"/>
          </table:table-cell>
          <table:table-cell table:style-name="Tableau1.A11" office:value-type="string">
            <text:p text:style-name="P5"/>
          </table:table-cell>
          <table:table-cell table:style-name="Tableau1.C1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4">CONTENUS</text:p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ompétences évaluée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Barèm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hamps d'activités : au moins 3 dont EVP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Documents :</text:p>
            <text:p text:style-name="P7">qualités ;</text:p>
            <text:p text:style-name="P8"><text:s/>lisibles, </text:p>
            <text:p text:style-name="P9">pertinents, </text:p>
            <text:p text:style-name="P10">récents<text:tab/></text:p>
            <text:p text:style-name="P11">source précisée</text:p>
            <text:p text:style-name="P12">quantité adaptée à la durée de l’épreuve </text:p>
          </table:table-cell>
          <table:table-cell table:style-name="Tableau1.A2" office:value-type="string">
            <text:p text:style-name="P5"/>
            <text:p text:style-name="P13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ontenus adaptés au BEP (niveau !)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Faisabilité dans le temp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Formulation des activités : verbe d'action avec les critères d'exigenc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Numérotation des questions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Questions non extraites d'un manuel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Pas d'extraits de sujet d'examen ponctuel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lair, aéré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11" office:value-type="string">
            <text:p text:style-name="P6"/>
            <text:p text:style-name="P2"/>
          </table:table-cell>
          <table:table-cell table:style-name="Tableau1.A11" office:value-type="string">
            <text:p text:style-name="P5"/>
          </table:table-cell>
          <table:table-cell table:style-name="Tableau1.C1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2">CORRIGÉ</text:p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Correction rigoureus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Barême détaillé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2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  <style:tab-stop style:position="3.501cm"/>
        </style:tab-stops>
      </style:paragraph-properties>
      <style:text-properties style:font-name="New York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2.501cm"/>
        </style:tab-stops>
      </style:paragraph-properties>
      <style:text-properties style:font-name="New York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style:font-name="New York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.501cm"/>
        </style:tab-stops>
      </style:paragraph-properties>
      <style:text-properties style:font-name="New York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New York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.282cm" fo:margin-right="0cm" fo:text-align="center" style:justify-single-word="false" fo:text-indent="-0.282cm" style:auto-text-indent="false"/>
      <style:text-properties style:font-name="New York" fo:font-size="14pt" style:font-size-asian="14pt"/>
    </style:style>
    <style:style style:name="Subtitle" style:family="paragraph" style:parent-style-name="Standard" style:next-style-name="Text_20_body" style:class="chapter">
      <style:paragraph-properties fo:margin-left="0.282cm" fo:margin-right="0cm" fo:text-align="center" style:justify-single-word="false" fo:text-indent="-0.282cm" style:auto-text-indent="false"/>
      <style:text-properties style:font-name="New York" fo:font-size="11pt" fo:font-weight="bold" style:font-size-asian="11pt" style:font-weight-asian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2.5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page-layout style:name="pm1">
      <style:page-layout-properties fo:page-width="20.955cm" fo:page-height="29.633cm" style:num-format="1" style:print-orientation="portrait" fo:margin-top="1.501cm" fo:margin-bottom="1.9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cument de travail <text:s text:c="2"/>Académie de Nancy-Metz<text:line-break/>Année 2000-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LA JEUNESSE</dc:title>
    <meta:initial-creator>HARTOIN</meta:initial-creator>
    <meta:creation-date>2001-04-05T14:41:00</meta:creation-date>
    <dc:creator>Formation TICE</dc:creator>
    <dc:date>2001-04-05T14:41:00</dc:date>
    <meta:print-date>2001-01-10T22:00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29" meta:character-count="866"/>
  </office:meta>
</office:document-meta>
</file>