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di1" svg:font-family="adi1" style:font-family-generic="roman" style:font-pitch="variable"/>
  </office:font-face-decls>
  <office:automatic-styles>
    <style:style style:name="Tableau1" style:family="table">
      <style:table-properties style:width="20.276cm" fo:margin-left="0cm" fo:margin-right="0.026cm" table:align="margins"/>
    </style:style>
    <style:style style:name="Tableau1.A" style:family="table-column">
      <style:table-column-properties style:column-width="9.229cm" style:rel-column-width="5232*"/>
    </style:style>
    <style:style style:name="Tableau1.B" style:family="table-column">
      <style:table-column-properties style:column-width="0.579cm" style:rel-column-width="328*"/>
    </style:style>
    <style:style style:name="Tableau1.C" style:family="table-column">
      <style:table-column-properties style:column-width="0.667cm" style:rel-column-width="378*"/>
    </style:style>
    <style:style style:name="Tableau1.D" style:family="table-column">
      <style:table-column-properties style:column-width="0.646cm" style:rel-column-width="366*"/>
    </style:style>
    <style:style style:name="Tableau1.E" style:family="table-column">
      <style:table-column-properties style:column-width="0.699cm" style:rel-column-width="396*"/>
    </style:style>
    <style:style style:name="Tableau1.F" style:family="table-column">
      <style:table-column-properties style:column-width="0.605cm" style:rel-column-width="343*"/>
    </style:style>
    <style:style style:name="Tableau1.G" style:family="table-column">
      <style:table-column-properties style:column-width="0.617cm" style:rel-column-width="350*"/>
    </style:style>
    <style:style style:name="Tableau1.H" style:family="table-column">
      <style:table-column-properties style:column-width="0.591cm" style:rel-column-width="335*"/>
    </style:style>
    <style:style style:name="Tableau1.I" style:family="table-column">
      <style:table-column-properties style:column-width="0.623cm" style:rel-column-width="353*"/>
    </style:style>
    <style:style style:name="Tableau1.J" style:family="table-column">
      <style:table-column-properties style:column-width="0.586cm" style:rel-column-width="332*"/>
    </style:style>
    <style:style style:name="Tableau1.M" style:family="table-column">
      <style:table-column-properties style:column-width="0.631cm" style:rel-column-width="358*"/>
    </style:style>
    <style:style style:name="Tableau1.N" style:family="table-column">
      <style:table-column-properties style:column-width="0.577cm" style:rel-column-width="327*"/>
    </style:style>
    <style:style style:name="Tableau1.S" style:family="table-column">
      <style:table-column-properties style:column-width="0.596cm" style:rel-column-width="338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.1" style:family="table-column">
      <style:table-column-properties style:column-width="0.58cm" style:rel-column-width="329*"/>
    </style:style>
    <style:style style:name="Tableau1.B1.2" style:family="table-column">
      <style:table-column-properties style:column-width="0.669cm" style:rel-column-width="379*"/>
    </style:style>
    <style:style style:name="Tableau1.B1.3" style:family="table-column">
      <style:table-column-properties style:column-width="0.647cm" style:rel-column-width="367*"/>
    </style:style>
    <style:style style:name="Tableau1.B1.4" style:family="table-column">
      <style:table-column-properties style:column-width="0.7cm" style:rel-column-width="397*"/>
    </style:style>
    <style:style style:name="Tableau1.B1.5" style:family="table-column">
      <style:table-column-properties style:column-width="0.607cm" style:rel-column-width="344*"/>
    </style:style>
    <style:style style:name="Tableau1.B1.12" style:family="table-column">
      <style:table-column-properties style:column-width="0.644cm" style:rel-column-width="365*"/>
    </style:style>
    <style:style style:name="Tableau1.B1.13" style:family="table-column">
      <style:table-column-properties style:column-width="0.566cm" style:rel-column-width="321*"/>
    </style:style>
    <style:style style:name="Tableau1.B1.18" style:family="table-column">
      <style:table-column-properties style:column-width="0.572cm" style:rel-column-width="324*"/>
    </style:style>
    <style:style style:name="Tableau1.B1.1.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.13.1" style:family="table-cell">
      <style:table-cell-properties fo:background-color="#999999" fo:padding="0.097cm" fo:border="0.002cm solid #000000">
        <style:background-image/>
      </style:table-cell-properties>
    </style:style>
    <style:style style:name="Tableau1.B1.1.2" style:family="table-cell">
      <style:table-cell-properties style:vertical-align="bottom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B1.7.2" style:family="table-cell">
      <style:table-cell-properties style:vertical-align="bottom" fo:background-color="#cccc00" fo:padding="0.097cm" fo:border-left="0.002cm solid #000000" fo:border-right="none" fo:border-top="none" fo:border-bottom="0.002cm solid #000000">
        <style:background-image/>
      </style:table-cell-properties>
    </style:style>
    <style:style style:name="Tableau1.B1.9.2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1.13.2" style:family="table-cell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1.18.2" style:family="table-cell">
      <style:table-cell-properties style:vertical-align="bottom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style:vertical-align="middle" fo:background-color="#cccc00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N3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S3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1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text-transform="uppercase" fo:font-size="12pt" fo:font-weight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4pt" fo:font-style="italic" fo:font-weight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font-size="24pt" fo:font-style="italic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/>
    </style:style>
    <style:style style:name="P5" style:family="paragraph" style:parent-style-name="Table_20_Contents">
      <style:text-properties fo:font-size="10.5pt" style:text-rotation-angle="90" style:text-rotation-scale="fixed"/>
    </style:style>
    <style:style style:name="P6" style:family="paragraph" style:parent-style-name="Table_20_Contents">
      <style:text-properties fo:font-size="11pt" fo:font-weight="bold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style:font-name="adi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di1" fo:font-size="11pt" fo:font-weight="bold" style:font-weight-asian="bold" style:font-weight-complex="bold"/>
    </style:style>
    <style:style style:name="P10" style:family="paragraph" style:parent-style-name="Standard">
      <style:text-properties fo:font-size="10pt" fo:font-style="italic"/>
    </style:style>
    <style:style style:name="T1" style:family="text">
      <style:text-properties fo:background-color="transparent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F" table:number-columns-repeated="2"/>
        <table:table-column table:style-name="Tableau1.M"/>
        <table:table-column table:style-name="Tableau1.N"/>
        <table:table-column table:style-name="Tableau1.F" table:number-columns-repeated="4"/>
        <table:table-column table:style-name="Tableau1.S"/>
        <table:table-row>
          <table:table-cell table:style-name="Tableau1.A1" office:value-type="string">
            <text:p text:style-name="P1">GRILLE DE Mise en relation des <text:span text:style-name="T1">contenus</text:span> du programme et des <text:span text:style-name="T1">compétences</text:span> <text:span text:style-name="T2">(VSP – BEP)</text:span></text:p>
            <text:p text:style-name="P2"/>
            <text:p text:style-name="P3"/>
            <text:p text:style-name="P2"/>
          </table:table-cell>
          <table:table-cell table:number-columns-spanned="18">
            <table:table table:is-sub-table="true">
              <table:table-column table:style-name="Tableau1.B1.1"/>
              <table:table-column table:style-name="Tableau1.B1.2"/>
              <table:table-column table:style-name="Tableau1.B1.3"/>
              <table:table-column table:style-name="Tableau1.B1.4"/>
              <table:table-column table:style-name="Tableau1.B1.5"/>
              <table:table-column table:style-name="Tableau1.I"/>
              <table:table-column table:style-name="Tableau1.J"/>
              <table:table-column table:style-name="Tableau1.M"/>
              <table:table-column table:style-name="Tableau1.B"/>
              <table:table-column table:style-name="Tableau1.B1.5" table:number-columns-repeated="2"/>
              <table:table-column table:style-name="Tableau1.B1.12"/>
              <table:table-column table:style-name="Tableau1.B1.13"/>
              <table:table-column table:style-name="Tableau1.B1.5" table:number-columns-repeated="4"/>
              <table:table-column table:style-name="Tableau1.B1.18"/>
              <table:table-row>
                <table:table-cell table:style-name="Tableau1.B1.1.1" table:number-columns-spanned="6" office:value-type="string">
                  <text:p text:style-name="P4">S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.B1.1.1" table:number-columns-spanned="2" office:value-type="string">
                  <text:p text:style-name="P4">EN</text:p>
                </table:table-cell>
                <table:covered-table-cell/>
                <table:table-cell table:style-name="Tableau1.B1.1.1" table:number-columns-spanned="4" office:value-type="string">
                  <text:p text:style-name="P4">CO</text:p>
                </table:table-cell>
                <table:covered-table-cell/>
                <table:covered-table-cell/>
                <table:covered-table-cell/>
                <table:table-cell table:style-name="Tableau1.B1.13.1" table:number-columns-spanned="6" office:value-type="string">
                  <text:p text:style-name="P4">EVP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B1.1.2" office:value-type="string">
                  <text:p text:style-name="P5">SA1. Concept de santé</text:p>
                </table:table-cell>
                <table:table-cell table:style-name="Tableau1.B1.1.2" office:value-type="string">
                  <text:p text:style-name="P5">SA2. Organisation du corps humain</text:p>
                </table:table-cell>
                <table:table-cell table:style-name="Tableau1.B1.1.2" office:value-type="string">
                  <text:p text:style-name="P5">SA3. Hygiène de vie</text:p>
                </table:table-cell>
                <table:table-cell table:style-name="Tableau1.B1.1.2" office:value-type="string">
                  <text:p text:style-name="P5">SA4. Immunité</text:p>
                </table:table-cell>
                <table:table-cell table:style-name="Tableau1.B1.1.2" office:value-type="string">
                  <text:p text:style-name="P5">SA5. Prophylaxie anti-microbienne</text:p>
                </table:table-cell>
                <table:table-cell table:style-name="Tableau1.B1.1.2" office:value-type="string">
                  <text:p text:style-name="P5">SA6. Système de Santé et Protection sociale</text:p>
                </table:table-cell>
                <table:table-cell table:style-name="Tableau1.B1.7.2" office:value-type="string">
                  <text:p text:style-name="P5">EN1. Système de santé et protection sociale</text:p>
                </table:table-cell>
                <table:table-cell table:style-name="Tableau1.B1.7.2" office:value-type="string">
                  <text:p text:style-name="P5">EN2. Gestion des ressources et qualité de vie</text:p>
                </table:table-cell>
                <table:table-cell table:style-name="Tableau1.B1.9.2" office:value-type="string">
                  <text:p text:style-name="P5">CO1. Circuits commerciaux</text:p>
                </table:table-cell>
                <table:table-cell table:style-name="Tableau1.B1.9.2" office:value-type="string">
                  <text:p text:style-name="P5">CO2. Protection et sécurité des consommateurs</text:p>
                </table:table-cell>
                <table:table-cell table:style-name="Tableau1.B1.9.2" office:value-type="string">
                  <text:p text:style-name="P5">CO3. Structures d'information et protection</text:p>
                </table:table-cell>
                <table:table-cell table:style-name="Tableau1.B1.9.2" office:value-type="string">
                  <text:p text:style-name="P5">CO4. Consommation des ménages</text:p>
                </table:table-cell>
                <table:table-cell table:style-name="Tableau1.B1.13.2" office:value-type="string">
                  <text:p text:style-name="P5">EVP1. Statut de l'élève en entreprise</text:p>
                </table:table-cell>
                <table:table-cell table:style-name="Tableau1.B1.13.2" office:value-type="string">
                  <text:p text:style-name="P5">EVP2. Statut de l'apprenti</text:p>
                </table:table-cell>
                <table:table-cell table:style-name="Tableau1.B1.13.2" office:value-type="string">
                  <text:p text:style-name="P5">EVP3. Marché du travail et recherche d'emploi</text:p>
                </table:table-cell>
                <table:table-cell table:style-name="Tableau1.B1.13.2" office:value-type="string">
                  <text:p text:style-name="P5">EVP4. Évolution de la vie professionnelle</text:p>
                </table:table-cell>
                <table:table-cell table:style-name="Tableau1.B1.13.2" office:value-type="string">
                  <text:p text:style-name="P5">EVP5. Droits et obligations de l'employeur</text:p>
                </table:table-cell>
                <table:table-cell table:style-name="Tableau1.B1.18.2" office:value-type="string">
                  <text:p text:style-name="P5">EVP6. Prévention des accidents du travail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9" office:value-type="string">
            <text:p text:style-name="P6">C1. Effectuer des démarc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C1.1 S'adresser à un organisme public, une associa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2 Solliciter et recueillir des information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3 Traiter des information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4 Présenter une requête, rédiger une réclama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5 Remplir un formulaire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,4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6 Mobiliser des connaissances comprendre démarche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7 Constituer un dossier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1.8 Savoir se présenter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11" table:number-columns-spanned="19" office:value-type="string">
            <text:p text:style-name="P4">C2 Effectuer des choix raison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C2.1 Déterminer les critères de choix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,2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2.2 Comparer les éléments de choix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2.3 Mettre en relation contraintes et solution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2.4 Argumenter et justifier un choix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11" table:number-columns-spanned="19" office:value-type="string">
            <text:p text:style-name="P4">C3 Appréhender une situation dans sa global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C3.1 Définir une problématique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3.2 Rassembler et exploiter une documenta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3.3 Inventorier toutes les composant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,3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3.4 Hiérarchiser les problèm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,4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3.5 Mobiliser les connaissances util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,1</text:p>
          </table:table-cell>
          <table:table-cell table:style-name="Tableau1.B3" office:value-type="string">
            <text:p text:style-name="P8">2,2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,5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>1.3</text:p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3.6 Trouver des solution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.5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11" table:number-columns-spanned="19" office:value-type="string">
            <text:p text:style-name="P4">C4 S'impliquer dans une démarche de pré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C4.1 Recenser les facteurs de risqu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,4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2 Analyser une situa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3 Inventorier les mesures collectiv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4 Inventorier les mesures individuelles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>2,6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5 Se situer dans le projet d'ac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6 Conduire une action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7 Déterminer les critères d'efficacité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H3" office:value-type="string">
            <text:p text:style-name="P8">1,1</text:p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J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N3" office:value-type="string">
            <text:p text:style-name="P8"/>
          </table:table-cell>
          <table:table-cell table:style-name="Tableau1.S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C4.8 Évaluer les résultats</text:p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H3" office:value-type="string">
            <text:p text:style-name="P9"/>
          </table:table-cell>
          <table:table-cell table:style-name="Tableau1.H3" office:value-type="string">
            <text:p text:style-name="P9"/>
          </table:table-cell>
          <table:table-cell table:style-name="Tableau1.J3" office:value-type="string">
            <text:p text:style-name="P9"/>
          </table:table-cell>
          <table:table-cell table:style-name="Tableau1.J3" office:value-type="string">
            <text:p text:style-name="P9"/>
          </table:table-cell>
          <table:table-cell table:style-name="Tableau1.J3" office:value-type="string">
            <text:p text:style-name="P9"/>
          </table:table-cell>
          <table:table-cell table:style-name="Tableau1.J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N3" office:value-type="string">
            <text:p text:style-name="P9"/>
          </table:table-cell>
          <table:table-cell table:style-name="Tableau1.S3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di1" svg:font-family="adi1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51cm" style:type="center"/>
          <style:tab-stop style:position="20.3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0pt" fo:font-style="italic"/>
    </style:style>
    <style:page-layout style:name="pm1">
      <style:page-layout-properties fo:page-width="21.001cm" fo:page-height="29.7cm" style:num-format="1" style:print-orientation="portrait" fo:margin-top="0.18cm" fo:margin-bottom="0.751cm" fo:margin-left="0.349cm" fo:margin-right="0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01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text:file-name text:display="name-and-extension">grille_competences_contenusbep blanc CSS.odt</text:file-name>, p.hardouin@netcourrier.com, <text:date style:data-style-name="N36" text:date-value="2006-04-28T13:55:59.02">28/04/2006</text:date><text:tab/><text:tab/><text:tab/>feuillet n°<text:page-number text:select-page="current">1</text:page-number>/<text:page-count>1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trice HARDOUIN</meta:initial-creator>
    <meta:creation-date>2002-10-28T11:29:23</meta:creation-date>
    <dc:creator>Nicole FOUCARD</dc:creator>
    <dc:date>2006-04-28T13:55:58</dc:date>
    <meta:printed-by>Patrice HARDOUIN</meta:printed-by>
    <meta:print-date>2002-11-30T01:59:44</meta:print-date>
    <dc:language>fr-FR</dc:language>
    <meta:editing-cycles>22</meta:editing-cycles>
    <meta:editing-duration>PT2H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4" meta:word-count="295" meta:character-count="1911"/>
  </office:meta>
</office:document-meta>
</file>