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ableau1" style:family="table">
      <style:table-properties style:width="20.276cm" fo:margin-left="0cm" fo:margin-right="0.026cm" table:align="margins"/>
    </style:style>
    <style:style style:name="Tableau1.A" style:family="table-column">
      <style:table-column-properties style:column-width="9.4cm" style:rel-column-width="30384*"/>
    </style:style>
    <style:style style:name="Tableau1.B" style:family="table-column">
      <style:table-column-properties style:column-width="0.605cm" style:rel-column-width="1955*"/>
    </style:style>
    <style:style style:name="Tableau1.G" style:family="table-column">
      <style:table-column-properties style:column-width="0.614cm" style:rel-column-width="1984*"/>
    </style:style>
    <style:style style:name="Tableau1.H" style:family="table-column">
      <style:table-column-properties style:column-width="0.596cm" style:rel-column-width="1927*"/>
    </style:style>
    <style:style style:name="Tableau1.I" style:family="table-column">
      <style:table-column-properties style:column-width="0.616cm" style:rel-column-width="1989*"/>
    </style:style>
    <style:style style:name="Tableau1.J" style:family="table-column">
      <style:table-column-properties style:column-width="0.594cm" style:rel-column-width="1921*"/>
    </style:style>
    <style:style style:name="Tableau1.M" style:family="table-column">
      <style:table-column-properties style:column-width="0.621cm" style:rel-column-width="2006*"/>
    </style:style>
    <style:style style:name="Tableau1.N" style:family="table-column">
      <style:table-column-properties style:column-width="0.589cm" style:rel-column-width="1904*"/>
    </style:style>
    <style:style style:name="Tableau1.S" style:family="table-column">
      <style:table-column-properties style:column-width="0.593cm" style:rel-column-width="1915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.1" style:family="table-column">
      <style:table-column-properties style:column-width="0.605cm" style:rel-column-width="1956*"/>
    </style:style>
    <style:style style:name="Tableau1.B1.6" style:family="table-column">
      <style:table-column-properties style:column-width="0.617cm" style:rel-column-width="1995*"/>
    </style:style>
    <style:style style:name="Tableau1.B1.7" style:family="table-column">
      <style:table-column-properties style:column-width="0.593cm" style:rel-column-width="1916*"/>
    </style:style>
    <style:style style:name="Tableau1.B1.8" style:family="table-column">
      <style:table-column-properties style:column-width="0.621cm" style:rel-column-width="2007*"/>
    </style:style>
    <style:style style:name="Tableau1.B1.12" style:family="table-column">
      <style:table-column-properties style:column-width="0.628cm" style:rel-column-width="2030*"/>
    </style:style>
    <style:style style:name="Tableau1.B1.13" style:family="table-column">
      <style:table-column-properties style:column-width="0.582cm" style:rel-column-width="1881*"/>
    </style:style>
    <style:style style:name="Tableau1.B1.18" style:family="table-column">
      <style:table-column-properties style:column-width="0.589cm" style:rel-column-width="1902*"/>
    </style:style>
    <style:style style:name="Tableau1.B1.1.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.13.1" style:family="table-cell">
      <style:table-cell-properties fo:background-color="#999999" fo:padding="0.097cm" fo:border="0.002cm solid #000000">
        <style:background-image/>
      </style:table-cell-properties>
    </style:style>
    <style:style style:name="Tableau1.B1.1.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B1.18.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.A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S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11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text-transform="uppercase" fo:font-size="12pt" fo:font-weight="bold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font-size="14pt" fo:font-style="italic" fo:font-weight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fo:font-size="24pt" fo:font-style="italic" fo:font-weight="bold"/>
    </style:style>
    <style:style style:name="P4" style:family="paragraph" style:parent-style-name="Table_20_Contents">
      <style:text-properties fo:font-size="11pt"/>
    </style:style>
    <style:style style:name="P5" style:family="paragraph" style:parent-style-name="Table_20_Contents">
      <style:text-properties fo:font-size="11pt" fo:font-weight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/>
    </style:style>
    <style:style style:name="P7" style:family="paragraph" style:parent-style-name="Table_20_Contents">
      <style:paragraph-properties fo:text-align="center" style:justify-single-word="false"/>
      <style:text-properties fo:font-size="11pt"/>
    </style:style>
    <style:style style:name="P8" style:family="paragraph" style:parent-style-name="Table_20_Contents">
      <style:text-properties fo:font-size="10.5pt" style:text-rotation-angle="90" style:text-rotation-scale="fixed"/>
    </style:style>
    <style:style style:name="P9" style:family="paragraph" style:parent-style-name="Bio_5f_PiedDePage">
      <style:paragraph-properties fo:text-align="end" style:justify-single-word="false"/>
    </style:style>
    <style:style style:name="P10" style:family="paragraph" style:parent-style-name="Standard">
      <style:text-properties fo:font-size="10pt" fo:font-style="italic"/>
    </style:style>
    <style:style style:name="T1" style:family="text">
      <style:text-properties fo:background-color="transparent"/>
    </style:style>
    <style:style style:name="T2" style:family="text">
      <style:text-properties fo:font-style="italic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B" table:number-columns-repeated="2"/>
        <table:table-column table:style-name="Tableau1.M"/>
        <table:table-column table:style-name="Tableau1.N"/>
        <table:table-column table:style-name="Tableau1.B" table:number-columns-repeated="4"/>
        <table:table-column table:style-name="Tableau1.S"/>
        <table:table-row>
          <table:table-cell table:style-name="Tableau1.A1" office:value-type="string">
            <text:p text:style-name="P1">GRILLE DE Mise en relation des <text:span text:style-name="T1">contenus</text:span> du programme et des <text:span text:style-name="T1">compétences</text:span> <text:span text:style-name="T2">(VSP – BEP)</text:span></text:p>
            <text:p text:style-name="P2"/>
            <text:p text:style-name="P3"/>
            <text:p text:style-name="P2"/>
          </table:table-cell>
          <table:table-cell table:number-columns-spanned="18">
            <table:table table:is-sub-table="true">
              <table:table-column table:style-name="Tableau1.B1.1" table:number-columns-repeated="5"/>
              <table:table-column table:style-name="Tableau1.B1.6"/>
              <table:table-column table:style-name="Tableau1.B1.7"/>
              <table:table-column table:style-name="Tableau1.B1.8"/>
              <table:table-column table:style-name="Tableau1.N"/>
              <table:table-column table:style-name="Tableau1.B1.1" table:number-columns-repeated="2"/>
              <table:table-column table:style-name="Tableau1.B1.12"/>
              <table:table-column table:style-name="Tableau1.B1.13"/>
              <table:table-column table:style-name="Tableau1.B1.1" table:number-columns-repeated="4"/>
              <table:table-column table:style-name="Tableau1.B1.18"/>
              <table:table-row>
                <table:table-cell table:style-name="Tableau1.B1.1.1" table:number-columns-spanned="6" office:value-type="string">
                  <text:p text:style-name="P6">S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1.B1.1.1" table:number-columns-spanned="2" office:value-type="string">
                  <text:p text:style-name="P6">EN</text:p>
                </table:table-cell>
                <table:covered-table-cell/>
                <table:table-cell table:style-name="Tableau1.B1.1.1" table:number-columns-spanned="4" office:value-type="string">
                  <text:p text:style-name="P6">CO</text:p>
                </table:table-cell>
                <table:covered-table-cell/>
                <table:covered-table-cell/>
                <table:covered-table-cell/>
                <table:table-cell table:style-name="Tableau1.B1.13.1" table:number-columns-spanned="6" office:value-type="string">
                  <text:p text:style-name="P6">EVP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.B1.1.2" office:value-type="string">
                  <text:p text:style-name="P8">SA1. Concept de santé</text:p>
                </table:table-cell>
                <table:table-cell table:style-name="Tableau1.B1.1.2" office:value-type="string">
                  <text:p text:style-name="P8">SA2. Organisation du corps humain</text:p>
                </table:table-cell>
                <table:table-cell table:style-name="Tableau1.B1.1.2" office:value-type="string">
                  <text:p text:style-name="P8">SA3. Hygiène de vie</text:p>
                </table:table-cell>
                <table:table-cell table:style-name="Tableau1.B1.1.2" office:value-type="string">
                  <text:p text:style-name="P8">SA4. Immunité</text:p>
                </table:table-cell>
                <table:table-cell table:style-name="Tableau1.B1.1.2" office:value-type="string">
                  <text:p text:style-name="P8">SA5. Prophylaxie anti-microbienne</text:p>
                </table:table-cell>
                <table:table-cell table:style-name="Tableau1.B1.1.2" office:value-type="string">
                  <text:p text:style-name="P8">SA6. Système de Santé et Protection sociale</text:p>
                </table:table-cell>
                <table:table-cell table:style-name="Tableau1.B1.1.2" office:value-type="string">
                  <text:p text:style-name="P8">EN1. Système de santé et protection sociale</text:p>
                </table:table-cell>
                <table:table-cell table:style-name="Tableau1.B1.1.2" office:value-type="string">
                  <text:p text:style-name="P8">EN2. Gestion des ressources et qualité de vie</text:p>
                </table:table-cell>
                <table:table-cell table:style-name="Tableau1.B1.1.2" office:value-type="string">
                  <text:p text:style-name="P8">CO1. Circuits commerciaux</text:p>
                </table:table-cell>
                <table:table-cell table:style-name="Tableau1.B1.1.2" office:value-type="string">
                  <text:p text:style-name="P8">CO2. Protection et sécurité des consommateurs</text:p>
                </table:table-cell>
                <table:table-cell table:style-name="Tableau1.B1.1.2" office:value-type="string">
                  <text:p text:style-name="P8">CO3. Structures d'information et protection</text:p>
                </table:table-cell>
                <table:table-cell table:style-name="Tableau1.B1.1.2" office:value-type="string">
                  <text:p text:style-name="P8">CO4. Consommation des ménages</text:p>
                </table:table-cell>
                <table:table-cell table:style-name="Tableau1.B1.1.2" office:value-type="string">
                  <text:p text:style-name="P8">EVP1. Statut de l'élève en entreprise</text:p>
                </table:table-cell>
                <table:table-cell table:style-name="Tableau1.B1.1.2" office:value-type="string">
                  <text:p text:style-name="P8">EVP2. Statut de l'apprenti</text:p>
                </table:table-cell>
                <table:table-cell table:style-name="Tableau1.B1.1.2" office:value-type="string">
                  <text:p text:style-name="P8">EVP3. Marché du travail et recherche d'emploi</text:p>
                </table:table-cell>
                <table:table-cell table:style-name="Tableau1.B1.1.2" office:value-type="string">
                  <text:p text:style-name="P8">EVP4. Évolution de la vie professionnelle</text:p>
                </table:table-cell>
                <table:table-cell table:style-name="Tableau1.B1.1.2" office:value-type="string">
                  <text:p text:style-name="P8">EVP5. Droits et obligations de l'employeur</text:p>
                </table:table-cell>
                <table:table-cell table:style-name="Tableau1.B1.18.2" office:value-type="string">
                  <text:p text:style-name="P8">EVP6. Prévention des accidents du travail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9" office:value-type="string">
            <text:p text:style-name="P5">C1. Effectuer des démarc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>C1.1 S'adresser à un organisme public, une association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1.2 Solliciter et recueillir des information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1.3 Traiter des information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1.4 Présenter une requête, rédiger une réclamation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1.5 Remplir un formulaire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1.6 Mobiliser des connaissances comprendre démarche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1.7 Constituer un dossier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1.8 Savoir se présenter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11" table:number-columns-spanned="19" office:value-type="string">
            <text:p text:style-name="P6">C2 Effectuer des choix raisonn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>C2.1 Déterminer les critères de choix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2.2 Comparer les éléments de choix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2.3 Mettre en relation contraintes et solution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2.4 Argumenter et justifier un choix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11" table:number-columns-spanned="19" office:value-type="string">
            <text:p text:style-name="P6">C3 Appréhender une situation dans sa global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>C3.1 Définir une problématique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3.2 Rassembler et exploiter une documentation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3.3 Inventorier toutes les composante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3.4 Hiérarchiser les problème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3.5 Mobiliser les connaissances utile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3.6 Trouver des solution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11" table:number-columns-spanned="19" office:value-type="string">
            <text:p text:style-name="P6">C4 S'impliquer dans une démarche de préven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>C4.1 Recenser les facteurs de risque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4.2 Analyser une situation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4.3 Inventorier les mesures collective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4.4 Inventorier les mesures individuelle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4.5 Se situer dans le projet d'action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4.6 Conduire une action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4.7 Déterminer les critères d'efficacité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4">C4.8 Évaluer les résultats</text:p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S3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51cm" style:type="center"/>
          <style:tab-stop style:position="20.302cm" style:type="right"/>
        </style:tab-stops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8cm" fo:margin-bottom="1.169cm" fo:margin-left="0.349cm" fo:margin-right="0.3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grille_competences_contenus.odt</text:file-name></text:span><text:span text:style-name="MT1">, </text:span><text:span text:style-name="MT1"><text:date style:data-style-name="N77" text:date-value="2009-02-04T17:40:20.99">mer. 4 févr. 09</text:date></text:span><text:span text:style-name="MT1">, enseignant : Patrice HARDOUIN<text:tab/></text:span><text:span text:style-name="MT2">page n°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trice HARDOUIN</meta:initial-creator>
    <meta:creation-date>2002-10-28T11:29:23</meta:creation-date>
    <dc:creator>Patrice HARDOUIN</dc:creator>
    <dc:date>2009-02-04T17:40:21</dc:date>
    <meta:printed-by>Patrice HARDOUIN</meta:printed-by>
    <meta:print-date>2002-11-30T01:59:44</meta:print-date>
    <dc:language>fr-FR</dc:language>
    <meta:editing-cycles>21</meta:editing-cycles>
    <meta:editing-duration>PT01H48M09S</meta:editing-duration>
    <meta:document-statistic meta:table-count="1" meta:image-count="2" meta:object-count="0" meta:page-count="1" meta:paragraph-count="54" meta:word-count="282" meta:character-count="1908"/>
    <meta:user-defined meta:name="Info 1"/>
    <meta:user-defined meta:name="Info 2"/>
    <meta:user-defined meta:name="Info 3"/>
    <meta:user-defined meta:name="Info 4"/>
  </office:meta>
</office:document-meta>
</file>