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419cm" style:rel-column-width="36283*"/>
    </style:style>
    <style:style style:name="Tableau1.B" style:family="table-column">
      <style:table-column-properties style:column-width="2.514cm" style:rel-column-width="9682*"/>
    </style:style>
    <style:style style:name="Tableau1.C" style:family="table-column">
      <style:table-column-properties style:column-width="5.08cm" style:rel-column-width="19570*"/>
    </style:style>
    <style:style style:name="Tableau1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4c4c4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9.419cm" style:rel-column-width="36283*"/>
    </style:style>
    <style:style style:name="Tableau2.B" style:family="table-column">
      <style:table-column-properties style:column-width="2.514cm" style:rel-column-width="9682*"/>
    </style:style>
    <style:style style:name="Tableau2.C" style:family="table-column">
      <style:table-column-properties style:column-width="5.08cm" style:rel-column-width="19570*"/>
    </style:style>
    <style:style style:name="Tableau2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4c4c4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419cm" style:rel-column-width="36283*"/>
    </style:style>
    <style:style style:name="Tableau3.B" style:family="table-column">
      <style:table-column-properties style:column-width="2.514cm" style:rel-column-width="9682*"/>
    </style:style>
    <style:style style:name="Tableau3.C" style:family="table-column">
      <style:table-column-properties style:column-width="5.08cm" style:rel-column-width="19570*"/>
    </style:style>
    <style:style style:name="Tableau3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4c4c4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9.419cm" style:rel-column-width="36283*"/>
    </style:style>
    <style:style style:name="Tableau4.B" style:family="table-column">
      <style:table-column-properties style:column-width="2.514cm" style:rel-column-width="9682*"/>
    </style:style>
    <style:style style:name="Tableau4.C" style:family="table-column">
      <style:table-column-properties style:column-width="5.08cm" style:rel-column-width="19570*"/>
    </style:style>
    <style:style style:name="Tableau4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4c4c4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9.419cm" style:rel-column-width="36283*"/>
    </style:style>
    <style:style style:name="Tableau5.B" style:family="table-column">
      <style:table-column-properties style:column-width="2.514cm" style:rel-column-width="9682*"/>
    </style:style>
    <style:style style:name="Tableau5.C" style:family="table-column">
      <style:table-column-properties style:column-width="5.08cm" style:rel-column-width="19570*"/>
    </style:style>
    <style:style style:name="Tableau5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4c4c4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9.419cm" style:rel-column-width="36283*"/>
    </style:style>
    <style:style style:name="Tableau6.B" style:family="table-column">
      <style:table-column-properties style:column-width="2.514cm" style:rel-column-width="9682*"/>
    </style:style>
    <style:style style:name="Tableau6.C" style:family="table-column">
      <style:table-column-properties style:column-width="5.08cm" style:rel-column-width="19570*"/>
    </style:style>
    <style:style style:name="Tableau6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4c4c4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s tâches</text:p>
      <text:p text:style-name="P2">C103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Intitulé de la tâche</text:p>
          </table:table-cell>
          <table:table-cell table:style-name="Tableau1.A1" office:value-type="string">
            <text:p text:style-name="P1">Réalisé</text:p>
          </table:table-cell>
          <table:table-cell table:style-name="Tableau1.C1" office:value-type="string">
            <text:p text:style-name="P1">Remarques</text:p>
          </table:table-cell>
        </table:table-row>
        <table:table-row>
          <table:table-cell table:style-name="Tableau1.A2" office:value-type="string">
            <text:p text:style-name="Table_20_Contents">Se mettre en EPI comple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endre une fiche de magasin en salle C102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parer la salle (aération, empêcher les portes de claquer...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aisir toutes les sorties de matériel sur la fiche de magasin jusqu'à 30 min après le début du TP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ur Dolibarr, sortir une liste d'inventaire (export du matériel pour la salle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érifier la présence de tout le matérie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gnaler tout manque de matériel par une note (datée, signée) adressée au chef d'équipe*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nger le matériel qui n'est pas à sa plac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aliser ou reprendre les étiquetages manquants ou erroné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aliser une affichette de signalisation du matériel non encore présente (demander au professeur)*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aisir les rentrées de matériel en fin de TP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uperviser les désinfections des matériel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uperviser les rangements des matériel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cler la salle si de l'eau reste sur le so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ermer la salle intégralemen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  <text:p text:style-name="P3">Fiche des tâches</text:p>
      <text:p text:style-name="P2">C104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Intitulé de la tâche</text:p>
          </table:table-cell>
          <table:table-cell table:style-name="Tableau2.A1" office:value-type="string">
            <text:p text:style-name="P1">Réalisé</text:p>
          </table:table-cell>
          <table:table-cell table:style-name="Tableau2.C1" office:value-type="string">
            <text:p text:style-name="P1">Remarques</text:p>
          </table:table-cell>
        </table:table-row>
        <table:table-row>
          <table:table-cell table:style-name="Tableau2.A2" office:value-type="string">
            <text:p text:style-name="Table_20_Contents">Se mettre en EPI complet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endre une fiche de magasin en salle C102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éparer la salle (aération, empêcher les portes de claquer...)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mander la saisie des produits utilisés dans le classeur de la salle C103 et recommander la lecture des Fiches de Données de Sécurité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aisir toutes les sorties de produits sur la fiche de magasin jusqu'à 30 min après le début du TP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ncer une machine à laver en salle C103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amasser le linge propre et sec pour le ranger en C104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érifier la liste d'inventaire réalisée par les magasiniers <text:s/>de la C103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érifier la présence de tout les produits et matériel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ignaler tout manque de produits et matériel par une note (datée, signée) adressée au chef d'équipe*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anger le matériel et produits qui ne sont pas à leur plac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éaliser ou reprendre les étiquetages manquants ou erroné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éaliser une affichette de signalisation du matériel ou produits non encore présente (demander au professeur)*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ider la machine à laver et mettre à sécher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aisir les retour de matériel et produits en fin de TP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uperviser les désinfections des matériels et produit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uperviser les rangements des matériels et produit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érifier le bon remplissage de la liste de traçabilité des produits dans le classeur vert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isser la fenêtres de gauche légèrement entrouverte pour la ventilation sauf les veilles de vacances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ermer la salle intégralement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  <text:p text:style-name="P3">Fiche des tâches</text:p>
      <text:p text:style-name="P2">C106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Intitulé de la tâche</text:p>
          </table:table-cell>
          <table:table-cell table:style-name="Tableau3.A1" office:value-type="string">
            <text:p text:style-name="P1">Réalisé</text:p>
          </table:table-cell>
          <table:table-cell table:style-name="Tableau3.C1" office:value-type="string">
            <text:p text:style-name="P1">Remarques</text:p>
          </table:table-cell>
        </table:table-row>
        <table:table-row>
          <table:table-cell table:style-name="Tableau3.A2" office:value-type="string">
            <text:p text:style-name="Table_20_Contents">Se mettre en EPI complet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rendre les notices des appareils sur batterie en salle C102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réparer la salle (aération, empêcher les portes de claquer...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réparer les machines à l'utilisation (clés, accessoires...)*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érifier le niveau de batterie*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emander au professeur le produit à utiliser et le lieu du travail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ignaler tout problème sur le matériel par une note (datée, signée) adressée au chef d'équipe*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ntrôler la qualité du travail réalisé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ider le réservoir d'eau souillé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ider le réservoir produit lorsque c'est possibl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ésinfecter le matériel en retirant les accessoires (brosse, raclettes...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anger le matériel à sa place ou mettre en charge en salle C106 pour 8h maximum de charge (noter les informations au tableau blanc)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ermer la salle intégralement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  <text:p text:style-name="P3">Fiche des tâches</text:p>
      <text:p text:style-name="P2">C107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Intitulé de la tâche</text:p>
          </table:table-cell>
          <table:table-cell table:style-name="Tableau4.A1" office:value-type="string">
            <text:p text:style-name="P1">Réalisé</text:p>
          </table:table-cell>
          <table:table-cell table:style-name="Tableau4.C1" office:value-type="string">
            <text:p text:style-name="P1">Remarques</text:p>
          </table:table-cell>
        </table:table-row>
        <table:table-row>
          <table:table-cell table:style-name="Tableau4.A2" office:value-type="string">
            <text:p text:style-name="Table_20_Contents">Se mettre en EPI complet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endre les documents sur démarches qualités en stérilisation et sur les méthodes de pliag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parer la salle (aération, empêcher les portes de claquer...)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parer le matériel et les produits pour un bionettoyage complet sanitaires et chambre d'hôpital*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éaliser les tâches de Bionettoyage au complet (15 min)*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trôler la qualité du travail réalisé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Désinfecter le matériel (12 min)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anger le matériel à sa place (4 min)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parer le matériel pour une désinfection et un emballage (par pliage) avant stérilisation (demander les matériels à stériliser au professeur.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éaliser un emballage par pliage du matériel à stériliser.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trôler son travail de préparation à la stérilisation en vérifiant sur les documents fournis.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ignaler tout problème par une note (datée, signée) adressée au chef d'équipe*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Fermer la salle intégralement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  <text:p text:style-name="P3">Fiche des tâches</text:p>
      <text:p text:style-name="P2">C108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">Intitulé de la tâche</text:p>
          </table:table-cell>
          <table:table-cell table:style-name="Tableau5.A1" office:value-type="string">
            <text:p text:style-name="P1">Réalisé</text:p>
          </table:table-cell>
          <table:table-cell table:style-name="Tableau5.C1" office:value-type="string">
            <text:p text:style-name="P1">Remarques</text:p>
          </table:table-cell>
        </table:table-row>
        <table:table-row>
          <table:table-cell table:style-name="Tableau5.A2" office:value-type="string">
            <text:p text:style-name="Table_20_Contents">Se mettre en EPI comple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endre la notice du canon à mousse en salle C102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éparer la salle (aération, empêcher les portes de claquer...)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éparer le matériel et les produits pour un bionettoyage complet de la salle agro-alimentaire (monobrosse BV avec brosse blanche, canon à mousse...)*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éparer le canon à mousse*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Réaliser les tâches de Bionettoyage au complet*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ontrôler la qualité du travail réalisé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Désinfecter le matériel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Ranger le matériel à sa plac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ignaler tout problème par une note (datée, signée) adressée au chef d'équipe*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Fermer la salle intégralemen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  <text:p text:style-name="P3">Fiche des tâches</text:p>
      <text:p text:style-name="P2">C109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">Intitulé de la tâche</text:p>
          </table:table-cell>
          <table:table-cell table:style-name="Tableau6.A1" office:value-type="string">
            <text:p text:style-name="P1">Réalisé</text:p>
          </table:table-cell>
          <table:table-cell table:style-name="Tableau6.C1" office:value-type="string">
            <text:p text:style-name="P1">Remarques</text:p>
          </table:table-cell>
        </table:table-row>
        <table:table-row>
          <table:table-cell table:style-name="Tableau6.A2" office:value-type="string">
            <text:p text:style-name="Table_20_Contents">Se mettre en EPI complet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Prendre les documents nécessaires en salle C102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Préparer la salle (aération, empêcher les portes de claquer...)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Préparer le matériel et les produits pour un bionettoyage complet de salle blanche (lave-mains, ventilations, vitres, murs, sols, siphons)*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Réaliser les tâches de Bionettoyage au complet*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Contrôler la qualité du travail réalisé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Désinfecter le matériel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Ranger le matériel à sa place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Signaler tout problème par une note (datée, signée) adressée au chef d'équipe*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Fermer la salle intégralement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Standard">* à préparer</text:p>
      <text:p text:style-name="Standard">Date :         /        /<text:tab/><text:tab/><text:tab/><text:tab/>Nom et signature de l'ag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HARDOUIN</meta:initial-creator>
    <meta:creation-date>2010-03-08T18:30:47</meta:creation-date>
    <dc:date>2010-03-09T05:53:52</dc:date>
    <dc:creator>Patrice HARDOUIN</dc:creator>
    <meta:editing-duration>PT01H24M44S</meta:editing-duration>
    <meta:editing-cycles>6</meta:editing-cycles>
    <meta:generator>OpenOffice.org/3.2$Linux OpenOffice.org_project/320m12$Build-9483</meta:generator>
    <meta:document-statistic meta:table-count="6" meta:image-count="0" meta:object-count="0" meta:page-count="6" meta:paragraph-count="124" meta:word-count="911" meta:character-count="5589"/>
  </office:meta>
</office:document-meta>
</file>