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font-name="Viner Hand ITC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gent technique dans un foyer logement.</text:p>
      <text:p text:style-name="Standard"/>
      <text:p text:style-name="Standard">Votre chef cuisinière vous demande de participer à l'élaboration d'un repas pour 6 personnes dont 1 plat témoin, comprenant un romazava et une salade de papaye verte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4668668" text:style-name="L1">
        <text:list-item>
          <text:p text:style-name="P13"><text:span text:style-name="T4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4660738" text:continue-numbering="true" text:style-name="L1">
        <text:list-item>
          <text:p text:style-name="P13"><text:span text:style-name="T4">Peser</text:span> les denrées des préparations demandées (recettes distribuées) ;</text:p>
        </text:list-item>
      </text:list>
      <text:p text:style-name="Standard"/>
      <text:list xml:id="list34689577" text:continue-numbering="true" text:style-name="L1">
        <text:list-item>
          <text:p text:style-name="P13">Réaliser les deux préparations :</text:p>
        </text:list-item>
      </text:list>
      <text:list xml:id="list34647816" text:style-name="L2">
        <text:list-item>
          <text:list>
            <text:list-item>
              <text:list>
                <text:list-item>
                  <text:p text:style-name="P14">romazava</text:p>
                </text:list-item>
                <text:list-item>
                  <text:p text:style-name="P14">salade de papaye verte</text:p>
                </text:list-item>
              </text:list>
            </text:list-item>
          </text:list>
        </text:list-item>
      </text:list>
      <text:p text:style-name="Standard"/>
      <text:list xml:id="list34669566" text:continue-list="list34689577" text:style-name="L1">
        <text:list-item>
          <text:p text:style-name="P13"><text:span text:style-name="T4">Conditionner</text:span> vos préparations culinaires en plats pour 6 personnes ;</text:p>
        </text:list-item>
      </text:list>
      <text:p text:style-name="Standard"/>
      <text:list xml:id="list34692703" text:continue-numbering="true" text:style-name="L1">
        <text:list-item>
          <text:p text:style-name="P13"><text:span text:style-name="T4">Stocker</text:span> le romazava au chaud et la salade de papaye au froid pour un service à 11h30 ;</text:p>
        </text:list-item>
      </text:list>
      <text:p text:style-name="Standard"/>
      <text:list xml:id="list34688523" text:continue-numbering="true" text:style-name="L1">
        <text:list-item>
          <text:p text:style-name="P13"><text:span text:style-name="T4">Réaliser</text:span> l'auto-évaluation de votre travail en complétant le document (annexe 2) ;</text:p>
        </text:list-item>
      </text:list>
      <text:p text:style-name="Standard"/>
      <text:list xml:id="list34690896" text:continue-numbering="true" text:style-name="L1">
        <text:list-item>
          <text:p text:style-name="P13"><text:span text:style-name="T4">Répondre</text:span> aux questions de savoir-associé au cours de l'épreuve (annexe 3).</text:p>
        </text:list-item>
      </text:list>
      <text:p text:style-name="Standard"/>
      <text:p text:style-name="P6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4666168" text:style-name="L3">
        <text:list-item>
          <text:p text:style-name="P15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4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653164" text:style-name="L4">
        <text:list-item>
          <text:p text:style-name="P16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4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>Romazava</text:p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>Salade de papaye verte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4657557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6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9">DEROULEMENT DE L'ACTIVITE</text:p>
          </table:table-cell>
          <table:table-cell table:style-name="Tableau3.A1" office:value-type="string">
            <text:p text:style-name="P11">Niveau de qualité</text:p>
          </table:table-cell>
          <table:table-cell table:style-name="Tableau3.A1" office:value-type="string">
            <text:p text:style-name="P11">OUI</text:p>
          </table:table-cell>
          <table:table-cell table:style-name="Tableau3.A1" office:value-type="string">
            <text:p text:style-name="P11">NON</text:p>
          </table:table-cell>
          <table:table-cell table:style-name="Tableau3.E1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8">Je me suis lavé les mains à des moments adaptés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porté une tenue complète et adapté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e sécuri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adapté mes postures aux postes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effectué des pesées conformes à la recett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e me suis organisé dans le temps et dans l'espac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'hygièn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utilisé le matériel adap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éalisé la remise en état de mon poste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8"/>
          </table:table-cell>
          <table:covered-table-cell/>
          <table:table-cell table:style-name="Tableau4.C1" table:number-columns-spanned="2" office:value-type="string">
            <text:p text:style-name="P7">Préparation <text:s/>n°1</text:p>
          </table:table-cell>
          <table:covered-table-cell/>
          <table:table-cell table:style-name="Tableau4.C1" table:number-columns-spanned="2" office:value-type="string">
            <text:p text:style-name="P7">Préparation n°2</text:p>
          </table:table-cell>
          <table:covered-table-cell/>
          <table:table-cell table:style-name="Tableau4.G1" table:number-rows-spanned="2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9">QUALITE DES PRODUCTIONS</text:p>
          </table:table-cell>
          <table:table-cell table:style-name="Tableau4.C1" office:value-type="string">
            <text:p text:style-name="P8">J'ai réalisé des plats consommable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fais une présentation esthétique du plat</text:p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températures de service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portion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</table:table>
      <text:p text:style-name="P3"><text:soft-page-break/>ANNEXE 3</text:p>
      <text:p text:style-name="P3"/>
      <text:p text:style-name="P18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Indiquer et justifier les différentes étapes du lavage des mains</text:p>
      <text:p text:style-name="P5"/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Citer le groupe d'aliment auquel appartient le légume utilisé pour la salade</text:p>
      <text:p text:style-name="P5"/>
      <text:p text:style-name="P5"><text:tab/><text:tab/>-</text:p>
      <text:p text:style-name="P5"/>
      <text:p text:style-name="P5"><text:tab/>2- Énoncer le rôle de l'eau vinaigrée pour rincer la papaye râpée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'entretien du plan de travail en acier inoxydable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fiche_sujet_alim_coll_1.odt</text:file-name></text:span><text:span text:style-name="MT1">, </text:span><text:span text:style-name="MT1"><text:date style:data-style-name="N77" text:date-value="2009-02-01T14:57:02.06">dim. 1 févr. 09</text:date></text:span><text:span text:style-name="MT1">, enseignant : Patrice HARDOUIN<text:tab/><text:tab/><text:tab/><text:tab/><text:tab/></text:span><text:span text:style-name="MT2">page n°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atrice HARDOUIN</meta:initial-creator>
    <meta:creation-date>2008-09-01T20:39:43</meta:creation-date>
    <dc:creator>Patrice HARDOUIN</dc:creator>
    <dc:date>2009-02-01T14:57:01.93</dc:date>
    <meta:editing-cycles>7</meta:editing-cycles>
    <meta:editing-duration>PT00H25M52S</meta:editing-duration>
    <meta:document-statistic meta:table-count="4" meta:image-count="2" meta:object-count="0" meta:page-count="4" meta:paragraph-count="86" meta:word-count="495" meta:character-count="3056"/>
    <meta:user-defined meta:name="Info 1"/>
    <meta:user-defined meta:name="Info 2"/>
    <meta:user-defined meta:name="Info 3"/>
    <meta:user-defined meta:name="Info 4"/>
  </office:meta>
</office:document-meta>
</file>