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32D1E2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641cm" table:align="margins"/>
    </style:style>
    <style:style style:name="Tableau1.A" style:family="table-column">
      <style:table-column-properties style:column-width="17.325cm" style:rel-column-width="60908*"/>
    </style:style>
    <style:style style:name="Tableau1.B" style:family="table-column">
      <style:table-column-properties style:column-width="1.316cm" style:rel-column-width="4627*"/>
    </style:style>
    <style:style style:name="Tableau1.A1" style:family="table-cell">
      <style:table-cell-properties fo:background-color="#33333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333333" fo:padding="0.097cm" fo:border="0.002cm solid #000000">
        <style:background-image/>
      </style:table-cell-properties>
    </style:style>
    <style:style style:name="Tableau1.A2.1.1" style:family="table-cell">
      <style:table-cell-properties fo:background-color="#ff8080" fo:padding="0.097cm" fo:border-left="0.002cm solid #000000" fo:border-right="none" fo:border-top="none" fo:border-bottom="none">
        <style:background-image/>
      </style:table-cell-properties>
    </style:style>
    <style:style style:name="Tableau1.A2.1.2" style:family="table-cell">
      <style:table-cell-properties fo:background-color="#ff8080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style:vertical-align="middle" fo:background-color="#ff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5.1.1" style:family="table-cell">
      <style:table-cell-properties fo:background-color="#ffcc99" fo:padding="0.097cm" fo:border-left="0.002cm solid #000000" fo:border-right="none" fo:border-top="none" fo:border-bottom="none">
        <style:background-image/>
      </style:table-cell-properties>
    </style:style>
    <style:style style:name="Tableau1.A5.1.2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1.B5" style:family="table-cell">
      <style:table-cell-properties style:vertical-align="middle"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6.1.1" style:family="table-cell">
      <style:table-cell-properties fo:background-color="#ffffcc" fo:padding="0.097cm" fo:border-left="0.002cm solid #000000" fo:border-right="none" fo:border-top="none" fo:border-bottom="none">
        <style:background-image/>
      </style:table-cell-properties>
    </style:style>
    <style:style style:name="Tableau1.A6.1.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leau1.B6" style:family="table-cell" style:data-style-name="N0">
      <style:table-cell-properties style:vertical-align="middle"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8.694cm" table:align="margins"/>
    </style:style>
    <style:style style:name="Tableau3.A" style:family="table-column">
      <style:table-column-properties style:column-width="4.346cm" style:rel-column-width="32767*"/>
    </style:style>
    <style:style style:name="Tableau3.B" style:family="table-column">
      <style:table-column-properties style:column-width="4.348cm" style:rel-column-width="32768*"/>
    </style:style>
    <style:style style:name="Tableau3.A1" style:family="table-cell">
      <style:table-cell-properties fo:background-color="#33333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background-color="#333333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8.694cm" table:align="margins"/>
    </style:style>
    <style:style style:name="Tableau2.A" style:family="table-column">
      <style:table-column-properties style:column-width="4.346cm" style:rel-column-width="32767*"/>
    </style:style>
    <style:style style:name="Tableau2.B" style:family="table-column">
      <style:table-column-properties style:column-width="4.348cm" style:rel-column-width="32768*"/>
    </style:style>
    <style:style style:name="Tableau2.A1" style:family="table-cell">
      <style:table-cell-properties fo:background-color="#33333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333333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8.694cm" table:align="margins"/>
    </style:style>
    <style:style style:name="Tableau5.A" style:family="table-column">
      <style:table-column-properties style:column-width="4.346cm" style:rel-column-width="32760*"/>
    </style:style>
    <style:style style:name="Tableau5.B" style:family="table-column">
      <style:table-column-properties style:column-width="4.348cm" style:rel-column-width="32775*"/>
    </style:style>
    <style:style style:name="Tableau5.A1" style:family="table-cell">
      <style:table-cell-properties fo:background-color="#33333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B1" style:family="table-cell">
      <style:table-cell-properties fo:background-color="#333333" fo:padding="0.097cm" fo:border="0.002cm solid #000000">
        <style:background-image/>
      </style:table-cell-properties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8.694cm" table:align="margins"/>
    </style:style>
    <style:style style:name="Tableau4.A" style:family="table-column">
      <style:table-column-properties style:column-width="4.346cm" style:rel-column-width="32767*"/>
    </style:style>
    <style:style style:name="Tableau4.B" style:family="table-column">
      <style:table-column-properties style:column-width="4.348cm" style:rel-column-width="32768*"/>
    </style:style>
    <style:style style:name="Tableau4.A1" style:family="table-cell">
      <style:table-cell-properties fo:background-color="#33333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B1" style:family="table-cell">
      <style:table-cell-properties fo:background-color="#333333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fo:background-color="#333333">
        <style:background-image/>
      </style:paragraph-properties>
      <style:text-properties fo:font-variant="small-caps" fo:color="#ffffff" fo:font-size="22pt" style:text-underline-style="none" fo:font-weight="bold"/>
    </style:style>
    <style:style style:name="P2" style:family="paragraph" style:parent-style-name="Footer">
      <style:paragraph-properties fo:background-color="#333333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ffffff" fo:font-size="8pt" fo:font-style="italic" fo:font-weight="bold"/>
    </style:style>
    <style:style style:name="P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1pt"/>
    </style:style>
    <style:style style:name="P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1pt" fo:font-weight="normal"/>
    </style:style>
    <style:style style:name="P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1pt" fo:font-weight="bold"/>
    </style:style>
    <style:style style:name="P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small-caps" fo:font-size="11pt" fo:font-weight="bold"/>
    </style:style>
    <style:style style:name="P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4pt" fo:font-weight="bold"/>
    </style:style>
    <style:style style:name="P8" style:family="paragraph" style:parent-style-name="Standard">
      <style:paragraph-properties fo:text-align="justify" style:justify-single-word="false" fo:break-before="column" fo:background-color="transparent">
        <style:background-image/>
      </style:paragraph-properties>
      <style:text-properties fo:font-size="11pt"/>
    </style:style>
    <style:style style:name="P9" style:family="paragraph" style:parent-style-name="Table_20_Heading">
      <style:text-properties fo:color="#ffffff" fo:font-size="14pt"/>
    </style:style>
    <style:style style:name="P10" style:family="paragraph" style:parent-style-name="Table_20_Heading">
      <style:text-properties fo:color="#ffffff" fo:font-size="8pt"/>
    </style:style>
    <style:style style:name="P11" style:family="paragraph" style:parent-style-name="Table_20_Heading">
      <style:text-properties fo:color="#ffffff" fo:font-size="11pt"/>
    </style:style>
    <style:style style:name="P12" style:family="paragraph" style:parent-style-name="Table_20_Contents">
      <style:text-properties fo:font-size="14pt"/>
    </style:style>
    <style:style style:name="P13" style:family="paragraph" style:parent-style-name="Table_20_Contents">
      <style:paragraph-properties fo:text-align="justify" style:justify-single-word="false"/>
      <style:text-properties fo:font-size="14pt"/>
    </style:style>
    <style:style style:name="P14" style:family="paragraph" style:parent-style-name="Table_20_Contents">
      <style:paragraph-properties fo:text-align="center" style:justify-single-word="false"/>
      <style:text-properties fo:font-size="14pt"/>
    </style:style>
    <style:style style:name="P15" style:family="paragraph" style:parent-style-name="Standard">
      <style:text-properties fo:font-size="14pt"/>
    </style:style>
    <style:style style:name="P16" style:family="paragraph" style:parent-style-name="Standard">
      <style:text-properties fo:font-size="10pt"/>
    </style:style>
    <style:style style:name="P17" style:family="paragraph" style:parent-style-name="Standard">
      <style:paragraph-properties fo:break-before="page"/>
      <style:text-properties fo:font-size="14pt"/>
    </style:style>
    <style:style style:name="P18" style:family="paragraph" style:parent-style-name="Frame_20_contents">
      <style:paragraph-properties fo:text-align="center" style:justify-single-word="false"/>
      <style:text-properties fo:font-weight="bold"/>
    </style:style>
    <style:style style:name="P19" style:family="paragraph" style:parent-style-name="Frame_20_contents">
      <style:text-properties fo:font-variant="small-caps" fo:font-size="6pt"/>
    </style:style>
    <style:style style:name="P20" style:family="paragraph" style:parent-style-name="Frame_20_contents">
      <style:paragraph-properties fo:text-align="center" style:justify-single-word="false"/>
      <style:text-properties fo:font-variant="small-caps"/>
    </style:style>
    <style:style style:name="P21" style:family="paragraph" style:parent-style-name="Standard">
      <style:paragraph-properties fo:text-align="justify" style:justify-single-word="false" fo:padding="0cm" fo:border="none"/>
      <style:text-properties fo:font-variant="normal" fo:text-transform="none" fo:font-size="11pt"/>
    </style:style>
    <style:style style:name="P22" style:family="paragraph" style:parent-style-name="Caption">
      <style:paragraph-properties fo:text-align="center" style:justify-single-word="false" fo:padding="0cm" fo:border="none"/>
      <style:text-properties fo:font-variant="small-caps" fo:font-size="11pt"/>
    </style:style>
    <style:style style:name="P23" style:family="paragraph" style:parent-style-name="Standard" style:list-style-name="L1">
      <style:text-properties fo:font-weight="bold"/>
    </style:style>
    <style:style style:name="P24" style:family="paragraph" style:parent-style-name="Standard" style:list-style-name="L2">
      <style:text-properties fo:font-size="10pt" fo:font-weight="bold"/>
    </style:style>
    <style:style style:name="P25" style:family="paragraph" style:parent-style-name="Standard" style:list-style-name="L1">
      <style:text-properties fo:font-size="10pt" fo:font-weight="bold"/>
    </style:style>
    <style:style style:name="P26" style:family="paragraph" style:parent-style-name="Standard" style:list-style-name="L4">
      <style:text-properties fo:font-size="10pt" fo:font-weight="bold"/>
    </style:style>
    <style:style style:name="P27" style:family="paragraph" style:parent-style-name="Standard" style:list-style-name="L3">
      <style:text-properties fo:font-size="10pt"/>
    </style:style>
    <style:style style:name="P28" style:family="paragraph" style:parent-style-name="Standard" style:list-style-name="L4">
      <style:text-properties fo:font-size="10pt" fo:font-weight="normal"/>
    </style:style>
    <style:style style:name="P29" style:family="paragraph" style:parent-style-name="Standard" style:list-style-name="L5">
      <style:text-properties fo:font-size="10pt" fo:font-weight="normal"/>
    </style:style>
    <style:style style:name="P30" style:family="paragraph" style:parent-style-name="Standard" style:list-style-name="L5">
      <style:text-properties fo:font-size="10pt"/>
    </style:style>
    <style:style style:name="P31" style:family="paragraph" style:parent-style-name="Standard" style:list-style-name="L6">
      <style:paragraph-properties fo:text-align="justify" style:justify-single-word="false" fo:padding="0cm" fo:border="none"/>
      <style:text-properties fo:font-variant="normal" fo:text-transform="none" fo:font-size="11pt"/>
    </style:style>
    <style:style style:name="P32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fo:font-weight="bold"/>
    </style:style>
    <style:style style:name="T4" style:family="text">
      <style:text-properties style:text-position="super 58%" fo:font-weight="bold"/>
    </style:style>
    <style:style style:name="T5" style:family="text">
      <style:text-properties fo:font-size="10pt"/>
    </style:style>
    <style:style style:name="T6" style:family="text">
      <style:text-properties fo:font-size="10pt" fo:font-weight="bold"/>
    </style:style>
    <style:style style:name="T7" style:family="text">
      <style:text-properties fo:font-size="11pt"/>
    </style:style>
    <style:style style:name="T8" style:family="text">
      <style:text-properties style:font-name="Times New Roman" fo:font-size="11pt" fo:font-style="normal" fo:font-weight="normal"/>
    </style:style>
    <style:style style:name="T9" style:family="text">
      <style:text-properties fo:font-style="italic" fo:font-weight="bold"/>
    </style:style>
    <style:style style:name="T10" style:family="text">
      <style:text-properties fo:font-variant="small-caps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94bd5e" style:background-transparency="0%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8080" style:background-transparency="0%">
        <style:background-image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#ffffcc" style:background-transparency="0%">
        <style:background-image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background-color="#ccccff" style:background-transparency="0%">
        <style:background-image/>
      </style:graphic-properties>
    </style:style>
    <style:style style:name="fr5" style:family="graphic" style:parent-style-name="Frame">
      <style:graphic-properties style:vertical-pos="from-top" style:vertical-rel="paragraph" style:horizontal-pos="center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draw:stroke="solid" draw:stroke-dash="Fine_20_Dashed" svg:stroke-width="0.199cm" draw:marker-start="" draw:marker-start-width="0.651cm" draw:marker-end="Arrow" draw:marker-end-width="0.651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marker-start-width="0.499cm" draw:marker-end-width="0.499cm" draw:fill="none" draw:fill-color="#ffff00" draw:opacity="100%" draw:textarea-horizontal-align="center" draw:textarea-vertical-align="middle" fo:padding-top="0.049cm" fo:padding-bottom="0.049cm" fo:padding-left="0.049cm" fo:padding-right="0.049cm" draw:shadow-offset-x="0.049cm" draw:shadow-offset-y="0.049cm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3"><text:span text:style-name="T1">Section ou classe </text:span>: <text:span text:style-name="T3">T</text:span><text:span text:style-name="T4">ale</text:span><text:span text:style-name="T3"> BEP Métiers du Secrétariat</text:span></text:p>
        <text:p text:style-name="P3"><text:span text:style-name="T1">Finalité de la formation </text:span>: <text:span text:style-name="T6">Maîtriser les techniques de base du secrétariat, ainsi que les outils bureautiques mis à disposition</text:span><text:span text:style-name="T5">.</text:span></text:p>
        <text:p text:style-name="P3"><text:span text:style-name="T1">Compétence globale </text:span>: <text:span text:style-name="T6">L'élève ayant acquis ce diplôme travaillera essentiellement dans un service administratif (outils bureautiques - TTX, tableurs, fax - ; collecte, saisie, transmission de l'information ; mise à jour de tableaux de plannings ; rédaction de texte à partir d'une lettre type).</text:span></text:p>
        <text:p text:style-name="P4"><text:span text:style-name="T1">Champ d'activités, Domaine ou Discipline </text:span>: <text:span text:style-name="T5">VSP (Vie Sociale et Professionnelle).</text:span></text:p>
        <text:p text:style-name="P4"><text:span text:style-name="T1">Objectif général de la Discipline </text:span>: <text:span text:style-name="T5">Permettre une approche systémique des situations rencontrées dans la vie quotidienne, notamment dans l'entreprise. Favoriser l'insertion sociale et professionnelle. Amener à mieux gérer sa santé, son environnement, sa consommation, pour améliorer la qualité de vie.</text:span></text:p>
        <text:p text:style-name="P8"><text:span text:style-name="T1">Effectif : </text:span><text:span text:style-name="T2">18 élèves</text:span></text:p>
        <text:p text:style-name="P3"><text:span text:style-name="T1">Horaire hebdomadaire </text:span>: <text:span text:style-name="T3">1h</text:span></text:p>
        <text:p text:style-name="P5"/>
        <text:p text:style-name="P3"><text:span text:style-name="T1">Titre de la séquence pédagogique </text:span>: <text:span text:style-name="T3">Gérer sa Santé</text:span></text:p>
        <text:p text:style-name="P6"/>
        <text:p text:style-name="P3"><text:span text:style-name="T1">Objectif général de la séquence pédagogique </text:span>: <text:span text:style-name="T3">Avoir une attitude responsable afin de préserver sa santé en améliorant son hygiène de vie.</text:span></text:p>
        <text:p text:style-name="P5"/>
        <text:p text:style-name="P3"><text:span text:style-name="T1">Capacités mises en oeuvre </text:span>: <text:span text:style-name="T3">Effectuer des démarches, effectuer des choix raisonnés, appréhender une situation dans sa globalité, s'impliquer dans une démarche de prévention</text:span></text:p>
        <text:p text:style-name="P5"/>
        <text:p text:style-name="P3"><text:span text:style-name="T1">Durée de la séquence pédagogique </text:span>: <text:span text:style-name="T3">6 h en 6 séances</text:span></text:p>
      </text:section>
      <text:p text:style-name="P7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9">Répartition de la séquence pédagogique en séances</text:p>
            </table:table-cell>
            <table:table-cell table:style-name="Tableau1.B1" office:value-type="string">
              <text:p text:style-name="P10">Durée en heure(s)</text:p>
            </table:table-cell>
          </table:table-row>
        </table:table-header-rows>
        <table:table-row>
          <table:table-cell>
            <table:table table:is-sub-table="true">
              <table:table-column table:style-name="Tableau1.A"/>
              <table:table-row>
                <table:table-cell table:style-name="Tableau1.A2.1.1" office:value-type="string">
                  <text:p text:style-name="P12">Séance n°1 : <text:span text:style-name="T3">Les biorythmes</text:span></text:p>
                </table:table-cell>
              </table:table-row>
              <table:table-row>
                <table:table-cell table:style-name="Tableau1.A2.1.2" office:value-type="string">
                  <text:p text:style-name="P13">Objectif(s) intermédiaire(s) : <text:span text:style-name="T7">Définir et présenter les différents biorythmes ; expliquer les conséquences sur la santé d'un dérèglement des biorythmes.</text:span></text:p>
                </table:table-cell>
              </table:table-row>
            </table:table>
          </table:table-cell>
          <table:table-cell table:style-name="Tableau1.B2" office:value-type="string">
            <text:p text:style-name="P14">1</text:p>
          </table:table-cell>
        </table:table-row>
        <table:table-row>
          <table:table-cell>
            <table:table table:is-sub-table="true">
              <table:table-column table:style-name="Tableau1.A"/>
              <table:table-row>
                <table:table-cell table:style-name="Tableau1.A2.1.1" office:value-type="string">
                  <text:p text:style-name="P12">Séance n°2 : <text:span text:style-name="T3">Le sommeil</text:span></text:p>
                </table:table-cell>
              </table:table-row>
              <table:table-row>
                <table:table-cell table:style-name="Tableau1.A2.1.2" office:value-type="string">
                  <text:p text:style-name="P13">Objectif(s) intermédiaire(s) : <text:span text:style-name="T7">Organiser les différentes phases du sommeil ; retrouver les durées moyenne du sommeil suivant l'âge ; établir les règles de vie pour une meilleure qualité de sommeil.</text:span></text:p>
                </table:table-cell>
              </table:table-row>
            </table:table>
          </table:table-cell>
          <table:table-cell table:style-name="Tableau1.B2" office:value-type="string">
            <text:p text:style-name="P14">1</text:p>
          </table:table-cell>
        </table:table-row>
        <table:table-row>
          <table:table-cell>
            <table:table table:is-sub-table="true">
              <table:table-column table:style-name="Tableau1.A"/>
              <table:table-row>
                <table:table-cell table:style-name="Tableau1.A2.1.1" office:value-type="string">
                  <text:p text:style-name="P12">Séance n°3 : <text:span text:style-name="T3">Le stress</text:span></text:p>
                </table:table-cell>
              </table:table-row>
              <table:table-row>
                <table:table-cell table:style-name="Tableau1.A2.1.2" office:value-type="string">
                  <text:p text:style-name="P13">Objectif(s) intermédiaire(s) : <text:span text:style-name="T7">Localiser les glandes du stress au sein du système hormonal ; énumérer les causes du stress, citer les moyens de l'éviter ; distinguer le stress protecteur du stress prolongé pouvant mener à la dépression.</text:span></text:p>
                </table:table-cell>
              </table:table-row>
            </table:table>
          </table:table-cell>
          <table:table-cell table:style-name="Tableau1.B2" office:value-type="string">
            <text:p text:style-name="P14">1</text:p>
          </table:table-cell>
        </table:table-row>
        <table:table-row>
          <table:table-cell>
            <table:table table:is-sub-table="true">
              <table:table-column table:style-name="Tableau1.A"/>
              <table:table-row>
                <table:table-cell table:style-name="Tableau1.A5.1.1" office:value-type="string">
                  <text:p text:style-name="P12">Séance n°4 : <text:span text:style-name="T3">Les psychotropes</text:span></text:p>
                </table:table-cell>
              </table:table-row>
              <table:table-row>
                <table:table-cell table:style-name="Tableau1.A5.1.2" office:value-type="string">
                  <text:p text:style-name="P13">Objectif(s) intermédiaire(s) : <text:span text:style-name="T7">Définir et référencer les principales substances psychotropes ; montrer l'influence de substances psychotropes sur la santé, la sécurité au travail, la qualité de la production ; mettre en relation un fait professionnel d'actualité et un article correspondant du Code du Travail.</text:span></text:p>
                </table:table-cell>
              </table:table-row>
            </table:table>
          </table:table-cell>
          <table:table-cell table:style-name="Tableau1.B5" office:value-type="string">
            <text:p text:style-name="P14">1</text:p>
          </table:table-cell>
        </table:table-row>
        <table:table-row>
          <table:table-cell>
            <table:table table:is-sub-table="true">
              <table:table-column table:style-name="Tableau1.A"/>
              <table:table-row>
                <table:table-cell table:style-name="Tableau1.A6.1.1" office:value-type="string">
                  <text:p text:style-name="P12">Séance n°5 : <text:span text:style-name="T3">Les accidents de travail</text:span></text:p>
                </table:table-cell>
              </table:table-row>
              <table:table-row>
                <table:table-cell table:style-name="Tableau1.A6.1.2" office:value-type="string">
                  <text:p text:style-name="P13">Objectif(s) intermédiaire(s) : <text:span text:style-name="T8">Désigner la marche à suivre en cas d'accident du travail ; compléter et faire remplir une feuille d'accident du travail ; établir le déroulement d'une enquête du CHSCT suite à un accident du travail.</text:span></text:p>
                </table:table-cell>
              </table:table-row>
            </table:table>
          </table:table-cell>
          <table:table-cell table:style-name="Tableau1.B6" office:value-type="float" office:value="1">
            <text:p text:style-name="P14">1</text:p>
          </table:table-cell>
        </table:table-row>
        <table:table-row>
          <table:table-cell>
            <table:table table:is-sub-table="true">
              <table:table-column table:style-name="Tableau1.A"/>
              <table:table-row>
                <table:table-cell table:style-name="Tableau1.A6.1.1" office:value-type="string">
                  <text:p text:style-name="P12">Séance n°6 : <text:span text:style-name="T3">Le CHSCT </text:span><text:span text:style-name="T9">(et Évaluation Sommative)</text:span></text:p>
                </table:table-cell>
              </table:table-row>
              <table:table-row>
                <table:table-cell table:style-name="Tableau1.A6.1.2" office:value-type="string">
                  <text:p text:style-name="P13">Objectif(s) intermédiaire(s) : <text:span text:style-name="T7">Donner la signification du sigle CHSCT ; repérer les règles de fonctionnement du CHSCT ; énoncer les missions du CHSCT</text:span></text:p>
                </table:table-cell>
              </table:table-row>
            </table:table>
          </table:table-cell>
          <table:table-cell table:style-name="Tableau1.B6" office:value-type="float" office:value="1">
            <text:p text:style-name="P14">1</text:p>
          </table:table-cell>
        </table:table-row>
      </table:table>
      <text:p text:style-name="P15"/>
      <text:p text:style-name="P15"/>
      <text:p text:style-name="P17"><draw:frame draw:style-name="fr1" draw:name="Cadre1" text:anchor-type="paragraph" svg:x="9.569cm" svg:y="0.123cm" svg:width="8.998cm" draw:z-index="0"><draw:text-box fo:min-height="8.299cm"><text:p text:style-name="P18">Domaine 2 : <text:span text:style-name="T10">Environnement</text:span></text:p><table:table table:name="Tableau3" table:style-name="Tableau3"><table:table-column table:style-name="Tableau3.A"/><table:table-column table:style-name="Tableau3.B"/><table:table-header-rows><table:table-row><table:table-cell table:style-name="Tableau3.A1" office:value-type="string"><text:p text:style-name="P11">Contenus</text:p></table:table-cell><table:table-cell table:style-name="Tableau3.B1" office:value-type="string"><text:p text:style-name="P11">Indicateurs d'évaluation</text:p></table:table-cell></table:table-row></table:table-header-rows><table:table-row><table:table-cell table:style-name="Tableau3.A2" office:value-type="string"><text:list xml:id="list1689085885" text:style-name="L1"><text:list-header><text:p text:style-name="P23"/></text:list-header></text:list></table:table-cell><table:table-cell table:style-name="Tableau3.B2" office:value-type="string"><text:p text:style-name="Standard"/></table:table-cell></table:table-row></table:table><text:p text:style-name="Standard"><draw:line text:anchor-type="paragraph" draw:z-index="6" draw:style-name="gr2" draw:text-style-name="P32" svg:x1="1.508cm" svg:y1="5.756cm" svg:x2="6.8cm" svg:y2="0.464cm"><text:p/></draw:line></text:p></draw:text-box></draw:frame><draw:frame draw:style-name="fr2" draw:name="Cadre2" text:anchor-type="paragraph" svg:x="0.152cm" svg:y="0.123cm" svg:width="8.998cm" draw:z-index="1"><draw:text-box fo:min-height="8.299cm"><text:p text:style-name="P18">Domaine 1 : <text:span text:style-name="T10">Santé</text:span></text:p><table:table table:name="Tableau2" table:style-name="Tableau2"><table:table-column table:style-name="Tableau2.A"/><table:table-column table:style-name="Tableau2.B"/><table:table-header-rows><table:table-row><table:table-cell table:style-name="Tableau2.A1" office:value-type="string"><text:p text:style-name="P11">Contenus</text:p></table:table-cell><table:table-cell table:style-name="Tableau2.B1" office:value-type="string"><text:p text:style-name="P11">Indicateurs d'évaluation</text:p></table:table-cell></table:table-row></table:table-header-rows><table:table-row><table:table-cell table:style-name="Tableau2.A2" office:value-type="string"><text:list xml:id="list1651816989" text:style-name="L2"><text:list-item><text:p text:style-name="P24">Organisation du corps humain : différentes fonctions et leurs interrelations.</text:p></text:list-item></text:list><text:list xml:id="list2007178810" text:continue-list="list1689085885" text:style-name="L1"><text:list-item text:start-value="1"><text:p text:style-name="P25">Hygiène de vie :</text:p></text:list-item></text:list><text:list xml:id="list1670765975" text:style-name="L3"><text:list-item><text:list><text:list-item><text:p text:style-name="P27">Biorythmes, sommeil, stress ;</text:p></text:list-item></text:list></text:list-item></text:list></table:table-cell><table:table-cell table:style-name="Tableau2.B2" office:value-type="string"><text:p text:style-name="P16"/><text:p text:style-name="P16"/><text:p text:style-name="P16"/><text:p text:style-name="P16"/><text:p text:style-name="P16"/><text:p text:style-name="P16">Étude de statistiques montrant l'influence du sommeil, de l'alimentation, des substances toxiques... sur la santé, la sécurité au travail, la qualité de la production. </text:p></table:table-cell></table:table-row></table:table><text:p text:style-name="P19"/></draw:text-box></draw:frame><draw:frame draw:style-name="fr3" draw:name="Cadre3" text:anchor-type="paragraph" svg:x="9.569cm" svg:y="16.776cm" svg:width="8.998cm" draw:z-index="2"><draw:text-box fo:min-height="8.299cm"><text:p text:style-name="P18">Domaine 4 : <text:span text:style-name="T10">Entreprise et Vie professionnelle</text:span></text:p><table:table table:name="Tableau5" table:style-name="Tableau5"><table:table-column table:style-name="Tableau5.A"/><table:table-column table:style-name="Tableau5.B"/><table:table-header-rows><table:table-row><table:table-cell table:style-name="Tableau5.A1" office:value-type="string"><text:p text:style-name="P11">Contenus</text:p></table:table-cell><table:table-cell table:style-name="Tableau5.B1" office:value-type="string"><text:p text:style-name="P11">Indicateurs d'évaluation</text:p></table:table-cell></table:table-row></table:table-header-rows><table:table-row><table:table-cell table:style-name="Tableau5.A2" office:value-type="string"><text:list xml:id="list593873262" text:style-name="L4"><text:list-item><text:p text:style-name="P26">Droits et obligations de l'employeur et du salarié dans l'entreprise</text:p><text:list><text:list-item><text:p text:style-name="P28">Rôles :</text:p><text:list><text:list-item><text:p text:style-name="P28">Code du travail</text:p></text:list-item></text:list></text:list-item></text:list></text:list-item><text:list-item><text:p text:style-name="P26">Prévention des accidents du travail :</text:p></text:list-item></text:list><text:list xml:id="list2112593616" text:style-name="L5"><text:list-item><text:list><text:list-item><text:p text:style-name="P30">Risques liés à l'activité professionnelle,</text:p></text:list-item><text:list-item><text:p text:style-name="P30">Mesures préventives,</text:p></text:list-item><text:list-item><text:p text:style-name="P29">Déclaration d'accident.</text:p></text:list-item></text:list></text:list-item></text:list></table:table-cell><table:table-cell table:style-name="Tableau5.B2" office:value-type="string"><text:p text:style-name="P16">Mise en relation d'un fait d'actualité (article de presse, reportage...) et des articles correspondants du Code du Travail, des conventions collectives.</text:p><text:p text:style-name="P16"/><text:p text:style-name="P16"/><text:p text:style-name="P16">Analyse des risques et recherche des mesures préventives adaptées lors d'une activité professionnelle donnée. </text:p></table:table-cell></table:table-row></table:table><text:p text:style-name="Standard"/></draw:text-box></draw:frame><draw:frame draw:style-name="fr4" draw:name="Cadre4" text:anchor-type="paragraph" svg:x="0.074cm" svg:y="16.776cm" svg:width="8.998cm" draw:z-index="3"><draw:text-box fo:min-height="8.299cm"><text:p text:style-name="P18">Domaine 3 : <text:span text:style-name="T10">Consommation</text:span></text:p><table:table table:name="Tableau4" table:style-name="Tableau4"><table:table-column table:style-name="Tableau4.A"/><table:table-column table:style-name="Tableau4.B"/><table:table-header-rows><table:table-row><table:table-cell table:style-name="Tableau4.A1" office:value-type="string"><text:p text:style-name="P11">Contenus</text:p></table:table-cell><table:table-cell table:style-name="Tableau4.B1" office:value-type="string"><text:p text:style-name="P11">Indicateurs d'évaluation</text:p></table:table-cell></table:table-row></table:table-header-rows><table:table-row><table:table-cell table:style-name="Tableau4.A2" office:value-type="string"><text:list xml:id="list2081472308" text:continue-list="list2007178810" text:style-name="L1"><text:list-header><text:p text:style-name="P23"/></text:list-header></text:list></table:table-cell><table:table-cell table:style-name="Tableau4.B2" office:value-type="string"><text:p text:style-name="Standard"/></table:table-cell></table:table-row></table:table><text:p text:style-name="Standard"/></draw:text-box></draw:frame><draw:frame draw:style-name="fr5" draw:name="Cadre5" text:anchor-type="paragraph" svg:y="10.052cm" svg:width="13.57cm" draw:z-index="8"><draw:text-box fo:min-height="5.517cm"><text:p text:style-name="P20">Problématique :</text:p><text:list xml:id="list438663300" text:style-name="L6"><text:list-item><text:p text:style-name="P31">L'ÊTRE HUMAIN EST FAIT POUR DORMIR LA NUIT</text:p></text:list-item></text:list><text:p text:style-name="P21">Le travail posté de nuit (3x8) accroît les troubles du sommeil. C'est vers trois heures du matin que la vigilance est minimale ; la concentration baisse, le temps de réponse aux évènements est plus lent. Les perturbations du sommeil peuvent provoquer des désordres d'origine digestive, de l'hypertension, et des états dépressifs. Les accidents dus à la somnolence augmentent au travail et lors de la conduite automobile.</text:p><text:p text:style-name="P22">Texte - D'après VSP Nathan (ISBN 2-09-178875-9)</text:p></draw:text-box></draw:frame><draw:ellipse text:anchor-type="paragraph" draw:z-index="9" draw:style-name="gr3" draw:text-style-name="P32" svg:width="17.91cm" svg:height="6.781cm" svg:x="0.367cm" svg:y="9.333cm"><text:p/></draw:ellipse><draw:line text:anchor-type="paragraph" draw:z-index="11" draw:style-name="gr1" draw:text-style-name="P32" svg:x1="1.164cm" svg:y1="8.511cm" svg:x2="3.021cm" svg:y2="10.368cm"><text:p/></draw:line><draw:line text:anchor-type="paragraph" draw:z-index="10" draw:style-name="gr1" draw:text-style-name="P32" svg:x1="17.42cm" svg:y1="8.511cm" svg:x2="15.563cm" svg:y2="10.368cm"><text:p/></draw:line><draw:line text:anchor-type="paragraph" draw:z-index="4" draw:style-name="gr1" draw:text-style-name="P32" svg:x1="0.699cm" svg:y1="16.739cm" svg:x2="2.556cm" svg:y2="14.882cm"><text:p/></draw:line><draw:line text:anchor-type="paragraph" draw:z-index="5" draw:style-name="gr1" draw:text-style-name="P32" svg:x1="18.032cm" svg:y1="16.702cm" svg:x2="16.175cm" svg:y2="14.845cm"><text:p/></draw:line><draw:line text:anchor-type="paragraph" draw:z-index="7" draw:style-name="gr2" draw:text-style-name="P32" svg:x1="1.66cm" svg:y1="24.658cm" svg:x2="6.952cm" svg:y2="19.366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2cm" style:type="center"/>
          <style:tab-stop style:position="18.64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background-color="#333333">
        <style:background-image/>
      </style:paragraph-properties>
      <style:text-properties fo:font-variant="small-caps" fo:color="#ffffff" fo:font-size="22pt" style:text-underline-style="none" fo:font-weight="bold"/>
    </style:style>
    <style:style style:name="MP2" style:family="paragraph" style:parent-style-name="Footer">
      <style:paragraph-properties fo:background-color="#333333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ffffff" fo:font-size="8pt" fo:font-style="italic" fo:font-weight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8cm" fo:margin-bottom="1.18cm" fo:margin-left="1.18cm" fo:margin-right="1.18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Dossier n°3 : <text:bookmark-start text:name="DDE_LINK1"/>Gérer sa Santé<text:bookmark-end text:name="DDE_LINK1"/></text:p>
      </style:header>
      <style:footer>
        <text:p text:style-name="MP2"><draw:a xlink:type="simple" xlink:href="http://www.biotechno.fr/" office:name="Biotechno pour les Profs"><draw:frame draw:style-name="Mfr1" draw:name="Image5" text:anchor-type="paragraph" svg:x="2.101cm" svg:y="-0.4cm" svg:width="2cm" svg:height="0.379cm" draw:z-index="13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Mfr1" draw:name="Image4" text:anchor-type="paragraph" svg:x="0cm" svg:y="-0.4cm" svg:width="2cm" svg:height="0.379cm" draw:z-index="15"><draw:image xlink:href="Pictures/10000000000000500000000F32D1E21C.png" xlink:type="simple" xlink:show="embed" xlink:actuate="onLoad"/></draw:frame></draw:a><text:author-name text:fixed="false">Patrice HARDOUIN</text:author-name>, <text:file-name text:display="name-and-extension">fiche_sequence_vsp.odt</text:file-name>, <text:date style:data-style-name="N36" text:date-value="2009-02-04T17:41:46.99">04/02/2009</text:date><text:tab/><text:tab/>feuillet n°<text:page-number text:select-page="current">2</text:page-number>/<text:page-count>2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Patrice HARDOUIN</meta:initial-creator>
    <meta:creation-date>2002-10-29T23:51:00</meta:creation-date>
    <dc:creator>Patrice HARDOUIN</dc:creator>
    <dc:date>2009-02-04T17:41:47</dc:date>
    <meta:printed-by>Patrice HARDOUIN</meta:printed-by>
    <meta:print-date>2002-11-16T13:39:27</meta:print-date>
    <dc:language>fr-FR</dc:language>
    <meta:editing-cycles>56</meta:editing-cycles>
    <meta:editing-duration>PT06H16M45S</meta:editing-duration>
    <meta:document-statistic meta:table-count="5" meta:image-count="2" meta:object-count="0" meta:page-count="2" meta:paragraph-count="62" meta:word-count="685" meta:character-count="4472"/>
    <meta:user-defined meta:name="Info 1"/>
    <meta:user-defined meta:name="Info 2"/>
    <meta:user-defined meta:name="Info 3"/>
    <meta:user-defined meta:name="Info 4"/>
  </office:meta>
</office:document-meta>
</file>