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9999ff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FR" fo:font-weight="bold" officeooo:paragraph-rsid="000a9e9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22e7b" officeooo:paragraph-rsid="00122e7b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4a50e" officeooo:paragraph-rsid="0014a50e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63713" officeooo:paragraph-rsid="00163713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1655ae" officeooo:paragraph-rsid="001655ae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officeooo:rsid="001134f5" officeooo:paragraph-rsid="00129522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a9e99" officeooo:paragraph-rsid="000a9e99" style:font-weight-asian="bold" style:font-weight-complex="bold"/>
    </style:style>
    <style:style style:name="P9" style:family="paragraph" style:parent-style-name="Table_20_Contents">
      <style:text-properties officeooo:rsid="0015d78a" officeooo:paragraph-rsid="0015d78a"/>
    </style:style>
    <style:style style:name="P10" style:family="paragraph" style:parent-style-name="Table_20_Contents">
      <style:text-properties officeooo:rsid="0018cd3b" officeooo:paragraph-rsid="0018cd3b"/>
    </style:style>
    <style:style style:name="P11" style:family="paragraph" style:parent-style-name="Standard">
      <style:text-properties style:font-name="Arial" fo:font-size="10pt" fo:language="fr" fo:country="FR" officeooo:rsid="00101ee2" officeooo:paragraph-rsid="000d8ed8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fr" fo:country="FR" officeooo:rsid="001134f5" officeooo:paragraph-rsid="0011cb48" style:font-name-asian="Arial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fr" fo:country="FR" officeooo:rsid="00111c57" officeooo:paragraph-rsid="001327c0" style:font-name-asian="Arial" style:font-size-asian="10pt" style:font-name-complex="Arial" style:font-size-complex="10pt"/>
    </style:style>
    <style:style style:name="T1" style:family="text"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ff" fo:font-size="14pt" fo:font-style="italic" fo:font-weight="normal" officeooo:rsid="000c7b64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officeooo:rsid="000af67d"/>
    </style:style>
    <style:style style:name="T4" style:family="text">
      <style:text-properties officeooo:rsid="000c7b64"/>
    </style:style>
    <style:style style:name="T5" style:family="text">
      <style:text-properties officeooo:rsid="000e4ee7"/>
    </style:style>
    <style:style style:name="T6" style:family="text">
      <style:text-properties officeooo:rsid="001327e2"/>
    </style:style>
    <style:style style:name="T7" style:family="text">
      <style:text-properties officeooo:rsid="0018cd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PROJET DE SÉQUENCE PÉDAGOGIQUE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TITRE DE LA S<text:span text:style-name="T3">É</text:span>QUENCE : <text:span text:style-name="T4">Le bionettoyage en industrie agro-alimentaire</text:span></text:p>
            <text:p text:style-name="P1">OBJECTIF DE LA S<text:span text:style-name="T3">É</text:span>QUENCE :<text:span text:style-name="T1"> </text:span><text:span text:style-name="T2">EC de mettre en œuvre le bionettoyage</text:span></text:p>
            <text:p text:style-name="P1">Durée totale prévue : <text:s/><text:span text:style-name="T4">7 à 8 heures</text:span></text:p>
            <text:p text:style-name="P1">Pré-requis : <text:span text:style-name="T5">La centrale de dilution</text:span></text:p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Objectifs des séances et compétences</text:p>
          </table:table-cell>
          <table:table-cell table:style-name="Tableau3.A1" office:value-type="string">
            <text:p text:style-name="P2">Sous-objectifs</text:p>
          </table:table-cell>
          <table:table-cell table:style-name="Tableau3.C1" office:value-type="string">
            <text:p text:style-name="P2">Dates prévues</text:p>
          </table:table-cell>
        </table:table-row>
        <table:table-row>
          <table:table-cell table:style-name="Tableau3.A2" table:number-rows-spanned="5" office:value-type="string">
            <text:p text:style-name="P11">Être capable de caractériser les toxi-infections alimentaires <text:s/>tout en évoquant leurs conséquences et en mettant en place des moyens de prévention</text:p>
          </table:table-cell>
          <table:table-cell table:style-name="Tableau3.A2" office:value-type="string">
            <text:p text:style-name="P3">Décrire la centrale de dilution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4">Indiquer le principe d’utilisation de la centrale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5">Justifier les consignes des protocoles de bionettoyage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6">Présenter son travail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6">Repérer les points communs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2">Aborder concrètement les enjeux du bionettoyage et de l’hygiène en cuisine collective</text:p>
          </table:table-cell>
          <table:table-cell table:style-name="Tableau3.A2" office:value-type="string">
            <text:p text:style-name="P7">Préparer une collation et mettre en œuvre les technique de bionettoyage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table:number-rows-spanned="5" office:value-type="string">
            <text:p text:style-name="P13">Justifier les choix des matériels et des produits. Observer (et mettre en œuvre) la marche en avant</text:p>
          </table:table-cell>
          <table:table-cell table:style-name="Tableau3.A2" office:value-type="string">
            <text:p text:style-name="P3">Décrire la centrale de dilution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4">Indiquer le principe d’utilisation de la centrale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5">Justifier les consignes des protocoles de bionettoyage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6">Présenter son travail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covered-table-cell/>
          <table:table-cell table:style-name="Tableau3.A2" office:value-type="string">
            <text:p text:style-name="P6">Repérer les points communs <text:span text:style-name="T6">des protocoles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P8">ÉVALUATIONS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9">1 évaluation pendant le TP sur le comportement (professionnel) et la mise en œuvre des techniques de bionettoyage</text:p>
          </table:table-cell>
          <table:covered-table-cell/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table:number-columns-spanned="2" office:value-type="string">
            <text:p text:style-name="P9">Évaluations écrite <text:span text:style-name="T7">après la séance 1</text:span></text:p>
          </table:table-cell>
          <table:covered-table-cell/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table:number-columns-spanned="2" office:value-type="string">
            <text:p text:style-name="P10">Évaluation des travaux rendus après la séance 3</text:p>
          </table:table-cell>
          <table:covered-table-cell/>
          <table:table-cell table:style-name="Tableau3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01:37.851444722</meta:creation-date>
    <meta:editing-duration>PT9M50S</meta:editing-duration>
    <meta:editing-cycles>13</meta:editing-cycles>
    <meta:generator>LibreOffice/6.0.6.2$Linux_X86_64 LibreOffice_project/00m0$Build-2</meta:generator>
    <meta:initial-creator>Jean-Bernard Muffat</meta:initial-creator>
    <dc:date>2018-12-05T14:38:46.355002130</dc:date>
    <dc:creator>Jean-Bernard Muffat</dc:creator>
    <meta:document-statistic meta:table-count="3" meta:image-count="0" meta:object-count="0" meta:page-count="1" meta:paragraph-count="26" meta:word-count="196" meta:character-count="1280" meta:non-whitespace-character-count="1108"/>
    <meta:template xlink:type="simple" xlink:actuate="onRequest" xlink:title="fiche séquence" xlink:href="../../../../../../.config/libreoffice/4/user/template/fiche%20séquence.ott" meta:date="2018-12-04T10:01:37.104741445"/>
  </office:meta>
</office:document-meta>
</file>