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auto" table:align="margins" style:writing-mode="lr-tb"/>
    </style:style>
    <style:style style:name="Tableau1.A" style:family="table-column">
      <style:table-column-properties style:column-width="4.81cm" style:rel-column-width="11925*"/>
    </style:style>
    <style:style style:name="Tableau1.B" style:family="table-column">
      <style:table-column-properties style:column-width="4.875cm" style:rel-column-width="12089*"/>
    </style:style>
    <style:style style:name="Tableau1.C" style:family="table-column">
      <style:table-column-properties style:column-width="4.875cm" style:rel-column-width="12090*"/>
    </style:style>
    <style:style style:name="Tableau1.D" style:family="table-column">
      <style:table-column-properties style:column-width="3.538cm" style:rel-column-width="8772*"/>
    </style:style>
    <style:style style:name="Tableau1.E" style:family="table-column">
      <style:table-column-properties style:column-width="3.369cm" style:rel-column-width="8352*"/>
    </style:style>
    <style:style style:name="Tableau1.F" style:family="table-column">
      <style:table-column-properties style:column-width="3.15cm" style:rel-column-width="7810*"/>
    </style:style>
    <style:style style:name="Tableau1.G" style:family="table-column">
      <style:table-column-properties style:column-width="1.813cm" style:rel-column-width="4497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G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fo:font-style="normal" style:font-name-asian="Arial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ooter">
      <style:text-properties fo:language="fr" fo:country="FR"/>
    </style:style>
    <style:style style:name="P10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2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>Définir la tenue professionnelle et les EPI</text:p>
          </table:table-cell>
          <table:table-cell table:style-name="Tableau1.A1" office:value-type="string">
            <text:p text:style-name="P3">C12 lire un document technique</text:p>
          </table:table-cell>
          <table:table-cell table:style-name="Tableau1.A1" office:value-type="string">
            <text:p text:style-name="P3">Nous étudions un document sur la tenue professionnelle, Nous repérons chaque EPI et en expliquons le rôle, Les élèves ont devant eux un EPI. A chaque EPI montré par l'enseignant, ils donnent le rôle.</text:p>
          </table:table-cell>
          <table:table-cell table:style-name="Tableau1.A1" office:value-type="string">
            <text:p text:style-name="P3"><text:a xlink:type="simple" xlink:href="../description%202.odt">Document</text:a> sur la tenue professionnelle, une tenue professionnelle complète devant l'élève.</text:p>
          </table:table-cell>
          <table:table-cell table:style-name="Tableau1.A1" office:value-type="string">
            <text:p text:style-name="P3">Les rôles des éléments de la tenue</text:p>
          </table:table-cell>
          <table:table-cell table:style-name="Tableau1.F1" office:value-type="string">
            <text:p text:style-name="P3">Passer du schéma au réel</text:p>
          </table:table-cell>
          <table:table-cell table:style-name="Tableau1.G1" office:value-type="string">
            <text:p text:style-name="P3">15</text:p>
          </table:table-cell>
        </table:table-row>
        <table:table-row>
          <table:table-cell table:style-name="Tableau1.A1" office:value-type="string">
            <text:p text:style-name="P3">Analyser 3 situations avec la méthode qqoqcp</text:p>
          </table:table-cell>
          <table:table-cell table:style-name="Tableau1.A1" office:value-type="string">
            <text:p text:style-name="P3">C13</text:p>
          </table:table-cell>
          <table:table-cell table:style-name="Tableau1.A1" office:value-type="string">
            <text:p text:style-name="P3">J'explique aux élèves que nous allons justifier le port des EPI à partir de différentes situations et d'une méthode simple d'analyse,</text:p>
            <text:p text:style-name="P3">J'explique ensuite la méthode et nous analysons ensemble la première situation.</text:p>
            <text:p text:style-name="P3">Après la correction, les élèves s'entraînent sur la 2e situation, sachant que la 3e sera notée.</text:p>
            <text:p text:style-name="P3"><text:soft-page-break/>Nous corrigeons la 2e situation puis, après notation, la 3e</text:p>
          </table:table-cell>
          <table:table-cell table:style-name="Tableau1.A1" office:value-type="string">
            <text:p text:style-name="P3">Trace écrite élèves</text:p>
          </table:table-cell>
          <table:table-cell table:style-name="Tableau1.A1" office:value-type="string">
            <text:p text:style-name="P3">La méthode QQOQCP, reprise en PSE</text:p>
          </table:table-cell>
          <table:table-cell table:style-name="Tableau1.F1" office:value-type="string">
            <text:p text:style-name="P3">Les élèves doivent comprendre que les EPI ne sont pas superflus, et que les accidents peuvent être graves.</text:p>
          </table:table-cell>
          <table:table-cell table:style-name="Tableau1.G1" office:value-type="string">
            <text:p text:style-name="P3">25</text:p>
          </table:table-cell>
        </table:table-row>
        <table:table-row>
          <table:table-cell table:style-name="Tableau1.A1" office:value-type="string">
            <text:p text:style-name="P3">S'auto évaluer</text:p>
          </table:table-cell>
          <table:table-cell table:style-name="Tableau1.A1" office:value-type="string">
            <text:p text:style-name="P3">Je demande à l'élève d'évaluer ses acquisition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>Essayer de comprendre les blocages de l'élève.</text:p>
          </table:table-cell>
          <table:table-cell table:style-name="Tableau1.G1" office:value-type="string">
            <text:p text:style-name="P3">5</text:p>
          </table:table-cell>
        </table:table-row>
      </table:table>
      <text:p text:style-name="P10">Récapitulatif du matériel:</text:p>
      <text:list xml:id="list36209800" text:style-name="L1">
        <text:list-item>
          <text:p text:style-name="P12"/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auto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auto" table:align="margins" style:writing-mode="lr-tb"/>
    </style:style>
    <style:style style:name="Tableau8.A" style:family="table-column">
      <style:table-column-properties style:column-width="4.8cm" style:rel-column-width="11936*"/>
    </style:style>
    <style:style style:name="Tableau8.B" style:family="table-column">
      <style:table-column-properties style:column-width="4.854cm" style:rel-column-width="12072*"/>
    </style:style>
    <style:style style:name="Tableau8.C" style:family="table-column">
      <style:table-column-properties style:column-width="4.854cm" style:rel-column-width="12073*"/>
    </style:style>
    <style:style style:name="Tableau8.D" style:family="table-column">
      <style:table-column-properties style:column-width="3.6cm" style:rel-column-width="8954*"/>
    </style:style>
    <style:style style:name="Tableau8.E" style:family="table-column">
      <style:table-column-properties style:column-width="3.353cm" style:rel-column-width="8338*"/>
    </style:style>
    <style:style style:name="Tableau8.F" style:family="table-column">
      <style:table-column-properties style:column-width="3.089cm" style:rel-column-width="7680*"/>
    </style:style>
    <style:style style:name="Tableau8.G" style:family="table-column">
      <style:table-column-properties style:column-width="1.803cm" style:rel-column-width="4482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2 MHL</text:p>
              <text:p text:style-name="MP2">DISCIPLINE : technologie</text:p>
              <text:p text:style-name="MP2">DATE : </text:p>
              <text:p text:style-name="MP2">DURÉE : 45</text:p>
            </table:table-cell>
            <table:table-cell table:style-name="Tableau7.B1" office:value-type="string">
              <text:p text:style-name="MP2">TITRE <text:s/>DE <text:s/>LA <text:s/>LEÇON :la tenue professionnelle et les EPI</text:p>
              <text:p text:style-name="MP3"><text:span text:style-name="MT1">OBJECTIF <text:s/>DE <text:s/>LA LEÇON : </text:span><text:span text:style-name="MT2"><text:s/>citer les rôles de la tenue</text:span></text:p>
              <text:p text:style-name="MP4">Compétence(s) mise(s) en œuvre: </text:p>
              <text:p text:style-name="MP2">Pré-requis : stages de 3e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COMPETENCE <text:s/>MISE EN OEUVRE ET CRITERES D'EVALUATION</text:p>
              <text:p text:style-name="MP5">et /ou RESULTATS ATTENDUS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1</text:page-number>/<text:page-count>2</text:page-count> <text:s/>Source du modèle de fiche: SBSSA de Besançon </text:p>
        <text:p text:style-name="MP6">Auteur du contenu du tableau: JB Muffat. Dernière modification le <text:date style:data-style-name="N37" text:date-value="2011-11-29T16:23:31.32">29/11/11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11-11-29T16:07:06.13</meta:creation-date>
    <dc:language>en-US</dc:language>
    <meta:editing-cycles>7</meta:editing-cycles>
    <meta:editing-duration>PT16M22S</meta:editing-duration>
    <dc:date>2011-11-29T16:23:31.25</dc:date>
    <meta:document-statistic meta:table-count="5" meta:image-count="2" meta:object-count="0" meta:page-count="2" meta:paragraph-count="44" meta:word-count="285" meta:character-count="1755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../../../../../../AppData/Roaming/LibreOffice/3/user/template/nouvelle%20fiche%20séance%20TP.ott" meta:date="2011-11-29T16:07:05.77"/>
  </office:meta>
</office:document-meta>
</file>