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7.247cm" fo:margin-left="-0.123cm" style:page-number="auto" table:align="left" style:writing-mode="lr-tb"/>
    </style:style>
    <style:style style:name="Tableau1.A" style:family="table-column">
      <style:table-column-properties style:column-width="5.433cm"/>
    </style:style>
    <style:style style:name="Tableau1.B" style:family="table-column">
      <style:table-column-properties style:column-width="5.493cm"/>
    </style:style>
    <style:style style:name="Tableau1.C" style:family="table-column">
      <style:table-column-properties style:column-width="4.075cm"/>
    </style:style>
    <style:style style:name="Tableau1.D" style:family="table-column">
      <style:table-column-properties style:column-width="4.419cm"/>
    </style:style>
    <style:style style:name="Tableau1.E" style:family="table-column">
      <style:table-column-properties style:column-width="5.002cm"/>
    </style:style>
    <style:style style:name="Tableau1.F" style:family="table-column">
      <style:table-column-properties style:column-width="2.826cm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-left="0.123cm" fo:padding-right="0.123cm" fo:padding-top="0cm" fo:padding-bottom="0cm" fo:border="0.002cm solid #000000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E5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language="fr" fo:country="FR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language="fr" fo:country="FR" style:font-name-asian="Arial" style:font-name-complex="Arial"/>
    </style:style>
    <style:style style:name="P4" style:family="paragraph" style:parent-style-name="Standard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fo:language="fr" fo:country="FR" fo:font-style="normal" style:font-name-asian="Arial" style:font-size-asian="11pt" style:font-style-asian="normal" style:font-name-complex="Ari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language="fr" fo:country="FR" fo:font-style="normal" style:font-name-asian="Arial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language="fr" fo:country="FR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padding-left="0.141cm" fo:padding-right="0.106cm" fo:padding-top="0.318cm" fo:padding-bottom="0.318cm" fo:border="0.002cm solid #000000"/>
      <style:text-properties style:font-name="Arial" fo:font-size="14pt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Footer">
      <style:text-properties fo:language="fr" fo:country="FR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font-size="11pt" fo:language="fr" fo:country="FR" fo:font-style="italic" style:font-name-asian="Arial" style:font-size-asian="11pt" style:font-style-asian="italic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Version 2</text:p>
            <text:p text:style-name="P1">CLASSE :APR ou MHL</text:p>
            <text:p text:style-name="P1">DISCIPLINE : technologie</text:p>
            <text:p text:style-name="P1">DATE : <text:s text:c="3"/>/</text:p>
            <text:p text:style-name="P1">DURÉE : 80</text:p>
          </table:table-cell>
          <table:table-cell table:style-name="Tableau1.B1" table:number-columns-spanned="5" office:value-type="string">
            <text:p text:style-name="P1">TITRE <text:s/>DE <text:s/>LA <text:s/>LEÇON :Les canons à mousse</text:p>
            <text:p text:style-name="Standard"><text:span text:style-name="T1">OBJECTIF <text:s/>DE <text:s/>LA <text:s/>SÉANCE : </text:span><text:span text:style-name="T2"><text:s/>caractériser le canon à mousse et savoir comment le mettre en oeuvre</text:span></text:p>
            <text:p text:style-name="Standard"><text:span text:style-name="T2">Compétence(s) mise(s) en œuvre: </text:span>C12 décoder l’information technique </text:p>
            <text:p text:style-name="P1">Pré-requis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SOUS – OBJECTIFS</text:p>
            <text:p text:style-name="P2">L'ÉLEVE DOIT....</text:p>
          </table:table-cell>
          <table:table-cell table:style-name="Tableau1.A2" office:value-type="string">
            <text:p text:style-name="P2">SITUATION <text:s/>D’APPRENTISSAGE</text:p>
            <text:p text:style-name="P2">HYPOTHÈSE DE DÉROULEMENT</text:p>
          </table:table-cell>
          <table:table-cell table:style-name="Tableau1.A2" office:value-type="string">
            <text:p text:style-name="P2">SUPPORTS PÉDAGOGIQUES</text:p>
          </table:table-cell>
          <table:table-cell table:style-name="Tableau1.A2" office:value-type="string">
            <text:p text:style-name="P2">CONTENUS – CONCEPTS</text:p>
            <text:p text:style-name="P2">FONDAMENTAUX</text:p>
          </table:table-cell>
          <table:table-cell table:style-name="Tableau1.A2" office:value-type="string">
            <text:p text:style-name="P2">BUT RECHERCHE DANS LA SITUATION</text:p>
          </table:table-cell>
          <table:table-cell table:style-name="Tableau1.F2" office:value-type="string">
            <text:p text:style-name="P2">TEMPS<text:line-break/>PRÉVU</text:p>
            <text:p text:style-name="P2">(temps de cours ou temps de travail perso+correction)</text:p>
          </table:table-cell>
        </table:table-row>
        <table:table-row>
          <table:table-cell table:style-name="Tableau1.A2" office:value-type="string">
            <text:p text:style-name="P3">Apprendre <text:s/>la fonction d'usage</text:p>
          </table:table-cell>
          <table:table-cell table:style-name="Tableau1.A2" office:value-type="string">
            <text:p text:style-name="P3">Lecture de l'introduction par un élève et expliquer les 3 inconvénients, On peut déjà faire proposer aux élèves des solutions.</text:p>
          </table:table-cell>
          <table:table-cell table:style-name="Tableau1.A2" office:value-type="string">
            <text:p text:style-name="P3">Trace écrite élèves</text:p>
          </table:table-cell>
          <table:table-cell table:style-name="Tableau1.A2" office:value-type="string">
            <text:p text:style-name="P3">La fonction d'usage et les éléments du cercle de Sinner les plus utilisés par la machine. </text:p>
            <text:p text:style-name="P3"/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F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" office:value-type="string">
                  <text:p text:style-name="P3">Identifier les différentes parties de l'appareil</text:p>
                </table:table-cell>
                <table:table-cell table:style-name="Tableau1.A2" office:value-type="string">
                  <text:p text:style-name="P8">Les élèves peuvent avoir un tableau avec les noms des différentes parties de l'appareil. Aidés de l'enseignant, et de leurs connaissances sur les autres machines, ils en donnent les rôles.</text:p>
                  <text:p text:style-name="P7">Puis ils soulignent en rouge les organes de sécurité et en vert <text:soft-page-break/>les organes de réglages.</text:p>
                  <text:p text:style-name="P7"/>
                  <text:p text:style-name="P7">Autre possibilité: on procède par répétitions lors de différents TP pour faire nommer les différentes pièces, donner leurs rôles et leurs réglages.</text:p>
                </table:table-cell>
              </table:table-row>
              <table:table-row>
                <table:table-cell table:style-name="Tableau1.A2" office:value-type="string">
                  <text:p text:style-name="P3">Indiquer le principe de fonctionnement de l'appareil</text:p>
                </table:table-cell>
                <table:table-cell table:style-name="Tableau1.A2" office:value-type="string">
                  <text:p text:style-name="P3">1 «élève lit le principe de fonctionnement et l'enseignant vérifie qu'il est bien compris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1.C"/>
              <table:table-row>
                <table:table-cell table:style-name="Tableau1.A2" office:value-type="string">
                  <text:p text:style-name="P3">Trace écrite élèves</text:p>
                  <text:p text:style-name="P3"/>
                  <text:p text:style-name="P3"/>
                  <text:p text:style-name="P3"/>
                  <text:p text:style-name="P3">transparent corrigé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><text:soft-page-break/></text:p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3"/>
                </table:table-cell>
              </table:table-row>
            </table:table>
          </table:table-cell>
          <table:table-cell table:style-name="Tableau1.A2" office:value-type="string">
            <text:p text:style-name="P3"/>
          </table:table-cell>
          <table:table-cell>
            <table:table table:is-sub-table="true">
              <table:table-column table:style-name="Tableau1.E"/>
              <table:table-row>
                <table:table-cell table:style-name="Tableau1.A2" office:value-type="string">
                  <text:p text:style-name="P3">Cas « du tableau »: réfléchir avec les autres sur l'utilité des différentes pièces,</text:p>
                  <text:p text:style-name="P3"/>
                  <text:p text:style-name="P3"/>
                  <text:p text:style-name="P3"/>
                  <text:p text:style-name="P3"/>
                  <text:p text:style-name="P3">Cas du travail en TP: mobiliser des <text:soft-page-break/>connaissances vues en technologie ou en TP</text:p>
                  <text:p text:style-name="P3"/>
                  <text:p text:style-name="P3"/>
                  <text:p text:style-name="P3"/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leau1.F"/>
              <table:table-row>
                <table:table-cell table:style-name="Tableau1.F2" office:value-type="string">
                  <text:p text:style-name="P2">15+1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A estimer sur le moment</text:p>
                  <text:p text:style-name="P9"><text:soft-page-break/>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</table:table-row>
              <table:table-row>
                <table:table-cell table:style-name="Tableau1.F2" office:value-type="string">
                  <text:p text:style-name="P9">5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3">Justifier le choix de l'appareil</text:p>
          </table:table-cell>
          <table:table-cell table:style-name="Tableau1.A2" office:value-type="string">
            <text:p text:style-name="P3">Voir introducti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5">
            <text:p text:style-name="P3"/>
          </table:table-cell>
          <table:table-cell table:style-name="Tableau1.F2" office:value-type="string">
            <text:p text:style-name="P2">5</text:p>
          </table:table-cell>
        </table:table-row>
        <table:table-row>
          <table:table-cell table:style-name="Tableau1.A2" office:value-type="string">
            <text:p text:style-name="P3">Indiquer les conditions d'utilisation <text:span text:style-name="T1">Identifier les </text:span><text:span text:style-name="T1">facteurs de risques tout en justifiant les règles d'hygiène et de sécurité Identifier les systèmes de sécurité et de réglages</text:span>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A2" office:value-type="string">
                  <text:p text:style-name="P3"><text:s/>Puis, à;l'aide du document « utilisation, entretien et maintenance », les élèves répondent à un questionnaire</text:p>
                </table:table-cell>
              </table:table-row>
              <table:table-row>
                <table:table-cell table:style-name="Tableau1.A2" office:value-type="string">
                  <text:p text:style-name="P3">Cf différentes parties de l'appareil</text:p>
                </table:table-cell>
              </table:table-row>
            </table:table>
          </table:table-cell>
          <table:table-cell table:style-name="Tableau1.A2" office:value-type="string">
            <text:p text:style-name="P3"/>
            <text:p text:style-name="P3"/>
            <text:p text:style-name="P3">transparent corrigé</text:p>
          </table:table-cell>
          <table:table-cell table:style-name="Tableau1.A2" office:value-type="string">
            <text:p text:style-name="P3">Les risques liés à l'utilisation de l'appareil</text:p>
            <text:p text:style-name="P3">Utilisation, entretien et maintenance de l'appareil</text:p>
          </table:table-cell>
          <table:table-cell table:style-name="Tableau1.E5">
            <text:p text:style-name="P3"/>
          </table:table-cell>
          <table:table-cell table:style-name="Tableau1.F2" office:value-type="string">
            <text:p text:style-name="P2">15+10</text:p>
          </table:table-cell>
        </table:table-row>
        <table:table-row>
          <table:table-cell table:style-name="Tableau1.A2" office:value-type="string">
            <text:p text:style-name="P6">Identifier des signes de dysfonctionnement et proposer des solutions valables</text:p>
          </table:table-cell>
          <table:table-cell table:style-name="Tableau1.A2" office:value-type="string">
            <text:p text:style-name="P6">Les élèves sont face à 3 situations de dysfonctionnement et indiquent ce qu'ils feraient.</text:p>
          </table:table-cell>
          <table:table-cell table:style-name="Tableau1.A2" office:value-type="string">
            <text:p text:style-name="P3">Trace écrite élèves</text:p>
            <text:p text:style-name="P3"/>
            <text:p text:style-name="P3">transparent corrigé</text:p>
          </table:table-cell>
          <table:table-cell table:style-name="Tableau1.A2" office:value-type="string">
            <text:p text:style-name="P6">Que faire face à ces situations</text:p>
          </table:table-cell>
          <table:table-cell table:style-name="Tableau1.A2" office:value-type="string">
            <text:p text:style-name="P6">Mobilisation de connaissances et de la logique</text:p>
          </table:table-cell>
          <table:table-cell table:style-name="Tableau1.F2" office:value-type="string">
            <text:p text:style-name="P5">5+5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 <text:s/>Source du modèle de fiche: SBSSA de Besançon </text:p>
        <text:p text:style-name="MP1">Auteur du contenu du tableau: JB Muffat. Dernière modification le <text:date style:data-style-name="N37" text:date-value="2011-08-25T16:09:37.49" text:fixed="true">25/08/11</text:date> selon la licence:</text:p>
        <text:p text:style-name="MP1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2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06-11-02T16:53:41</meta:creation-date>
    <dc:date>2011-08-25T16:10:36.74</dc:date>
    <dc:language>en-US</dc:language>
    <meta:editing-cycles>10</meta:editing-cycles>
    <meta:editing-duration>PT50M46S</meta:editing-duration>
    <meta:document-statistic meta:table-count="1" meta:image-count="2" meta:object-count="0" meta:page-count="2" meta:paragraph-count="56" meta:word-count="397" meta:character-count="2546"/>
    <dc:creator>Jean-Bernard Muffat</dc:creator>
    <meta:user-defined meta:name="Info 1"/>
    <meta:user-defined meta:name="Info 2"/>
    <meta:user-defined meta:name="Info 3"/>
    <meta:user-defined meta:name="Info 4"/>
    <meta:template xlink:type="simple" xlink:actuate="onRequest" xlink:title="fiche séance TP" xlink:href="../../../../../../Application%20Data/OpenOffice.org2/user/template/fiche%20séance%20TP.ott" meta:date="2006-11-02T16:53:41"/>
  </office:meta>
</office:document-meta>
</file>