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739cm" fo:margin-left="0.159cm" fo:margin-right="0.101cm" table:align="margins" style:writing-mode="lr-tb"/>
    </style:style>
    <style:style style:name="Tableau1.A" style:family="table-column">
      <style:table-column-properties style:column-width="2.35cm" style:rel-column-width="9198*"/>
    </style:style>
    <style:style style:name="Tableau1.B" style:family="table-column">
      <style:table-column-properties style:column-width="6.149cm" style:rel-column-width="24072*"/>
    </style:style>
    <style:style style:name="Tableau1.C" style:family="table-column">
      <style:table-column-properties style:column-width="8.241cm" style:rel-column-width="32265*"/>
    </style:style>
    <style:style style:name="Tableau1.A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P1" style:family="paragraph" style:parent-style-name="Standard">
      <style:paragraph-properties fo:text-align="center" style:justify-single-word="false" fo:padding="0.049cm" fo:border="0.035cm solid #000000" style:shadow="#808080 0.18cm 0.18cm"/>
      <style:text-properties fo:font-size="16pt" fo:font-weight="bold" style:font-size-asian="16pt" style:font-weight-asian="bold" style:font-size-complex="16pt"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margin-top="0.212cm" fo:margin-bottom="0.212cm" style:snap-to-layout-grid="fals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8" style:family="paragraph" style:parent-style-name="Standard">
      <style:paragraph-properties fo:margin-top="0.212cm" fo:margin-bottom="0.212cm" fo:text-align="center" style:justify-single-word="false" style:snap-to-layout-grid="false"/>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P9" style:family="paragraph" style:parent-style-name="Standard">
      <style:paragraph-properties fo:margin-top="0.212cm" fo:margin-bottom="0.212cm" fo:text-align="center" style:justify-single-word="false" style:snap-to-layout-grid="false"/>
      <style:text-properties fo:font-variant="small-cap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center" style:justify-single-word="false"/>
      <style:text-properties style:font-name="Times New Roman" fo:font-size="10pt" style:font-size-asian="10pt" style:font-size-complex="10pt"/>
    </style:style>
    <style:style style:name="P11" style:family="paragraph" style:parent-style-name="Standard">
      <style:text-properties style:font-name="Times New Roman"/>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E AU FEU .....QUE FAIRE ?</text:p>
      <text:p text:style-name="Standard"/>
      <text:p text:style-name="Standard"/>
      <text:p text:style-name="P2">Objectif principal :</text:p>
      <text:p text:style-name="P3">prévenir le risque incendie en milieu professionnel en adoptant la conduite la plus adaptée face à un incendie</text:p>
      <text:p text:style-name="Standard"/>
      <text:p text:style-name="Standard"/>
      <text:p text:style-name="P2">Référentiel : </text:p>
      <text:p text:style-name="Standard">4- L'individu acteur des secours en milieu professionnel </text:p>
      <text:p text:style-name="Standard"><text:tab/>4.1/ Incendie et conduite à tenir</text:p>
      <text:p text:style-name="Standard"><text:tab/><text:tab/>4.1.1- risque incendie</text:p>
      <text:p text:style-name="Standard"><text:span text:style-name="T1">identifier</text:span> les composantes d'un feu</text:p>
      <text:p text:style-name="Standard"><text:span text:style-name="T1">indiquer</text:span> les différentes classes de feu (A,B,C,D)</text:p>
      <text:p text:style-name="Standard"><text:tab/><text:tab/>4.1.2-conduite à tenir en cas d'incendie</text:p>
      <text:p text:style-name="Standard"><text:span text:style-name="T1">énoncer</text:span> la conduite à tenir en cas d'incendie : alerte/alarme/évacuation</text:p>
      <text:p text:style-name="Standard"><text:span text:style-name="T1">analyser</text:span> un plan d'évacuation</text:p>
      <text:p text:style-name="Standard"><text:span text:style-name="T1">identifier</text:span> les différentes familles d'extincteur</text:p>
      <text:p text:style-name="Standard"><text:span text:style-name="T1">justifier</text:span> le rôle des différents types d'extincteur</text:p>
      <text:p text:style-name="Standard"><text:span text:style-name="T1">énoncer</text:span> les règles à suivre lors d'émission d'un signal prolongé par les pompiers</text:p>
      <text:p text:style-name="Standard"/>
      <text:p text:style-name="Standard"/>
      <text:p text:style-name="P2">Mise en situation : </text:p>
      <text:p text:style-name="P2"/>
      <text:p text:style-name="P4">Lille le 6 /04/2005</text:p>
      <text:p text:style-name="P5">Dans la nuit, un entrepôt d'une entreprise de peinture a été entièrement détruit par un incendie.</text:p>
      <text:p text:style-name="P5">A l'intérieur de cet entrepôt, des pots de peintures et divers produits chimiques étaient stockés sur des étagères en bois. Ce local était climatisé afin que les différents produits ne subissent les différents ambiances thermiques. Il apparaît que le système de détection de fumée et de climatisation étaient défectueux.</text:p>
      <text:p text:style-name="Standard"/>
      <text:p text:style-name="Standard"/>
      <text:p text:style-name="P6">Plan de la séquence</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8">N°</text:p>
          </table:table-cell>
          <table:table-cell table:style-name="Tableau1.A1" office:value-type="string">
            <text:p text:style-name="P8">SEANCE</text:p>
          </table:table-cell>
          <table:table-cell table:style-name="Tableau1.A1" office:value-type="string">
            <text:p text:style-name="P8">OBJECTIFS INTERMEDIAIRES</text:p>
          </table:table-cell>
        </table:table-row>
        <table:table-row table:style-name="Tableau1.2">
          <table:table-cell table:style-name="Tableau1.A2" office:value-type="string">
            <text:p text:style-name="P8">1 </text:p>
          </table:table-cell>
          <table:table-cell table:style-name="Tableau1.A2" office:value-type="string">
            <text:p text:style-name="P9">Analyse De La Situation-Problème</text:p>
          </table:table-cell>
          <table:table-cell table:style-name="Tableau1.A2" office:value-type="string">
            <text:p text:style-name="P10">Analyser une situation dans sa globalité</text:p>
          </table:table-cell>
        </table:table-row>
        <table:table-row table:style-name="Tableau1.3">
          <table:table-cell table:style-name="Tableau1.A2" office:value-type="string">
            <text:p text:style-name="P8">2</text:p>
          </table:table-cell>
          <table:table-cell table:style-name="Tableau1.A2" office:value-type="string">
            <text:p text:style-name="P9">Le Feu</text:p>
          </table:table-cell>
          <table:table-cell table:style-name="Tableau1.A2" office:value-type="string">
            <text:p text:style-name="P10">Mobiliser les connaissances utiles pour entreprendre une démarche de prévention</text:p>
          </table:table-cell>
        </table:table-row>
        <table:table-row table:style-name="Tableau1.4">
          <table:table-cell table:style-name="Tableau1.A2" office:value-type="string">
            <text:p text:style-name="P8">3</text:p>
          </table:table-cell>
          <table:table-cell table:style-name="Tableau1.A2" office:value-type="string">
            <text:p text:style-name="P9">La Conduite en Cas D'Incendie</text:p>
          </table:table-cell>
          <table:table-cell table:style-name="Tableau1.A2" office:value-type="string">
            <text:p text:style-name="P10">Proposer des moyens de prévention efficaces en cas d'incendie et en milieu professionnel</text:p>
          </table:table-cell>
        </table:table-row>
      </table:table>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19T09:34:36</meta:creation-date>
    <dc:creator>audrey catel</dc:creator>
    <dc:date>2006-01-19T09:35:04</dc:date>
    <dc:language>fr-FR</dc:language>
    <meta:editing-cycles>2</meta:editing-cycles>
    <meta:editing-duration>PT28S</meta:editing-duration>
    <meta:user-defined meta:name="Info 1"/>
    <meta:user-defined meta:name="Info 2"/>
    <meta:user-defined meta:name="Info 3"/>
    <meta:user-defined meta:name="Info 4"/>
    <meta:document-statistic meta:table-count="1" meta:image-count="0" meta:object-count="0" meta:page-count="1" meta:paragraph-count="32" meta:word-count="230" meta:character-count="1479"/>
  </office:meta>
</office:document-meta>
</file>