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break-before="page"/>
    </style:style>
    <style:style style:name="P2" style:family="paragraph" style:parent-style-name="Heading_20_1">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Text_20_body" style:list-style-name="L2"/>
    <style:style style:name="P5" style:family="paragraph" style:parent-style-name="Text_20_body">
      <style:text-properties style:text-underline-style="solid" style:text-underline-width="auto" style:text-underline-color="font-color" fo:font-weight="bold" style:font-weight-asian="bold" style:font-weight-complex="bold"/>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text-properties fo:font-size="18pt" style:text-underline-style="none" fo:font-weight="normal" style:font-size-asian="18pt" style:font-weight-asian="normal" style:font-size-complex="18pt" style:font-weight-complex="normal"/>
    </style:style>
    <style:style style:name="P9" style:family="paragraph" style:parent-style-name="Text_20_body">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Text_20_body">
      <style:text-properties fo:font-size="12pt" fo:font-weight="normal" style:font-size-asian="12pt" style:font-weight-asian="normal" style:font-size-complex="12pt" style:font-weight-complex="normal"/>
    </style:style>
    <style:style style:name="P11" style:family="paragraph" style:parent-style-name="Text_20_body" style:list-style-name="L2">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paragraph-properties fo:break-before="page"/>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métier<draw:frame draw:style-name="fr2" draw:name="images1" text:anchor-type="char" svg:x="13.171cm" svg:y="0.388cm" svg:width="3.438cm" svg:height="2.106cm" draw:z-index="1"><draw:image xlink:href="http://www.onisep.fr/var/onisep/storage/images/media/images/metier_fiches-ideo/employe-e-de-restaurant/9565588-1-fre-FR/employe-e-de-restaurant_home_bandeau.jpg" xlink:type="simple" xlink:show="embed" xlink:actuate="onLoad"/></draw:frame></text:p>
      <text:h text:style-name="P2" text:outline-level="1">Employé(e) de restaurant</text:h>
      <text:p text:style-name="Text_20_body">Selon la taille de l'établissement qui l'emploie, l'employé de restaurant, relais entre la cuisine et la salle de restaurant, peut endosser une partie ou la totalité du rôle de serveur, de chef de rang, de maître d'hôtel...</text:p>
      <text:list xml:id="list40508780" text:style-name="L2">
        <text:list-item>
          <text:p text:style-name="P11">Niveau d'accès : CAP ou équivalent </text:p>
        </text:list-item>
        <text:list-item>
          <text:p text:style-name="P11">Salaire débutant <draw:frame draw:style-name="fr1" draw:name="images2" text:anchor-type="as-char" svg:width="0.291cm" svg:height="0.212cm" draw:z-index="0"><draw:image xlink:href="http://www.onisep.fr/extension/onisep/design/onisep/images/picto_info-sigle.png" xlink:type="simple" xlink:show="embed" xlink:actuate="onLoad"/></draw:frame> : 1426 € </text:p>
        </text:list-item>
        <text:list-item>
          <text:p text:style-name="P11">Statut(s) : Saisonnier, Statut salarié </text:p>
        </text:list-item>
        <text:list-item>
          <text:p text:style-name="P11">Synonymes : Serveur(euse) de restaurant </text:p>
        </text:list-item>
        <text:list-item>
          <text:p text:style-name="P4">Métiers Associés : </text:p>
          <text:p text:style-name="P4">Barman (barmaid),<text:line-break/>Chef de rang,<text:line-break/>Maître (maîtresse) d'hôtel,<text:line-break/>Sommelier(ière)</text:p>
        </text:list-item>
        <text:list-item>
          <text:p text:style-name="P4">Secteur(s) professionnel(s) : </text:p>
          <text:p text:style-name="P4"><text:a xlink:type="simple" xlink:href="http://www.onisep.fr/Decouvrir-les-metiers/Des-secteurs-professionnels-a-explorer/Hotellerie-restauration-des-emplois-pour-tous-les-gouts">Hôtellerie - Restauration</text:a></text:p>
        </text:list-item>
        <text:list-item>
          <text:p text:style-name="P4">Centre(s) d'intérêt : </text:p>
          <text:p text:style-name="P4"><text:a xlink:type="simple" xlink:href="http://www.onisep.fr/Decouvrir-les-metiers/Des-metiers-selon-mes-gouts/J-ai-le-sens-du-contact">J'ai le sens du contact</text:a></text:p>
        </text:list-item>
      </text:list>
      <text:h text:style-name="Heading_20_3" text:outline-level="3"/>
      <text:h text:style-name="Heading_20_3" text:outline-level="3">Nature du travail</text:h>
      <text:p text:style-name="Text_20_body">Préparer la salle</text:p>
      <text:p text:style-name="Text_20_body">Dans les grands restaurants, l'employé assume des responsabilités bien définies. Par exemple, avant l'arrivée des clients, il prépare les tables du rang auquel il est attaché, dresse le couvert et vérifie la propreté des nappes. Pour le service à la table du client, il reçoit du chef de rang la commande prise par le maître d'hôtel et se charge de la transmettre en cuisine.</text:p>
      <text:p text:style-name="Text_20_body">Élaborer des plats simples</text:p>
      <text:p text:style-name="Text_20_body">Il peut aussi élaborer des mets relativement simples (hors-d'oeuvre, salades, pizzas, crêpes, certains desserts, glaces...) et préparer les boissons. Il peut encore s'occuper du ravitaillement (plats ou produits culinaires) et aider en cuisine.</text:p>
      <text:p text:style-name="Text_20_body">Accueillir et encaisser</text:p>
      <text:p text:style-name="Text_20_body">Quand il assure l'accueil des clients, il les accompagne à leur table et veille constamment à ce qu'ils ne manquent de rien. Il les conseille pour choisir leur menu et prend leur commande. En fin de repas, il apporte l'addition et procède à l'encaissement.</text:p>
      <text:p text:style-name="Text_20_body">Être polyvalent</text:p>
      <text:p text:style-name="Text_20_body">Dans un petit établissement, il est à la fois à l'accueil et au service. Naviguant sans cesse entre la salle et la cuisine, il exerce toutes les fonctions qui, dans un grand restaurant, sont assumées par des personnels spécialisés.</text:p>
      <text:h text:style-name="Heading_20_3" text:outline-level="3"><text:soft-page-break/></text:h>
      <text:h text:style-name="P1" text:outline-level="3">Compétences requises</text:h>
      <text:p text:style-name="Text_20_body">Ambassadeur du restaurant</text:p>
      <text:p text:style-name="Text_20_body">L'employé de restaurant a le sens et le goût du service bien fait. Vêtu d'une tenue réglementaire, impeccablement présenté, il est l'image de marque de son établissement. Précision et sûreté des gestes, rapidité, maîtrise de soi et courtoisie à toute épreuve sont ses principales qualités. </text:p>
      <text:p text:style-name="Text_20_body">Doué pour les contacts</text:p>
      <text:p text:style-name="Text_20_body">Diplomate, aimable, convivial, il est doué pour le contact avec la clientèle et entretient de bonnes relations avec ses collègues. Doté d'une excellente mémoire et de capacités d'organisation, l'employé de restaurant sait anticiper et gérer les imprévus. Il fait preuve d'attention et de vigilance auprès des clients.</text:p>
      <text:p text:style-name="Text_20_body">Résistant et dynamique</text:p>
      <text:p text:style-name="Text_20_body">Levé tôt, couché tard, l'employé de restaurant endure un rythme journalier assez intensif. C'est la raison pour laquelle il doit posséder une bonne résistance physique et se montrer dynamique en toute occasion.</text:p>
      <text:p text:style-name="Standard"/>
      <text:h text:style-name="Heading_20_3" text:outline-level="3">Lieux d’exercice et statuts</text:h>
      <text:p text:style-name="Text_20_body">De l'hôtel aux collectivités</text:p>
      <text:p text:style-name="Text_20_body">L'employé de restaurant travaille dans les hôtels et les restaurants, mais aussi dans divers types de restauration : rapide (croissanterie, sandwicherie...), mobile (bateau, train...), collective (self-service, cafétéria, hôpitaux, écoles, cantines d'entreprise...).</text:p>
      <text:p text:style-name="Text_20_body">Des journées rythmées</text:p>
      <text:p text:style-name="Text_20_body">Sous les ordres du chef de rang, l'employé de restaurant travaille en équipe, toujours entre la salle et la cuisine... et souvent en présence de la clientèle. Sa journée est souvent très chargée, faisant alterner coups de feu (activité intense à l'heure du repas) et périodes d'accalmie.</text:p>
      <text:p text:style-name="Text_20_body">Des horaires irréguliers</text:p>
      <text:p text:style-name="Text_20_body">Ses horaires sont irréguliers, surtout pendant la saison touristique. Les grands établissements mettent en place une organisation en deux fois 8 heures, jours fériés inclus. Le service auprès de la clientèle peut impliquer des interventions de nuit.</text:p>
      <text:p text:style-name="Standard"/>
      <text:h text:style-name="Heading_20_3" text:outline-level="3">Accès au métier</text:h>
      <text:p text:style-name="Text_20_body">Même si ce métier est accessible sans condition particulière d'expérience ou de formation, l'obtention de certains diplômes constitue un atout certain sur le marché du travail.</text:p>
      <text:p text:style-name="Text_20_body">Niveau 3e</text:p>
      <text:list xml:id="list40538904" text:style-name="L3">
        <text:list-item>
          <text:p text:style-name="P6">CAP restaurant </text:p>
        </text:list-item>
      </text:list>
      <text:p text:style-name="Text_20_body">Niveau bac</text:p>
      <text:list xml:id="list40552986" text:style-name="L4">
        <text:list-item>
          <text:p text:style-name="P12">Bac pro commercialisation et services en restauration </text:p>
        </text:list-item>
        <text:list-item>
          <text:p text:style-name="P7">Bac techno hôtellerie </text:p>
        </text:list-item>
      </text:list>
      <text:p text:style-name="Standard"/>
      <text:p text:style-name="P13">Fiche métier<draw:frame draw:style-name="fr2" draw:name="images3" text:anchor-type="char" svg:x="12.504cm" svg:y="0.102cm" svg:width="4.105cm" svg:height="3.041cm" draw:z-index="2"><draw:image xlink:href="http://www.onisep.fr/var/onisep/storage/images/media/images/metier_fiches-ideo/employe-e-de-restaurant/9565588-1-fre-FR/employe-e-de-restaurant_home_bandeau.jpg" xlink:type="simple" xlink:show="embed" xlink:actuate="onLoad"/></draw:frame></text:p>
      <text:p text:style-name="P8"><text:s text:c="19"/><text:span text:style-name="T1"><text:s/>Employé(e) de restaurant</text:span></text:p>
      <text:p text:style-name="P8"><text:span text:style-name="T1"/></text:p>
      <text:p text:style-name="P8"><text:span text:style-name="T1"/></text:p>
      <text:p text:style-name="P9">Définition du métier :</text:p>
      <text:p text:style-name="Text_20_body"><text:span text:style-name="T2">L'employé de restaurant peut occuper le rôle de serveur, de chef de rang et <text:s/>de maître d'hôtel...</text:span></text:p>
      <text:p text:style-name="Text_20_body"><text:span text:style-name="T2"/></text:p>
      <text:p text:style-name="Text_20_body"><text:span text:style-name="T3">Niveau d'accès</text:span> : <text:s/></text:p>
      <text:p text:style-name="Text_20_body"><text:span text:style-name="T3">Salaire débutant </text:span><text:s/>: </text:p>
      <text:p text:style-name="Text_20_body"><text:span text:style-name="T3">Statut(s) </text:span>: </text:p>
      <text:p text:style-name="Text_20_body"><text:span text:style-name="T3">Synonymes</text:span> : <text:s/></text:p>
      <text:p text:style-name="Text_20_body"><text:span text:style-name="T3">Métiers Associé</text:span>s : </text:p>
      <text:p text:style-name="Text_20_body"/>
      <text:p text:style-name="Text_20_body"><text:span text:style-name="T3">Secteur(s) professionnel(s) </text:span>: </text:p>
      <text:p text:style-name="Text_20_body"/>
      <text:p text:style-name="P10"><text:span text:style-name="T3">Nature du travail</text:span><text:span text:style-name="T4"> : </text:span></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3">Compétences requises </text:span><text:span text:style-name="T4">:</text:span></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9">Lieux d'exercice : </text:p>
      <text:p text:style-name="P9"/>
      <text:p text:style-name="P9"/>
      <text:p text:style-name="P9"/>
      <text:p text:style-name="P10"><text:span text:style-name="T3">Accès au métier :</text:span><text:span text:style-name="T4"> </text:span></text:p>
      <text:p text:style-name="P10"><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 CATEL AUDREY – SEGPA PAUL LANGEVIN <text:s/>AVION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9T20:38:40.09</meta:creation-date>
    <dc:date>2012-12-09T20:52:06.72</dc:date>
    <meta:editing-duration>PT13M27S</meta:editing-duration>
    <meta:editing-cycles>2</meta:editing-cycles>
    <meta:generator>OpenOffice.org/3.3$Win32 OpenOffice.org_project/330m20$Build-9567</meta:generator>
    <meta:document-statistic meta:table-count="0" meta:image-count="3" meta:object-count="0" meta:page-count="4" meta:paragraph-count="58" meta:word-count="672" meta:character-count="4333"/>
  </office:meta>
</office:document-meta>
</file>