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383cm" table:align="left"/>
    </style:style>
    <style:style style:name="Tableau1.A" style:family="table-column">
      <style:table-column-properties style:column-width="8.382cm"/>
    </style:style>
    <style:style style:name="Tableau1.B" style:family="table-column">
      <style:table-column-properties style:column-width="1.66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2" style:family="table-row">
      <style:table-row-properties style:min-row-height="0.10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.21cm" fo:text-align="center" style:justify-single-word="false"/>
      <style:text-properties style:font-name="Times New Roman1" fo:font-size="16pt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7" style:family="paragraph" style:parent-style-name="Standard">
      <style:paragraph-properties fo:margin-top="0cm" fo:margin-bottom="0.21cm" fo:text-align="start" style:justify-single-word="false"/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21cm"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TRÔLE DE LA TENUE DES <text:span text:style-name="T2">É</text:span>L<text:span text:style-name="T2">È</text:span>VES</text:p>
      <text:p text:style-name="P6">CAP ATMFC</text:p>
      <table:table table:name="Tableau1" table:style-name="Tableau1">
        <table:table-column table:style-name="Tableau1.A"/>
        <table:table-column table:style-name="Tableau1.B" table:number-columns-repeated="6"/>
        <table:table-header-rows>
          <table:table-row>
            <table:table-cell table:style-name="Tableau1.A1" office:value-type="string">
              <text:p text:style-name="Table_20_Heading">Agent</text:p>
            </table:table-cell>
            <table:table-cell table:style-name="Tableau1.A1" office:value-type="string">
              <text:p text:style-name="Table_20_Heading">Tenue complète</text:p>
            </table:table-cell>
            <table:table-cell table:style-name="Tableau1.A1" office:value-type="string">
              <text:p text:style-name="Table_20_Heading">Tenue propre</text:p>
            </table:table-cell>
            <table:table-cell table:style-name="Tableau1.A1" office:value-type="string">
              <text:p text:style-name="Table_20_Heading">Pas de bijou</text:p>
            </table:table-cell>
            <table:table-cell table:style-name="Tableau1.A1" office:value-type="string">
              <text:p text:style-name="Table_20_Heading">Pas de chewing-gum</text:p>
            </table:table-cell>
            <table:table-cell table:style-name="Tableau1.A1" office:value-type="string">
              <text:p text:style-name="Table_20_Heading">Ongles propres</text:p>
            </table:table-cell>
            <table:table-cell table:style-name="Tableau1.G1" office:value-type="string">
              <text:p text:style-name="Table_20_Heading">Pas de vernis, ni tatoo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9">ASMINE AMED<text:tab/>Abdallah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ATTOUMANI<text:tab/>Zalif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CHAKA<text:tab/>Charafin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DAOUDOU<text:tab/>Dian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ELIZA<text:tab/>Baca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ENFIYATI<text:tab/>Abdou Houmad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HAMIDANI<text:tab/>Mari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HARITHI<text:tab/>Réhém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HOUZALI<text:tab/>Celin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IBRAHIM SAID BACAR<text:tab/>X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KASSIM<text:tab/>Nadhouirat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LAILA<text:tab/>Daoud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MADI<text:tab/>Faydat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MALIDE<text:tab/>Soidr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MARIAMA<text:tab/>Chaharou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MOHAMED<text:tab/>Oulfat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MOUNIRA<text:tab/>Djaffa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MOUSTOIFA MCHAMI<text:tab/>Anisdin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NOUSRATI<text:tab/>Cheikh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OUSSENI SOULAIMANA<text:tab/>Hadidj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SAID<text:tab/>Sadanat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SAID BOINALI ALI<text:tab/>Noussourat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TOIHIRDINE<text:tab/>Mariam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9">YANOURA ASSANI<text:tab/>X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</table:table>
      <text:p text:style-name="P8">Le _______/_______/20_______</text:p>
      <text:p text:style-name="P2"><text:span text:style-name="T3">Nom et signature</text:span> du « Chef d'Equipe Coordinateur Production » :</text:p>
      <text:p text:style-name="P7"/>
      <text:p text:style-name="P7"><text:span text:style-name="T3">Nom et signature</text:span> du « Chef d'Equipe Coordinateur Service »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.3cm" fo:margin-bottom="1.3cm" fo:margin-left="1.799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0.794cm" svg:y="1.3cm"><text:p/></draw:circle><draw:circle draw:style-name="gr2" draw:text-style-name="P2" svg:width="0.595cm" svg:height="0.595cm" svg:x="-0.794cm" svg:y="9.301cm"><text:p/></draw:circle><draw:circle draw:style-name="gr2" draw:text-style-name="P2" svg:width="0.595cm" svg:height="0.595cm" svg:x="-0.794cm" svg:y="17.304cm"><text:p/></draw:circle><draw:circle draw:style-name="gr2" draw:text-style-name="P2" svg:width="0.595cm" svg:height="0.595cm" svg:x="-0.794cm" svg:y="25.307cm"><text:p/></draw:circle></draw:g><text:title/></text:p>
      </style:header>
      <style:header-left>
        <text:p text:style-name="P3">CAP – Agent Polyvalent de Restauration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span text:style-name="T1"><text:file-name text:display="name-and-extension">fiche_controle_tenue_eleve.odt</text:file-name></text:span><text:span text:style-name="T1">, </text:span><text:span text:style-name="T1"><text:date style:data-style-name="N77" text:date-value="2008-04-24T20:31:06.50">jeu. 24 avr. 08</text:date></text:span><text:span text:style-name="T1">, enseignants : V. Goyne, P. Hardouin</text:span><text:tab/><text:page-number text:select-page="current">1</text:page-number>/<text:page-count>1</text:page-count></text:p>
      </style:footer>
      <style:footer-left>
        <text:p text:style-name="P5"><text:page-number text:select-page="current">1</text:page-number>/<text:page-count>1</text:page-count></text:p>
      </style:footer-left>
    </style:master-page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4-10-04T22:49:18</meta:creation-date>
    <dc:creator>Patrice HARDOUIN</dc:creator>
    <dc:date>2008-04-24T20:31:06</dc:date>
    <meta:printed-by>Céline Dalbèra</meta:printed-by>
    <meta:print-date>2005-10-20T17:46:45</meta:print-date>
    <meta:editing-cycles>13</meta:editing-cycles>
    <meta:editing-duration>PT46M52S</meta:editing-duration>
    <meta:template xlink:type="simple" xlink:actuate="onRequest" xlink:href="../../../../Desktop/exemple_doc_format_cap_apr.stw" xlink:title="exemple_doc_format_cap_apr" meta:date="2004-10-04T22:49:17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40" meta:word-count="112" meta:character-count="776"/>
  </office:meta>
</office:document-meta>
</file>