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office:font-face-decls>
  <office:automatic-styles>
    <style:style style:name="Tableau2" style:family="table">
      <style:table-properties style:width="16.96cm" fo:margin-left="0.011cm" fo:margin-right="0.028cm" table:align="margins" style:writing-mode="lr-tb"/>
    </style:style>
    <style:style style:name="Tableau2.A" style:family="table-column">
      <style:table-column-properties style:column-width="4.18cm" style:rel-column-width="16157*"/>
    </style:style>
    <style:style style:name="Tableau2.B" style:family="table-column">
      <style:table-column-properties style:column-width="7.198cm" style:rel-column-width="27814*"/>
    </style:style>
    <style:style style:name="Tableau2.C" style:family="table-column">
      <style:table-column-properties style:column-width="5.581cm" style:rel-column-width="2156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1" style:family="table">
      <style:table-properties style:width="18.733cm" table:align="left"/>
    </style:style>
    <style:style style:name="Tableau1.A" style:family="table-column">
      <style:table-column-properties style:column-width="0.656cm"/>
    </style:style>
    <style:style style:name="Tableau1.B" style:family="table-column">
      <style:table-column-properties style:column-width="17.42cm"/>
    </style:style>
    <style:style style:name="Tableau1.1" style:family="table-row">
      <style:table-row-properties style:min-row-height="5.054cm"/>
    </style:style>
    <style:style style:name="Tableau1.B1" style:family="table-cell">
      <style:table-cell-properties fo:padding="0.132cm" fo:border="none"/>
    </style:style>
    <style:style style:name="Tableau4" style:family="table">
      <style:table-properties style:width="16.748cm" fo:margin-left="0.037cm" fo:margin-right="0.213cm" table:align="margins"/>
    </style:style>
    <style:style style:name="Tableau4.A" style:family="table-column">
      <style:table-column-properties style:column-width="16.745cm" style:rel-column-width="9493*"/>
    </style:style>
    <style:style style:name="Tableau4.A1" style:family="table-cell">
      <style:table-cell-properties style:vertical-align="middle"/>
    </style:style>
    <style:style style:name="Tableau3" style:family="table">
      <style:table-properties style:width="16.999cm" table:align="margins"/>
    </style:style>
    <style:style style:name="Tableau3.A" style:family="table-column">
      <style:table-column-properties style:column-width="10.61cm" style:rel-column-width="40905*"/>
    </style:style>
    <style:style style:name="Tableau3.B" style:family="table-column">
      <style:table-column-properties style:column-width="1.803cm" style:rel-column-width="6951*"/>
    </style:style>
    <style:style style:name="Tableau3.C" style:family="table-column">
      <style:table-column-properties style:column-width="1.637cm" style:rel-column-width="6312*"/>
    </style:style>
    <style:style style:name="Tableau3.D" style:family="table-column">
      <style:table-column-properties style:column-width="1.244cm" style:rel-column-width="4795*"/>
    </style:style>
    <style:style style:name="Tableau3.E" style:family="table-column">
      <style:table-column-properties style:column-width="1.704cm" style:rel-column-width="6572*"/>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E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fo:break-before="page"/>
      <style:text-properties fo:font-variant="normal" fo:text-transform="none" style:font-name="Comic Sans MS1" style:text-underline-style="solid" style:text-underline-width="auto" style:text-underline-color="font-color" fo:font-weight="bold" fo:background-color="transparent" style:font-weight-asian="bold" style:font-weight-complex="bold"/>
    </style:style>
    <style:style style:name="P2" style:family="paragraph" style:parent-style-name="Table_20_Contents">
      <style:text-properties style:font-name="Comic Sans MS1" fo:font-size="10pt" fo:font-weight="normal" style:font-size-asian="10pt" style:font-weight-asian="normal" style:font-size-complex="10pt" style:font-weight-complex="normal"/>
    </style:style>
    <style:style style:name="P3" style:family="paragraph" style:parent-style-name="Table_20_Contents">
      <style:text-properties style:font-name="Comic Sans MS1" fo:font-size="10pt" style:font-size-asian="10pt" style:font-size-complex="10pt"/>
    </style:style>
    <style:style style:name="P4" style:family="paragraph" style:parent-style-name="Standard">
      <style:text-properties fo:font-variant="small-caps" style:font-name="Comic Sans MS1" fo:font-size="10pt" fo:font-weight="bold" style:font-size-asian="10pt" style:font-size-complex="10pt"/>
    </style:style>
    <style:style style:name="P5" style:family="paragraph" style:parent-style-name="Standard">
      <style:paragraph-properties fo:text-align="center" style:justify-single-word="false"/>
      <style:text-properties fo:font-variant="small-caps" style:font-name="Comic Sans MS1" fo:font-size="10pt" fo:font-weight="bold" style:font-size-asian="10pt" style:font-size-complex="10pt"/>
    </style:style>
    <style:style style:name="P6" style:family="paragraph" style:parent-style-name="Standard">
      <style:text-properties style:font-name="Comic Sans MS1" fo:font-size="10pt" style:font-size-asian="10pt" style:font-size-complex="10pt"/>
    </style:style>
    <style:style style:name="P7" style:family="paragraph" style:parent-style-name="Standard">
      <style:text-properties fo:font-variant="normal" fo:text-transform="none" style:use-window-font-color="true" style:font-name="Comic Sans MS1"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8" style:family="paragraph" style:parent-style-name="Standard">
      <style:paragraph-properties fo:padding="0.049cm" fo:border="0.002cm solid #000000" style:shadow="none"/>
      <style:text-properties fo:font-variant="normal" fo:text-transform="none" style:use-window-font-color="true" style:font-name="Comic Sans MS1"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9" style:family="paragraph" style:parent-style-name="Standard">
      <style:paragraph-properties fo:padding="0.049cm" fo:border="0.002cm solid #000000" style:shadow="none"/>
      <style:text-properties fo:font-variant="normal" fo:text-transform="none" style:use-window-font-color="true" style:font-name="Comic Sans MS1" fo:font-size="9pt" fo:language="fr" fo:country="FR" style:text-underline-style="solid" style:text-underline-width="auto" style:text-underline-color="font-color" fo:font-weight="normal" fo:background-color="transparent" style:font-name-asian="Times New Roman" style:font-size-asian="9pt" style:font-weight-asian="normal" style:font-name-complex="Times New Roman" style:font-size-complex="9pt" style:language-complex="ar" style:country-complex="SA" style:font-weight-complex="normal"/>
    </style:style>
    <style:style style:name="P10" style:family="paragraph" style:parent-style-name="Standard">
      <style:paragraph-properties fo:padding="0.049cm" fo:border="0.002cm solid #000000" style:shadow="none"/>
      <style:text-properties fo:font-variant="normal" fo:text-transform="none" style:use-window-font-color="true" style:font-name="Comic Sans MS1" fo:font-size="9pt" fo:language="fr" fo:country="FR" style:text-underline-style="none" fo:font-weight="normal" fo:background-color="transparent" style:font-name-asian="Times New Roman" style:font-size-asian="9pt" style:font-weight-asian="normal" style:font-name-complex="Times New Roman" style:font-size-complex="9pt" style:language-complex="ar" style:country-complex="SA" style:font-weight-complex="normal"/>
    </style:style>
    <style:style style:name="P11" style:family="paragraph" style:parent-style-name="Standard">
      <style:paragraph-properties fo:break-before="page"/>
      <style:text-properties fo:font-variant="normal" fo:text-transform="none" style:use-window-font-color="true" style:font-name="Comic Sans MS1"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2" style:family="paragraph" style:parent-style-name="Standard">
      <style:paragraph-properties fo:background-color="transparent" fo:padding="0.049cm" fo:border="0.018cm solid #000000">
        <style:background-image/>
      </style:paragraph-properties>
      <style:text-properties style:use-window-font-color="true" style:font-name="Comic Sans MS1" fo:font-size="11pt" fo:font-weight="normal"/>
    </style:style>
    <style:style style:name="P13" style:family="paragraph" style:parent-style-name="Standard">
      <style:paragraph-properties fo:text-align="end" style:justify-single-word="false" fo:background-color="transparent" fo:padding="0.049cm" fo:border="0.018cm solid #000000">
        <style:background-image/>
      </style:paragraph-properties>
      <style:text-properties style:use-window-font-color="true" style:font-name="Comic Sans MS" fo:font-size="9pt" fo:font-style="normal" fo:font-weight="normal"/>
    </style:style>
    <style:style style:name="P14" style:family="paragraph" style:parent-style-name="Standard">
      <style:paragraph-properties fo:background-color="transparent" fo:padding="0.049cm" fo:border="0.018cm solid #000000">
        <style:background-image/>
      </style:paragraph-properties>
      <style:text-properties style:use-window-font-color="true" style:font-name="Comic Sans MS" fo:font-size="9pt" fo:font-style="normal" fo:font-weight="normal"/>
    </style:style>
    <style:style style:name="P15" style:family="paragraph" style:parent-style-name="Standard">
      <style:paragraph-properties fo:text-align="end" style:justify-single-word="false" fo:background-color="transparent" fo:padding="0.049cm" fo:border="0.018cm solid #000000">
        <style:background-image/>
      </style:paragraph-properties>
      <style:text-properties fo:font-variant="normal" fo:text-transform="none" style:use-window-font-color="true" style:font-name="Comic Sans MS" fo:font-size="7pt" fo:language="fr" fo:country="FR" fo:font-style="italic" style:text-underline-style="solid" style:text-underline-width="auto" style:text-underline-color="font-color" fo:font-weight="normal" fo:background-color="transparent" style:font-name-asian="Times New Roman" style:font-size-asian="7pt" style:font-style-asian="italic" style:font-weight-asian="normal" style:font-name-complex="Times New Roman" style:font-size-complex="7pt" style:language-complex="ar" style:country-complex="SA" style:font-style-complex="italic" style:font-weight-complex="normal"/>
    </style:style>
    <style:style style:name="P16" style:family="paragraph" style:parent-style-name="Standard">
      <style:text-properties fo:font-variant="normal" fo:text-transform="none" style:use-window-font-color="true" style:font-name="Comic Sans MS" fo:font-size="7pt" fo:language="fr" fo:country="FR" fo:font-style="italic" style:text-underline-style="solid" style:text-underline-width="auto" style:text-underline-color="font-color" fo:font-weight="normal" fo:background-color="transparent" style:font-name-asian="Times New Roman" style:font-size-asian="7pt" style:font-style-asian="italic" style:font-weight-asian="normal" style:font-name-complex="Times New Roman" style:font-size-complex="7pt" style:language-complex="ar" style:country-complex="SA" style:font-style-complex="italic" style:font-weight-complex="normal"/>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margin-left="0cm" fo:margin-right="1.588cm" fo:text-align="start" style:justify-single-word="false" fo:text-indent="0cm" style:auto-text-indent="false" fo:padding="0.049cm" fo:border="0.018cm solid #000000" style:shadow="none"/>
      <style:text-properties style:font-name="Comic Sans MS1" fo:font-size="9pt" style:font-size-asian="9pt" style:font-size-complex="9pt"/>
    </style:style>
    <style:style style:name="P19" style:family="paragraph" style:parent-style-name="Table_20_Contents">
      <style:paragraph-properties fo:margin-left="0cm" fo:margin-right="1.588cm" fo:text-align="end" style:justify-single-word="false" fo:text-indent="0cm" style:auto-text-indent="false" fo:padding="0.049cm" fo:border="0.018cm solid #000000" style:shadow="none"/>
      <style:text-properties style:font-name="Comic Sans MS1" fo:font-size="7pt" fo:font-style="italic" style:text-underline-style="solid" style:text-underline-width="auto" style:text-underline-color="font-color" style:font-size-asian="7pt" style:font-style-asian="italic" style:font-size-complex="7pt" style:font-style-complex="italic"/>
    </style:style>
    <style:style style:name="P20" style:family="paragraph" style:parent-style-name="Standard">
      <style:paragraph-properties fo:text-align="justify" style:justify-single-word="false"/>
      <style:text-properties fo:font-variant="normal" fo:text-transform="none" style:use-window-font-color="true" style:font-name="Comic Sans MS" fo:font-size="11pt" fo:language="fr" fo:country="FR"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fo:font-variant="normal" fo:text-transform="none" style:use-window-font-color="true" style:font-name="Comic Sans MS1" fo:font-size="11pt" fo:language="fr" fo:country="FR"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2" style:family="paragraph" style:parent-style-name="Standard">
      <style:paragraph-properties fo:text-align="justify" style:justify-single-word="false" fo:break-before="page"/>
      <style:text-properties fo:font-variant="normal" fo:text-transform="none" style:use-window-font-color="true" style:font-name="Comic Sans MS" fo:font-size="11pt" fo:language="fr" fo:country="FR"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3" style:family="paragraph" style:parent-style-name="Standard">
      <style:paragraph-properties fo:text-align="justify" style:justify-single-word="false" fo:padding="0.049cm" fo:border="0.002cm solid #000000" style:shadow="none">
        <style:tab-stops>
          <style:tab-stop style:position="16.51cm"/>
        </style:tab-stops>
      </style:paragraph-properties>
      <style:text-properties style:font-name="Comic Sans MS1" fo:font-size="9pt" style:font-size-asian="9pt" style:font-size-complex="9pt"/>
    </style:style>
    <style:style style:name="P24" style:family="paragraph" style:parent-style-name="Standard">
      <style:paragraph-properties fo:text-align="justify" style:justify-single-word="false" fo:padding="0cm" fo:border="none" style:shadow="none">
        <style:tab-stops/>
      </style:paragraph-properties>
    </style:style>
    <style:style style:name="P25" style:family="paragraph" style:parent-style-name="Table_20_Contents">
      <style:paragraph-properties fo:text-align="center" style:justify-single-word="false"/>
      <style:text-properties style:font-name="Comic Sans MS1" fo:font-size="9pt" fo:font-weight="bold" style:font-size-asian="9pt" style:font-weight-asian="bold" style:font-size-complex="9pt" style:font-weight-complex="bold"/>
    </style:style>
    <style:style style:name="P26" style:family="paragraph" style:parent-style-name="Table_20_Contents">
      <style:paragraph-properties fo:text-align="justify" style:justify-single-word="false"/>
      <style:text-properties style:font-name="Comic Sans MS1" fo:font-size="9pt" style:font-size-asian="9pt" style:font-size-complex="9pt"/>
    </style:style>
    <style:style style:name="P27" style:family="paragraph" style:parent-style-name="Table_20_Contents">
      <style:paragraph-properties fo:text-align="center" style:justify-single-word="false"/>
      <style:text-properties style:font-name="Comic Sans MS1" fo:font-size="9pt" style:font-size-asian="9pt" style:font-size-complex="9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9pt" style:font-size-asian="9pt" style:font-size-complex="9pt"/>
    </style:style>
    <style:style style:name="T6" style:family="text">
      <style:text-properties fo:font-variant="normal" fo:text-transform="none" fo:language="fr" fo:country="FR" style:text-underline-style="none"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7" style:family="text">
      <style:text-properties fo:font-variant="normal" fo:text-transform="none" style:font-name="Comic Sans MS" fo:font-size="9pt" fo:language="fr" fo:country="FR" fo:font-style="normal" style:text-underline-style="solid" style:text-underline-width="auto" style:text-underline-color="font-color"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T8" style:family="text">
      <style:text-properties fo:font-weight="bold"/>
    </style:style>
    <style:style style:name="T9" style:family="text" style:parent-style-name="Emphasis">
      <style:text-properties style:font-name="Comic Sans MS1" fo:font-size="7pt" fo:font-style="normal" style:font-size-asian="7pt" style:font-style-asian="normal" style:font-size-complex="7pt" style:font-style-complex="normal"/>
    </style:style>
    <style:style style:name="T10" style:family="text" style:parent-style-name="Emphasis">
      <style:text-properties style:font-name="Comic Sans MS1" fo:font-size="11pt" fo:font-style="normal" style:font-size-asian="11pt" style:font-style-asian="normal" style:font-size-complex="11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2" table:style-name="Tableau2">
        <table:table-column table:style-name="Tableau2.A"/>
        <table:table-column table:style-name="Tableau2.B"/>
        <table:table-column table:style-name="Tableau2.C"/>
        <table:table-row>
          <table:table-cell table:style-name="Tableau2.A1" office:value-type="string">
            <text:p text:style-name="P2"><text:span text:style-name="T1">DOSSIER</text:span> : </text:p>
            <text:p text:style-name="P3"><text:span text:style-name="T1">Séquence <text:s/>:</text:span> <text:s text:c="2"/>A quand le voyage</text:p>
          </table:table-cell>
          <table:table-cell table:style-name="Tableau2.B1" office:value-type="string">
            <text:p text:style-name="P4"><text:s text:c="3"/><text:span text:style-name="T1">Fiche 5 : TRAVAIL INDIVIDUEL</text:span></text:p>
            <text:p text:style-name="P5"><text:s text:c="4"/></text:p>
            <text:p text:style-name="P5">Les IST</text:p>
          </table:table-cell>
          <table:table-cell table:style-name="Tableau2.C1" office:value-type="string">
            <text:p text:style-name="P2">NOM :</text:p>
            <text:p text:style-name="P2">PRENOM :</text:p>
            <text:p text:style-name="P2">CLASSE :</text:p>
          </table:table-cell>
        </table:table-row>
        <table:table-row>
          <table:table-cell table:style-name="Tableau2.A2" table:number-columns-spanned="3" office:value-type="string">
            <text:p text:style-name="P2"><text:span text:style-name="T1">Objectif</text:span> : </text:p>
            <text:p text:style-name="P6"><text:s text:c="4"/>- définir les principales IST pour mettre en place une prévention efficace</text:p>
          </table:table-cell>
          <table:covered-table-cell/>
          <table:covered-table-cell/>
        </table:table-row>
      </table:table>
      <text:p text:style-name="P7"/>
      <text:p text:style-name="P7">Le medecin de Victor informe les jeunes sur les risques encourus à cause des IST.</text:p>
      <text:p text:style-name="P7"/>
      <text:p text:style-name="P7"><text:span text:style-name="T2">Activité 1</text:span> : Les caractéristiques des IST</text:p>
      <text:p text:style-name="P7"/>
      <text:p text:style-name="P8"><text:span text:style-name="T3">Document</text:span><text:span text:style-name="T4"> : Informations sur les IST d'après </text:span><text:a xlink:type="simple" xlink:href="http://www.cfes.sante.fr/"><text:span text:style-name="T5">www.cfes.sante.fr</text:span></text:a></text:p>
      <text:p text:style-name="P9">Quelles sont les principales infections sexuellement transmissibles ?</text:p>
      <text:p text:style-name="P10"><text:tab/>L'une des plus grave et des plus fréquente : l'hépatite virale B</text:p>
      <text:p text:style-name="P10"><text:tab/>Les plus graves et les plus rares : infection à VIH (SIDA), syphilis</text:p>
      <text:p text:style-name="P10"><text:tab/>Les infections bénignes : infections à mycoplasme, herpès.</text:p>
      <text:p text:style-name="P10">Ces maladies sont souvent rapides à diagnostiquer et se traitent facilement, en dehors du VIH.</text:p>
      <text:p text:style-name="P9">Comment sait-on si on a un infection sexuellement transmissible ?</text:p>
      <text:p text:style-name="P10"><text:tab/>Quels que soient les signes d'alerte, il faut consulter un médecin qui fera le diagnostic. Le médecin est soumis au secret professionnel et ne révélera pas ce que lui sera <text:s/>dit. Si une IST est diagnostiquée, il faudra également traiter le partenaire sinon il risque de nouvelle contamination.</text:p>
      <text:p text:style-name="P10">Le traitement des IST est le plus souvent simple et efficace à condition d'être bien adapté.</text:p>
      <text:p text:style-name="P10">Des centres spécialisés ou dispensaire sont gratuits et anonymes.</text:p>
      <text:p text:style-name="P10">Il est important de suivre un traitement car il peut y avoir des complications telles que la stérilité, le cancer du col de l'utérus, les maladies neurologiques grave, la cirrhose et le cancer du foie.</text:p>
      <text:p text:style-name="P7">1-Donner la signification de IST</text:p>
      <text:p text:style-name="P7"/>
      <text:p text:style-name="P7"/>
      <text:p text:style-name="P7">2- Citer les maladies qualifiées de IST</text:p>
      <text:p text:style-name="P7"/>
      <text:p text:style-name="P7"/>
      <text:p text:style-name="P7"/>
      <text:p text:style-name="P7"/>
      <text:p text:style-name="P7">3-Justifier le fait qu'il faille suivre rapidement un traitement adapté à l'IST</text:p>
      <text:p text:style-name="P7"/>
      <text:p text:style-name="P7"/>
      <text:p text:style-name="P7"/>
      <text:p text:style-name="P7"/>
      <text:p text:style-name="P7">4- Citer deux caractéristiques spécifiques du dépistage des IST</text:p>
      <text:p text:style-name="P7"/>
      <text:p text:style-name="P7"/>
      <text:p text:style-name="P7"/>
      <text:p text:style-name="P7"/>
      <text:p text:style-name="P11"><text:span text:style-name="T2">Activité 2 :</text:span> Une IST particulière : le SIDA</text:p>
      <text:p text:style-name="P7"/>
      <text:p text:style-name="P12"><text:span text:style-name="T6"><text:s/></text:span><text:span text:style-name="T7">Présentation du rapport de l’ONU sur le SIDA dans le monde La situation en Tunisie est stable</text:span></text:p>
      <text:p text:style-name="P13">30 novembre 2005 </text:p>
      <text:p text:style-name="P14">Une conférence de presse a été organisée, mardi matin, à l’Institut National de Nutrition, pour présenter le rapport des Nations-Unies et de l’Organisation Mondiale de la Santé (OMS) sur la situation du SIDA dans le monde.</text:p>
      <text:p text:style-name="P14">Le coordinateur du PNUD à Tunis, M. Francois Dubois, a présenté le rapport de l’année 2005 d’où il ressort que le fléau du SIDA continue sa progression à travers le monde, en dépit des efforts déployés pour endiguer son expansion.</text:p>
      <text:p text:style-name="P14">M. Francis Dubois a signalé que la situation en Tunisie est stable, grâce, notamment, au renforcement des programmes de prévention, au suivi et au contrôle continu.</text:p>
      <text:p text:style-name="P14">La Tunisie est, en effet, parmi les premiers pays, dans le monde, à avoir établi des plans et des stratégies pour lutter contre le fléau, particulièrement, à travers le Programme National de Lutte contre le SIDA qui remonte à 1987.</text:p>
      <text:p text:style-name="P14">La Tunisie déploie également des efforts considérables dans le domaine de l’éducation sanitaire, grâce à la participation de toutes les parties concernées, en plus de la généralisation des soins et du contrôle des maladies sexuellement transmissibles à la plupart des centres de santé de base.</text:p>
      <text:p text:style-name="P14">Le rapport souligne, également, que ce fléau a entraîné, en 2005, la mort de 3,1 millions de personnes dont un demi-million d’enfants.</text:p>
      <text:p text:style-name="P14">Le rapport met l’accent sur la nécessité, pour tous les pays, de renforcer leurs programmes de prévention et de sensibilisation, d’assurer la protection, le soutien, les soins, les médicaments, et la prise en charge des personnes atteintes, et de bannir toutes formes de discrimination et d’exlusion sociale, de lutter contre l’analphabétisme et l’exploitation sexuelle, afin de limiter la progression du SIDA dans le monde.</text:p>
      <text:p text:style-name="P14">Le rapport relève également que la lutte contre ce fléau nécessite l’intervention de l’ensemble de la communauté </text:p>
      <text:p text:style-name="P15">D'après <text:a xlink:type="simple" xlink:href="http://www.amb-tunisie.fr/info/article.php3?id_article=1879&amp;var_recherche=securite+sociale">http://www.amb-tunisie.fr/info/article.php3?id_article=1879&amp;var_recherche=securite+sociale</text:a></text:p>
      <text:p text:style-name="P16"/>
      <table:table table:name="Tableau1" table:style-name="Tableau1">
        <table:table-column table:style-name="Tableau1.A"/>
        <table:table-column table:style-name="Tableau1.B"/>
        <table:table-column table:style-name="Tableau1.A"/>
        <table:table-row table:style-name="Tableau1.1">
          <table:table-cell office:value-type="string">
            <text:p text:style-name="P17"/>
          </table:table-cell>
          <table:table-cell table:style-name="Tableau1.B1" office:value-type="string">
            <text:p text:style-name="P18"><text:span text:style-name="T8">Sida </text:span><text:line-break/><text:line-break/>Aucun test de dépistage sérologique de l'infection par le VIH n'est exigé à l'entrée du pays.<text:line-break/><text:line-break/>Estimation des séropositifs : 1.100 cas notifiés à l'OMS fin 2002. <text:line-break/>Le don de sang est gratuit. <text:line-break/>Le matériel à usage unique (seringues, etc.) est correctement utilisé. <text:line-break/>On trouve des préservatifs fiables sur place.</text:p>
            <text:p text:style-name="P19">D'après CIEMD.org</text:p>
          </table:table-cell>
          <table:table-cell office:value-type="string">
            <text:p text:style-name="P17"/>
          </table:table-cell>
        </table:table-row>
      </table:table>
      <text:p text:style-name="P20">1- Commenter la situation actuelle en Tunisie en ce qui concerne le SIDA</text:p>
      <text:p text:style-name="P20"/>
      <text:p text:style-name="P20"/>
      <text:p text:style-name="P20">2- Justifier ce commentaire</text:p>
      <text:p text:style-name="P20"/>
      <text:p text:style-name="P20"/>
      <text:p text:style-name="P20">3- Citer un moyen de prévention efficace contre le SIDA dispoinible en Tunisie</text:p>
      <text:p text:style-name="P20"/>
      <text:p text:style-name="P20"/>
      <text:p text:style-name="P20">4- Définir le nombre de décès causé par le virus du SIDA en Tunisie</text:p>
      <text:p text:style-name="P20"/>
      <text:p text:style-name="P7">5-Citer la différence entre un individu seropositif et un individu ayant le SIDA</text:p>
      <text:p text:style-name="P7"/>
      <text:p text:style-name="P7"/>
      <text:p text:style-name="P21">6- Nommer les endroits où peuvent se trouver le virus VIH chez un individu ayant le SIDA</text:p>
      <text:p text:style-name="P22"><text:span text:style-name="T2">Activité 3 : </text:span>LE SIDA en France</text:p>
      <text:p text:style-name="P20"/>
      <text:p text:style-name="P20"/>
      <table:table table:name="Tableau4" table:style-name="Tableau4">
        <table:table-column table:style-name="Tableau4.A"/>
        <table:table-row>
          <table:table-cell table:style-name="Tableau4.A1" office:value-type="string">
            <text:p text:style-name="P23"><text:span text:style-name="T2">Document</text:span> : Quelques chiffre du SIDA en 2005<text:span text:style-name="T9"> <text:s text:c="2"/>(Sources Onusida et Institut de Veille Sanitaire (INVS))</text:span></text:p>
            <text:p text:style-name="P23"><text:span text:style-name="T9"/></text:p>
            <text:p text:style-name="P23"><text:span text:style-name="T8">150 000</text:span> personnes sont porteuses du VIH.</text:p>
            <text:p text:style-name="P23"><text:span text:style-name="T8">7 000</text:span> personnes ont découvert leur séropositivié et 1 500 ont développé un sida (au 31 /12/ 04)</text:p>
            <text:p text:style-name="P23">Les femmes représentent <text:span text:style-name="T8">43%</text:span> des nouvelles infections à VIH diagnostiquées (en 1997 : 30%). </text:p>
            <text:p text:style-name="P23"><text:span text:style-name="T8">47%</text:span> des personnes ayant déclaré le sida ne savaient pas qu’elles étaient séropositives. Elles l’apprennent lors de leur prise en charge à l’hôpital.</text:p>
            <text:p text:style-name="P23"><text:span text:style-name="T8">40 000</text:span> personnes seraient porteuses du virus sans le savoir.</text:p>
            <text:p text:style-name="P23"><text:span text:style-name="T8">41 ans</text:span> est la moyenne d’âge des personnes atteintes du sida : femmes 38 ans, hommes 43 ans.</text:p>
            <text:p text:style-name="P23"><text:span text:style-name="T8">4 régions</text:span> sont les plus touchées : Ile-de-France, Provence-Alpes-Côte d’Azur, Guyane et les Antilles. </text:p>
            <text:p text:style-name="P23">Elles regroupent 60% des cas de sida diagnostiqués en 2004.</text:p>
            <text:p text:style-name="P23"><text:span text:style-name="T8">Plus de la moitié</text:span> (56%) des nouveaux diagnostics d’infection VIH concerne des personnes contaminées par rapports hétérosexuels et 22% par rapport homosexuels. La contamination par usage de drogues injectables ne représente que 2% des nouveaux diagnostics.</text:p>
            <text:p text:style-name="P23"><text:span text:style-name="T8">30%</text:span> des personnes touchées par le VIH sont également atteintes par une ou plusieurs hépatites </text:p>
            <text:p text:style-name="P23">(le plus souvent l’hépatite C, parfois l’hépatite B).</text:p>
            <text:p text:style-name="P23"><text:span text:style-name="T8">5 à 6%</text:span> des séropositifs sont en situation d’échec thérapeutique (plus aucune combinaison de médicaments ne fonctionne).</text:p>
            <text:p text:style-name="P23"><text:span text:style-name="T9"/></text:p>
            <text:p text:style-name="P24"><text:span text:style-name="T9"><text:s text:c="103"/></text:span></text:p>
            <text:p text:style-name="P24"><text:span text:style-name="T9"/></text:p>
            <text:p text:style-name="P24"><text:span text:style-name="T9"/></text:p>
            <text:p text:style-name="P24"><text:span text:style-name="T9"/></text:p>
            <text:p text:style-name="P24"><text:span text:style-name="T9"/></text:p>
            <text:p text:style-name="P24"><text:span text:style-name="T10">1- Définir le nombre d'individus contaminés par le virus du SIDA appelé VIH</text:span></text:p>
            <text:p text:style-name="P24"><text:span text:style-name="T10"/></text:p>
            <text:p text:style-name="P24"><text:span text:style-name="T10"/></text:p>
            <text:p text:style-name="P24"><text:span text:style-name="T10">2- Citer quel groupe d'individus est le plus touché par ce virus</text:span></text:p>
            <text:p text:style-name="P24"><text:span text:style-name="T10"/></text:p>
            <text:p text:style-name="P24"><text:span text:style-name="T10"/></text:p>
            <text:p text:style-name="P24"><text:span text:style-name="T10">3- Nommer les régions françaises les plus touchées par ce virus</text:span></text:p>
            <text:p text:style-name="P24"><text:span text:style-name="T10"/></text:p>
            <text:p text:style-name="P24"><text:span text:style-name="T10"/></text:p>
            <text:p text:style-name="P24"><text:span text:style-name="T10">4- Citer les moyens de contaminations décrits dans le document</text:span></text:p>
            <text:p text:style-name="P24"><text:span text:style-name="T10"/></text:p>
            <text:p text:style-name="P24"><text:span text:style-name="T10"/></text:p>
            <text:p text:style-name="P24"><text:span text:style-name="T10"/></text:p>
          </table:table-cell>
        </table:table-row>
      </table:table>
      <text:p text:style-name="P22"><text:span text:style-name="T2">Activité 4 </text:span>: Les conduites à risques</text:p>
      <text:p text:style-name="P20"/>
      <text:p text:style-name="P20">Indiquer à l'aide d'une croix le risque encouru pour chaque situation</text:p>
      <text:p text:style-name="P20"/>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table-cell table:style-name="Tableau3.A1" office:value-type="string">
              <text:p text:style-name="P25">Situations</text:p>
            </table:table-cell>
            <table:table-cell table:style-name="Tableau3.A1" office:value-type="string">
              <text:p text:style-name="P25">SIDA</text:p>
            </table:table-cell>
            <table:table-cell table:style-name="Tableau3.A1" office:value-type="string">
              <text:p text:style-name="P25">Hépatite B</text:p>
            </table:table-cell>
            <table:table-cell table:style-name="Tableau3.A1" office:value-type="string">
              <text:p text:style-name="P25">Autres IST</text:p>
            </table:table-cell>
            <table:table-cell table:style-name="Tableau3.E1" office:value-type="string">
              <text:p text:style-name="P25">Aucun risque</text:p>
            </table:table-cell>
          </table:table-row>
        </table:table-header-rows>
        <table:table-row>
          <table:table-cell table:style-name="Tableau3.A2" office:value-type="string">
            <text:p text:style-name="P26">Thierry a eu un rapport sexuel non protégé (sans préservatif), il n'est pas vacciné contre l'hépatite B.</text:p>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E2" office:value-type="string">
            <text:p text:style-name="P27"/>
          </table:table-cell>
        </table:table-row>
        <table:table-row>
          <table:table-cell table:style-name="Tableau3.A2" office:value-type="string">
            <text:p text:style-name="P26">Arthur toxicomane ; lors d'une crise de manque, il s'est piqué avec une seringue déjà utilisée. Il n'est pas vacciné contre l'hépatite B.</text:p>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E2" office:value-type="string">
            <text:p text:style-name="P27"/>
          </table:table-cell>
        </table:table-row>
        <table:table-row>
          <table:table-cell table:style-name="Tableau3.A2" office:value-type="string">
            <text:p text:style-name="P26">Sidonie multiplie les flirts ; elle échange avec ses partenaires baisers et caresses, mais n'a aucun contact sexuel. Elle est vaccinée contre l'hépatite B.</text:p>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E2" office:value-type="string">
            <text:p text:style-name="P27"/>
          </table:table-cell>
        </table:table-row>
        <table:table-row>
          <table:table-cell table:style-name="Tableau3.A2" office:value-type="string">
            <text:p text:style-name="P26">Marie, infirmière, s'est piquée accidentellement avec une seringue qu'elle venait d'utiliser pour faire une injection à un malade atteint du SIDA. Elle est à jour de ses vaccins.</text:p>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E2" office:value-type="string">
            <text:p text:style-name="P27"/>
          </table:table-cell>
        </table:table-row>
        <table:table-row>
          <table:table-cell table:style-name="Tableau3.A2" office:value-type="string">
            <text:p text:style-name="P26">Olga a eu un rapport protégé ; elle est vaccinée contre l'hépatite B.</text:p>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E2" office:value-type="string">
            <text:p text:style-name="P27"/>
          </table:table-cell>
        </table:table-row>
        <table:table-row>
          <table:table-cell table:style-name="Tableau3.A2" office:value-type="string">
            <text:p text:style-name="P26">Louise s'est assise sur la cuvette des WC publics.</text:p>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E2" office:value-type="string">
            <text:p text:style-name="P27"/>
          </table:table-cell>
        </table:table-row>
        <table:table-row>
          <table:table-cell table:style-name="Tableau3.A2" office:value-type="string">
            <text:p text:style-name="P26">Véronique multiplie les flirts ; elle échange avec ses partenaires baisers et caresses, mais n'a aucun contact sexuel. Elle n'est pas vacciné contre l'hépatite B.</text:p>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E2" office:value-type="string">
            <text:p text:style-name="P27"/>
          </table:table-cell>
        </table:table-row>
        <table:table-row>
          <table:table-cell table:style-name="Tableau3.A2" office:value-type="string">
            <text:p text:style-name="P26">Ali a arrêté une hémorragie au bras d'un de ses camarades en appuyant desus ; il a une petite plaie à la main.</text:p>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E2" office:value-type="string">
            <text:p text:style-name="P27"/>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2-28T05:34:20</meta:creation-date>
    <dc:creator>audrey CATEL</dc:creator>
    <dc:date>2006-03-17T13:05:02</dc:date>
    <dc:language>fr-FR</dc:language>
    <meta:editing-cycles>11</meta:editing-cycles>
    <meta:editing-duration>PT2H37M45S</meta:editing-duration>
    <meta:user-defined meta:name="Info 1"/>
    <meta:user-defined meta:name="Info 2"/>
    <meta:user-defined meta:name="Info 3"/>
    <meta:user-defined meta:name="Info 4"/>
    <meta:document-statistic meta:table-count="4" meta:image-count="0" meta:object-count="0" meta:page-count="4" meta:paragraph-count="81" meta:word-count="1159" meta:character-count="7291"/>
  </office:meta>
</office:document-meta>
</file>