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1" style:family="table">
      <style:table-properties style:width="16.857cm" table:align="right" fo:background-color="#ffffff">
        <style:background-image/>
      </style:table-properties>
    </style:style>
    <style:style style:name="Tableau1.A" style:family="table-column">
      <style:table-column-properties style:column-width="16.595cm"/>
    </style:style>
    <style:style style:name="Tableau1.B" style:family="table-column">
      <style:table-column-properties style:column-width="0.263cm"/>
    </style:style>
    <style:style style:name="Tableau1.A1.1" style:family="table-column">
      <style:table-column-properties style:column-width="16.461cm"/>
    </style:style>
    <style:style style:name="Tableau1.A1.2" style:family="table-column">
      <style:table-column-properties style:column-width="0.134cm"/>
    </style:style>
    <style:style style:name="Tableau1.A1.1.1" style:family="table-cell">
      <style:table-cell-properties fo:background-color="#ffffff">
        <style:background-image/>
      </style:table-cell-properties>
    </style:style>
    <style:style style:name="Tableau3" style:family="table">
      <style:table-properties style:width="16.999cm" table:align="margins"/>
    </style:style>
    <style:style style:name="Tableau3.A" style:family="table-column">
      <style:table-column-properties style:column-width="11.749cm" style:rel-column-width="6661*"/>
    </style:style>
    <style:style style:name="Tableau3.B" style:family="table-column">
      <style:table-column-properties style:column-width="2.886cm" style:rel-column-width="1636*"/>
    </style:style>
    <style:style style:name="Tableau3.C" style:family="table-column">
      <style:table-column-properties style:column-width="2.362cm" style:rel-column-width="1339*"/>
    </style:style>
    <style:style style:name="Tableau3.1" style:family="table-row">
      <style:table-row-properties style:min-row-height="0.503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Tableau3.A4" style:family="table-cell">
      <style:table-cell-properties fo:padding="0.097cm" fo:border-left="0.002cm solid #000000" fo:border-right="none" fo:border-top="none" fo:border-bottom="0.002cm solid #000000"/>
    </style:style>
    <style:style style:name="Tableau3.C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reak-before="page"/>
      <style:text-properties fo:font-variant="normal" fo:text-transform="none" style:font-name="Comic Sans MS"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Comic Sans MS" fo:font-size="10pt" fo:font-weight="normal" style:font-size-asian="10pt" style:font-weight-asian="normal" style:font-size-complex="10pt" style:font-weight-complex="normal"/>
    </style:style>
    <style:style style:name="P3" style:family="paragraph" style:parent-style-name="Table_20_Contents">
      <style:text-properties style:font-name="Comic Sans MS" fo:font-size="10pt" style:font-size-asian="10pt" style:font-size-complex="10pt"/>
    </style:style>
    <style:style style:name="P4" style:family="paragraph" style:parent-style-name="Standard">
      <style:text-properties fo:font-variant="small-caps" style:font-name="Comic Sans MS" fo:font-size="10pt" fo:font-weight="bold" style:font-size-asian="10pt" style:font-size-complex="10pt"/>
    </style:style>
    <style:style style:name="P5" style:family="paragraph" style:parent-style-name="Standard">
      <style:paragraph-properties fo:text-align="center" style:justify-single-word="false"/>
      <style:text-properties fo:font-variant="small-caps" style:font-name="Comic Sans MS" fo:font-size="10pt" fo:font-weight="bold" style:font-size-asian="10pt" style:font-size-complex="10pt"/>
    </style:style>
    <style:style style:name="P6" style:family="paragraph" style:parent-style-name="Standard">
      <style:text-properties style:font-name="Comic Sans MS" fo:font-size="10pt" style:font-size-asian="10pt" style:font-size-complex="10pt"/>
    </style:style>
    <style:style style:name="P7" style:family="paragraph" style:parent-style-name="Standard">
      <style:text-properties fo:font-variant="normal" fo:text-transform="none" style:use-window-font-color="true" style:font-name="Comic Sans MS"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8" style:family="paragraph" style:parent-style-name="Standard">
      <style:paragraph-properties fo:text-align="justify" style:justify-single-wor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top="0.212cm" fo:margin-bottom="0.212cm"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Text_20_body">
      <style:paragraph-properties fo:margin-left="0cm" fo:margin-right="0cm" fo:text-align="justify" style:justify-single-word="false" fo:text-indent="0cm" style:auto-text-indent="false" fo:padding="0.049cm" fo:border="0.018cm solid #000000" style:shadow="none"/>
      <style:text-properties style:font-name="Comic Sans MS" fo:font-size="9pt" style:font-size-asian="9pt" style:font-size-complex="9pt"/>
    </style:style>
    <style:style style:name="P11" style:family="paragraph" style:parent-style-name="Text_20_body">
      <style:paragraph-properties fo:margin-left="0cm" fo:margin-right="0cm" fo:text-align="justify" style:justify-single-word="false" fo:text-indent="0cm" style:auto-text-indent="false" fo:padding="0.049cm" fo:border="0.018cm solid #000000" style:shadow="none"/>
      <style:text-properties style:font-name="Comic Sans MS" fo:font-size="9pt" fo:font-weight="bold" style:font-size-asian="9pt" style:font-size-complex="9pt"/>
    </style:style>
    <style:style style:name="P12" style:family="paragraph" style:parent-style-name="Text_20_body">
      <style:paragraph-properties fo:margin-left="0cm" fo:margin-right="0cm" fo:text-align="end" style:justify-single-word="false" fo:text-indent="0cm" style:auto-text-indent="false" fo:padding="0.049cm" fo:border="0.018cm solid #000000" style:shadow="none"/>
      <style:text-properties style:font-name="Comic Sans MS" fo:font-size="7pt" fo:font-style="italic" style:text-underline-style="solid" style:text-underline-width="auto" style:text-underline-color="font-color" style:font-size-asian="7pt" style:font-style-asian="italic" style:font-size-complex="7pt" style:font-style-complex="italic"/>
    </style:style>
    <style:style style:name="P13" style:family="paragraph" style:parent-style-name="Text_20_body">
      <style:paragraph-properties fo:margin-left="0cm" fo:margin-right="0cm" fo:text-align="justify" style:justify-single-word="false" fo:text-indent="0cm" style:auto-text-indent="false"/>
      <style:text-properties style:font-name="Comic Sans MS" fo:font-size="9pt" style:font-size-asian="9pt" style:font-size-complex="9pt"/>
    </style:style>
    <style:style style:name="P14" style:family="paragraph" style:parent-style-name="Text_20_body">
      <style:paragraph-properties fo:margin-left="0cm" fo:margin-right="0cm" fo:text-align="justify" style:justify-single-word="false" fo:text-indent="0cm" style:auto-text-indent="false" fo:padding="0.049cm" fo:border="0.002cm solid #000000" style:shadow="none"/>
      <style:text-properties style:font-name="Comic Sans MS" fo:font-size="9pt" style:font-size-asian="9pt" style:font-size-complex="9pt"/>
    </style:style>
    <style:style style:name="P15" style:family="paragraph" style:parent-style-name="Text_20_body">
      <style:paragraph-properties fo:text-align="center" style:justify-single-word="false" fo:padding="0.049cm" fo:border="0.002cm solid #000000" style:shadow="none"/>
      <style:text-properties style:font-name="Comic Sans MS" fo:font-size="9pt" style:font-size-asian="9pt" style:font-size-complex="9pt"/>
    </style:style>
    <style:style style:name="P16" style:family="paragraph" style:parent-style-name="Text_20_body">
      <style:paragraph-properties fo:margin-left="0cm" fo:margin-right="0cm" fo:text-align="end" style:justify-single-word="false" fo:text-indent="0cm" style:auto-text-indent="false" fo:padding="0.049cm" fo:border="0.002cm solid #000000" style:shadow="none"/>
      <style:text-properties style:font-name="Comic Sans MS" fo:font-size="7pt" fo:font-style="italic" style:text-underline-style="solid" style:text-underline-width="auto" style:text-underline-color="font-color" style:font-size-asian="7pt" style:font-style-asian="italic" style:font-size-complex="7pt" style:font-style-complex="italic"/>
    </style:style>
    <style:style style:name="P17"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8" style:family="paragraph" style:parent-style-name="Text_20_body">
      <style:paragraph-properties fo:margin-left="0cm" fo:margin-right="0cm" fo:margin-top="0.212cm" fo:margin-bottom="0.212cm" fo:text-align="justify" style:justify-single-word="false" fo:text-indent="0cm" style:auto-text-indent="false" fo:padding="0.049cm" fo:border="0.002cm solid #000000" style:shadow="none" style:snap-to-layout-grid="false"/>
      <style:text-properties fo:font-variant="normal" fo:text-transform="none" style:use-window-font-color="true" style:font-name="Comic Sans MS" fo:font-size="9pt" fo:language="fr" fo:country="FR" style:text-underline-style="none"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19" style:family="paragraph" style:parent-style-name="Text_20_body">
      <style:paragraph-properties fo:margin-left="0cm" fo:margin-right="0cm" fo:margin-top="0.212cm" fo:margin-bottom="0.212cm" fo:text-align="justify" style:justify-single-word="false" fo:text-indent="0cm" style:auto-text-indent="false" fo:padding="0cm" fo:border="none" style:shadow="non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Table_20_Heading">
      <style:paragraph-properties fo:text-align="center" style:justify-single-word="false"/>
      <style:text-properties style:font-name="Comic Sans MS" fo:font-size="9pt" style:font-size-asian="9pt" style:font-size-complex="9pt"/>
    </style:style>
    <style:style style:name="P21" style:family="paragraph" style:parent-style-name="Text_20_body">
      <style:paragraph-properties fo:text-align="center" style:justify-single-word="false"/>
    </style:style>
    <style:style style:name="P22" style:family="paragraph" style:parent-style-name="Table_20_Contents">
      <style:paragraph-properties fo:text-align="center" style:justify-single-word="false"/>
      <style:text-properties style:font-name="Comic Sans MS" fo:font-size="9pt" style:font-size-asian="9pt" style:font-size-complex="9pt"/>
    </style:style>
    <style:style style:name="P23" style:family="paragraph" style:parent-style-name="Table_20_Contents">
      <style:paragraph-properties fo:text-align="justify" style:justify-single-word="false"/>
      <style:text-properties style:font-name="Comic Sans MS" fo:font-size="9pt" fo:font-style="italic" style:font-size-asian="9pt" style:font-style-asian="italic" style:font-size-complex="9pt" style:font-style-complex="italic"/>
    </style:style>
    <style:style style:name="P24" style:family="paragraph" style:parent-style-name="Table_20_Contents">
      <style:paragraph-properties fo:text-align="justify" style:justify-single-word="false"/>
      <style:text-properties style:font-name="Comic Sans MS" fo:font-size="9pt" style:font-size-asian="9pt" style:font-size-complex="9pt"/>
    </style:style>
    <style:style style:name="P25" style:family="paragraph" style:parent-style-name="Text_20_body">
      <style:paragraph-properties fo:margin-left="0cm" fo:margin-right="0cm" fo:margin-top="0.212cm" fo:margin-bottom="0.212cm" fo:text-align="justify" style:justify-single-word="false" fo:text-indent="0cm" style:auto-text-indent="false" fo:break-before="page" fo:padding="0cm" fo:border="none" style:shadow="non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Text_20_body">
      <style:paragraph-properties fo:margin-left="0cm" fo:margin-right="0cm" fo:margin-top="0.212cm" fo:margin-bottom="0.212cm" fo:text-align="justify" style:justify-single-word="false" fo:text-indent="0cm" style:auto-text-indent="false" fo:padding="0.049cm" fo:border="0.018cm solid #000000" style:shadow="none" style:snap-to-layout-grid="false"/>
      <style:text-properties fo:font-variant="normal" fo:text-transform="none" style:use-window-font-color="true" style:font-name="Comic Sans MS" fo:font-size="9pt" fo:language="fr" fo:country="FR" style:text-underline-style="none"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27" style:family="paragraph" style:parent-style-name="Text_20_body">
      <style:paragraph-properties fo:margin-left="0cm" fo:margin-right="0cm" fo:margin-top="0.212cm" fo:margin-bottom="0.212cm" fo:text-align="justify" style:justify-single-word="false" fo:text-indent="0cm" style:auto-text-indent="false" fo:padding="0cm" fo:border="none" style:shadow="none" style:snap-to-layout-grid="false"/>
      <style:text-properties fo:font-variant="normal" fo:text-transform="none" style:use-window-font-color="true" style:font-name="Comic Sans MS" fo:font-size="9pt" fo:language="fr" fo:country="FR" style:text-underline-style="none"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28" style:family="paragraph" style:parent-style-name="Text_20_body">
      <style:paragraph-properties fo:margin-left="0cm" fo:margin-right="0cm" fo:margin-top="0.212cm" fo:margin-bottom="0.212cm" fo:text-align="center" style:justify-single-word="false" fo:text-indent="0cm" style:auto-text-indent="false" fo:padding="0cm" fo:border="none" style:shadow="none" style:snap-to-layout-grid="false"/>
      <style:text-properties fo:font-variant="normal" fo:text-transform="none" style:use-window-font-color="true" style:font-name="Comic Sans MS" fo:font-size="11pt" fo:language="fr" fo:country="FR"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style>
    <style:style style:name="T4" style:family="text" style:parent-style-name="Emphasis">
      <style:text-properties style:font-name="Comic Sans MS" fo:font-size="9pt" style:font-size-asian="9pt" style:font-size-complex="9pt"/>
    </style:style>
    <style:style style:name="T5" style:family="text">
      <style:text-properties style:font-name="Comic Sans MS" fo:font-size="9pt" style:font-size-asian="9pt" style:font-size-complex="9pt"/>
    </style:style>
    <style:style style:name="T6"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text:span text:style-name="T1">DOSSIER</text:span> : </text:p>
            <text:p text:style-name="P3"><text:span text:style-name="T1">Séquence <text:s/>:</text:span> <text:s text:c="2"/>A quand le voyage</text:p>
          </table:table-cell>
          <table:table-cell table:style-name="Tableau2.B1" office:value-type="string">
            <text:p text:style-name="P4"><text:s text:c="3"/><text:span text:style-name="T1">Fiche 4 :</text:span></text:p>
            <text:p text:style-name="P5"><text:s text:c="4"/>Le Système de Santé et La Protection Sociale</text:p>
          </table:table-cell>
          <table:table-cell table:style-name="Tableau2.C1" office:value-type="string">
            <text:p text:style-name="P2">NOM :</text:p>
            <text:p text:style-name="P2">PRENOM :</text:p>
            <text:p text:style-name="P2">CLASSE :</text:p>
          </table:table-cell>
        </table:table-row>
        <table:table-row>
          <table:table-cell table:style-name="Tableau2.A2" table:number-columns-spanned="3" office:value-type="string">
            <text:p text:style-name="P2"><text:span text:style-name="T1">Objectif</text:span> : </text:p>
            <text:p text:style-name="P6"><text:s text:c="4"/>- être protégé correctement en ce qui concerne la santé en cas de déplacement à l'étranger</text:p>
          </table:table-cell>
          <table:covered-table-cell/>
          <table:covered-table-cell/>
        </table:table-row>
      </table:table>
      <text:p text:style-name="P7"/>
      <text:p text:style-name="P8">En raison de leur futur voyage, Agathe se rend à la CPAM de sa ville pour obtenir des renseignements à propos de leur protection sociale à l'étranger. Voici les documents qu'elle trouve. Son interlocutrice de la sécurité sociale lui indique que la Tunisie a signé la convention de sécurité sociale avec la France.</text:p>
      <text:p text:style-name="P9"><text:tab/></text:p>
      <table:table table:name="Tableau1" table:style-name="Tableau1">
        <table:table-column table:style-name="Tableau1.A"/>
        <table:table-column table:style-name="Tableau1.B"/>
        <table:table-row>
          <table:table-cell>
            <table:table table:is-sub-table="true">
              <table:table-column table:style-name="Tableau1.A1.1"/>
              <table:table-column table:style-name="Tableau1.A1.2"/>
              <table:table-row>
                <table:table-cell table:style-name="Tableau1.A1.1.1" office:value-type="string">
                  <text:p text:style-name="P10"><text:span text:style-name="T2">DOCUMENT 1 </text:span>:Vous partez faire un séjour dans un pays qui ne fait pas partie de l'Espace économique européen.<text:line-break/>Avant votre départ, renseignez-vous auprès de votre caisse d’Assurance Maladie pour savoir si  le pays dans lequel vous partez a signé une convention de sécurité sociale avec la France, et si vous entrez dans le champ d'application de cette convention.</text:p>
                  <text:p text:style-name="P10"><text:span text:style-name="T3">A noter : la plupart des conventions de sécurité sociale signées entre la France et un autre Etat</text:span> <text:span text:style-name="T3">ne s'appliquent qu'aux personnes qui ont la nationalité française ou celle de l'Etat cosignataire de la convention.</text:span></text:p>
                  <text:p text:style-name="P11">Vous partez dans un pays qui a signé une convention de sécurité sociale avec la France et vous entrez dans le champ d'application de cette convention. </text:p>
                  <text:p text:style-name="P10">En cas de soins médicaux pendant votre séjour, vous pourrez bénéficier d'une prise en charge de vos dépenses de santé (au retour) mais vous êtes obligés d'avancer les frais, selon les modalités prévues par cette convention. Avant votre départ, contactez votre caisse d’Assurance Maladie : elle vous indiquera les démarches et les formalités à effectuer.</text:p>
                  <text:p text:style-name="P12">D'après www.amelie.fr</text:p>
                </table:table-cell>
                <table:table-cell table:style-name="Tableau1.A1.1.1" office:value-type="string">
                  <text:p text:style-name="P13"/>
                </table:table-cell>
              </table:table-row>
              <table:table-row>
                <table:table-cell table:style-name="Tableau1.A1.1.1" table:number-columns-spanned="2" office:value-type="string">
                  <text:p text:style-name="P14"><text:span text:style-name="T2">Document 2</text:span> : Pour les pays non-européens ayant signés la convention avec la sécurité sociale : les caisses de Sécurité sociale s'engagent à rembourser les frais médicaux presque systématiquement. Pour cela il faut répondre à deux conditions impératives :</text:p>
                  <text:p text:style-name="P14">- les notes de médecin et factures détaillées d’hôpital doivent être déjà payées par l’assuré social et être présentées avec leur traduction. Pour cela, conservez toutes les factures et les justificatifs de paiement et présentez-les au retour ; </text:p>
                  <text:p text:style-name="P14">- les prestations sont calculées sur le tarif applicable en France, sans tenir compte du montant réellement payé à l’étranger et qui peut être beaucoup plus élevé (États-Unis, Japon…). </text:p>
                  <text:p text:style-name="P15">Pour plus de renseignements, adressez-vous à la Division des Relations internationales de la Caisse primaire de chaque département.<text:line-break/>Du fait de son statut légal, la Sécurité sociale ne peut que rembourser d’après son tarif forfaitaire des dépenses médicales à l’étranger qui sont déjà payées. Elle ne peut intervenir pour payer des soins directement à l’étranger, et notamment elle ne peut régler leurs factures aux hôpitaux étrangers, contrairement à l’assistance voyage.<text:line-break/>Toute personne de nationalité française ou membre de l’Union européenne conserve pendant 12 mois sa qualité d’assuré ou d’ayant-droit. Toutefois, les droits aux prestations ne concernent que les dépenses dans le pays d’origine.</text:p>
                  <text:p text:style-name="P16">D'après www.routard.com</text:p>
                </table:table-cell>
                <table:covered-table-cell/>
              </table:table-row>
            </table:table>
          </table:table-cell>
          <table:table-cell table:style-name="Tableau1.A1.1.1" office:value-type="string">
            <text:p text:style-name="P13"/>
          </table:table-cell>
        </table:table-row>
      </table:table>
      <text:p text:style-name="P9"/>
      <text:p text:style-name="P9"><text:span text:style-name="T2">Activité 1 </text:span>: Les formalités pour partir hors de l'europe en voyage</text:p>
      <text:p text:style-name="P17">A partir des documents, expliquer de quelle manière les frais médicaux(de ce jeune couple) engagés en Tunisie seront pris en charge. Justifier votre réponse</text:p>
      <text:p text:style-name="P17"/>
      <text:p text:style-name="P17"/>
      <text:p text:style-name="P17"/>
      <text:p text:style-name="P17">Citer les conditions indispensables à respecter pour le remboursement de ces frais médicaux</text:p>
      <text:p text:style-name="P17"/>
      <text:p text:style-name="P17"/>
      <text:p text:style-name="P17"/>
      <text:p text:style-name="P17"/>
      <text:p text:style-name="P18">les prestations sont calculées sur le tarif applicable en France, sans tenir compte du montant réellement payé à l’étranger et qui peut être beaucoup plus élevé (États-Unis, Japon…). </text:p>
      <text:p text:style-name="P17"><text:span text:style-name="T2">Activité 2</text:span> : Les remboursements des frais médicaux</text:p>
      <text:p text:style-name="P19"><text:span text:style-name="T2">Document 3 </text:span>: Quelques taux de remboursement (sur la base du tarif de responsabilité)</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0">Nature des Soins et tarifs conventionnels</text:p>
            </table:table-cell>
            <table:table-cell table:style-name="Tableau3.A1" office:value-type="string">
              <text:p text:style-name="P20">Taux de remboursement</text:p>
            </table:table-cell>
            <table:table-cell table:style-name="Tableau3.C1" office:value-type="string">
              <text:p text:style-name="P20">Ticket modérateur</text:p>
            </table:table-cell>
          </table:table-row>
        </table:table-header-rows>
        <table:table-row>
          <table:table-cell table:style-name="Tableau3.A2" office:value-type="string">
            <text:p text:style-name="P21"><text:span text:style-name="T4">Consultation au Cabinet</text:span><text:span text:style-name="T5"> : 20 € </text:span></text:p>
            <text:p text:style-name="P21"><text:span text:style-name="T4">Consultation annuelle approfondie pour les patients atteints d’une affection de longue durée</text:span><text:span text:style-name="T5">, bénéficiant d’une prise en charge à 100 % : 23 €.</text:span></text:p>
            <text:p text:style-name="P22"/>
          </table:table-cell>
          <table:table-cell table:style-name="Tableau3.A2" office:value-type="string">
            <text:p text:style-name="P22">70 %</text:p>
          </table:table-cell>
          <table:table-cell table:style-name="Tableau3.C2" office:value-type="string">
            <text:p text:style-name="P22">30%</text:p>
          </table:table-cell>
        </table:table-row>
        <table:table-row>
          <table:table-cell table:style-name="Tableau3.A2" office:value-type="string">
            <text:p text:style-name="P21"><text:span text:style-name="T4">Consultation au domicile du patient de 8h00 à 20h00</text:span><text:span text:style-name="T5"> (depuis le 1er octobre 2002) : 30 € (20 € + 10 € de majoration de déplacement).</text:span></text:p>
            <text:p text:style-name="P22"/>
          </table:table-cell>
          <table:table-cell table:style-name="Tableau3.A2" office:value-type="string">
            <text:p text:style-name="P22">70%</text:p>
          </table:table-cell>
          <table:table-cell table:style-name="Tableau3.C2" office:value-type="string">
            <text:p text:style-name="P22">30%</text:p>
          </table:table-cell>
        </table:table-row>
        <table:table-row>
          <table:table-cell table:style-name="Tableau3.A4" office:value-type="string">
            <text:p text:style-name="P23">Analyse et examens de laboratoire </text:p>
          </table:table-cell>
          <table:table-cell table:style-name="Tableau3.A4" office:value-type="string">
            <text:p text:style-name="P22">60 à 70 %</text:p>
          </table:table-cell>
          <table:table-cell table:style-name="Tableau3.C4" office:value-type="string">
            <text:p text:style-name="P24">40 à 30%</text:p>
          </table:table-cell>
        </table:table-row>
        <table:table-row>
          <table:table-cell table:style-name="Tableau3.A4" office:value-type="string">
            <text:p text:style-name="P24"><text:span text:style-name="T6">Médiacaments :</text:span> vignette bleue</text:p>
            <text:p text:style-name="P24"><text:s text:c="25"/>vignette blanche</text:p>
            <text:p text:style-name="P24"><text:s text:c="25"/>médicaments irreplaçable et particulièrement coûteux</text:p>
          </table:table-cell>
          <table:table-cell table:style-name="Tableau3.A4" office:value-type="string">
            <text:p text:style-name="P22">35 %</text:p>
            <text:p text:style-name="P22">65%</text:p>
            <text:p text:style-name="P22">100 %</text:p>
          </table:table-cell>
          <table:table-cell table:style-name="Tableau3.C4" office:value-type="string">
            <text:p text:style-name="P22">65%</text:p>
            <text:p text:style-name="P22">35%</text:p>
            <text:p text:style-name="P22">0%</text:p>
          </table:table-cell>
        </table:table-row>
      </table:table>
      <text:p text:style-name="P19">Agathe vient d'avoir une angine, elle a consulté le médecin pour guerir rapidement pour pouvoir réviser au mieux. Sa mère a payé 20 euros pour la consultation et 49,70 euros pour les médicaments, tous ont une vignette bleue.</text:p>
      <text:p text:style-name="P19"/>
      <text:p text:style-name="P25">1- Citer le terme qui désigne la partie des frais non remboursés par la sécurité sociale</text:p>
      <text:p text:style-name="P19"/>
      <text:p text:style-name="P19">2-Calculer le montant des remboursement de la mère d'Agathe à l'aide du document.</text:p>
      <text:p text:style-name="P19"><text:tab/>- remboursement des honoraires de la consultation :</text:p>
      <text:p text:style-name="P19"><text:tab/>- remboursement des frais pharmaceutiques :</text:p>
      <text:p text:style-name="P19">3- Calculer le montant restant à la charge de la mère d'Agathe</text:p>
      <text:p text:style-name="P19"/>
      <text:p text:style-name="P19">4- Citer l'organisme pouvant rembourser ce montant à la mère d'Agathe.</text:p>
      <text:p text:style-name="P19"/>
      <text:p text:style-name="P19">5- Préciser son rôle</text:p>
      <text:p text:style-name="P19"/>
      <text:p text:style-name="P19"/>
      <text:p text:style-name="P19">La pharmacienne a demandé à Agathe sa carte vitale.</text:p>
      <text:p text:style-name="P19"><text:span text:style-name="T2">Activité 3</text:span> : La carte vitale</text:p>
      <text:p text:style-name="P26"><text:span text:style-name="T2">Document : </text:span>La carte vitale est une carte dotée d'une puce électronique. Ellementionne le nom, le prénom, adresse et numéro d'immatriculation à la sécurité sociale de l'assuré, ainsi qu'éventuellement les personnes qui lui sont rattachées (=les ayants-droit). Il faut la présenter à tous les professionnels de santé et à l'hôpital. Cependant elle n'est pas un moyen de paiement. Grâce à cette carte, les remboursements sont plus rapides, en moyenne cinq jours.</text:p>
      <text:p text:style-name="P19">1- Citer le terme utilisé pour qualifier la soeur d'Agathe qui apparaît sur la carte vitale de son père.</text:p>
      <text:p text:style-name="P19"/>
      <text:p text:style-name="P19">2- Nommer les différents éléments présents sur cette carte.</text:p>
      <text:p text:style-name="P19"/>
      <text:p text:style-name="P19"/>
      <text:p text:style-name="P27"/>
      <text:p text:style-name="P19">3- Voici le numéro de sécurité sociale d'Agathe . Retrouver à quoi il correspond. Après avoir analyser ce numéro de sécurité sociale, retrouver le votre.</text:p>
      <text:p text:style-name="P28">2 59 04 59 514 014 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28T05:32:42</meta:creation-date>
    <dc:creator>audrey CATEL</dc:creator>
    <dc:date>2006-03-16T15:56:11</dc:date>
    <dc:language>fr-FR</dc:language>
    <meta:editing-cycles>10</meta:editing-cycles>
    <meta:editing-duration>PT3H2M26S</meta:editing-duration>
    <meta:user-defined meta:name="Info 1"/>
    <meta:user-defined meta:name="Info 2"/>
    <meta:user-defined meta:name="Info 3"/>
    <meta:user-defined meta:name="Info 4"/>
    <meta:document-statistic meta:table-count="3" meta:image-count="0" meta:object-count="0" meta:page-count="3" meta:paragraph-count="64" meta:word-count="908" meta:character-count="5807"/>
  </office:meta>
</office:document-meta>
</file>