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6cm" fo:margin-left="0.011cm" fo:margin-right="0.028cm" table:align="margins" style:writing-mode="lr-tb"/>
    </style:style>
    <style:style style:name="Tableau1.A" style:family="table-column">
      <style:table-column-properties style:column-width="4.18cm" style:rel-column-width="16155*"/>
    </style:style>
    <style:style style:name="Tableau1.B" style:family="table-column">
      <style:table-column-properties style:column-width="7.255cm" style:rel-column-width="28036*"/>
    </style:style>
    <style:style style:name="Tableau1.C" style:family="table-column">
      <style:table-column-properties style:column-width="5.523cm" style:rel-column-width="2134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middle"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3.336cm" style:rel-column-width="12862*"/>
    </style:style>
    <style:style style:name="Tableau6.B" style:family="table-column">
      <style:table-column-properties style:column-width="3.625cm" style:rel-column-width="13977*"/>
    </style:style>
    <style:style style:name="Tableau6.C" style:family="table-column">
      <style:table-column-properties style:column-width="3.307cm" style:rel-column-width="12753*"/>
    </style:style>
    <style:style style:name="Tableau6.D" style:family="table-column">
      <style:table-column-properties style:column-width="3.281cm" style:rel-column-width="12651*"/>
    </style:style>
    <style:style style:name="Tableau6.E" style:family="table-column">
      <style:table-column-properties style:column-width="3.448cm" style:rel-column-width="13292*"/>
    </style:style>
    <style:style style:name="Tableau6.A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center"/>
    </style:style>
    <style:style style:name="Tableau2.A" style:family="table-column">
      <style:table-column-properties style:column-width="3.399cm"/>
    </style:style>
    <style:style style:name="Tableau2.E" style:family="table-column">
      <style:table-column-properties style:column-width="3.404cm"/>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center"/>
    </style:style>
    <style:style style:name="Tableau3.A" style:family="table-column">
      <style:table-column-properties style:column-width="3.918cm"/>
    </style:style>
    <style:style style:name="Tableau3.B" style:family="table-column">
      <style:table-column-properties style:column-width="6.641cm"/>
    </style:style>
    <style:style style:name="Tableau3.C" style:family="table-column">
      <style:table-column-properties style:column-width="6.442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fo:font-variant="normal" fo:text-transform="none"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 style:family="paragraph" style:parent-style-name="Table_20_Contents">
      <style:text-properties style:font-name="Arial" fo:font-size="10pt" style:text-underline-style="solid" style:text-underline-width="auto" style:text-underline-color="font-color" style:font-size-asian="10pt" style:font-size-complex="10pt"/>
    </style:style>
    <style:style style:name="P3" style:family="paragraph" style:parent-style-name="Standard">
      <style:paragraph-properties fo:text-align="center" style:justify-single-word="false" fo:padding="0cm" fo:border="none" style:shadow="none"/>
      <style:text-properties style:font-name="Arial" fo:font-size="10pt" style:font-size-asian="10pt" style:font-size-complex="10pt"/>
    </style:style>
    <style:style style:name="P4" style:family="paragraph" style:parent-style-name="Standard">
      <style:text-properties fo:font-variant="small-caps" style:font-name="Arial" fo:font-size="10pt" fo:font-weight="bold" style:font-size-asian="10pt" style:font-size-complex="10pt"/>
    </style:style>
    <style:style style:name="P5" style:family="paragraph" style:parent-style-name="Standard">
      <style:paragraph-properties fo:text-align="center" style:justify-single-word="false"/>
      <style:text-properties fo:font-variant="small-caps" style:font-name="Arial" fo:font-size="13pt" fo:font-weight="bold" style:font-size-asian="13pt" style:font-size-complex="13pt"/>
    </style:style>
    <style:style style:name="P6" style:family="paragraph" style:parent-style-name="Standard">
      <style:paragraph-properties fo:text-align="center" style:justify-single-word="false"/>
      <style:text-properties fo:font-variant="small-caps" style:font-name="Arial" fo:font-size="10pt" fo:font-weight="bold" style:font-size-asian="10pt" style:font-size-complex="10pt"/>
    </style:style>
    <style:style style:name="P7" style:family="paragraph" style:parent-style-name="Table_20_Contents">
      <style:text-properties style:font-name="Arial" fo:font-size="10pt" fo:font-weight="normal" style:font-size-asian="10pt" style:font-weight-asian="normal" style:font-size-complex="10pt" style:font-weight-complex="normal"/>
    </style:style>
    <style:style style:name="P8" style:family="paragraph" style:parent-style-name="Table_20_Contents">
      <style:text-properties style:font-name="Arial" fo:font-size="8pt" fo:font-weight="normal" style:font-size-asian="8pt" style:font-weight-asian="normal" style:font-size-complex="8pt" style:font-weight-complex="normal"/>
    </style:style>
    <style:style style:name="P9" style:family="paragraph" style:parent-style-name="Standard">
      <style:text-properties fo:font-variant="normal" fo:text-transform="none" style:font-name="Arial" fo:font-size="10pt" style:text-underline-style="none" fo:font-weight="normal" fo:background-color="transparent"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font-variant="normal" fo:text-transform="none"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font-variant="normal" fo:text-transform="none" style:font-name="Arial" fo:font-size="10pt" style:text-underline-style="none" fo:font-weight="normal" fo:background-color="transparent" style:font-size-asian="10pt" style:font-weight-asian="normal" style:font-size-complex="10pt" style:font-weight-complex="normal"/>
    </style:style>
    <style:style style:name="P12" style:family="paragraph" style:parent-style-name="Standard">
      <style:paragraph-properties fo:text-align="end" style:justify-single-word="false"/>
      <style:text-properties fo:font-variant="normal" fo:text-transform="none" style:font-name="Arial"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3" style:family="paragraph" style:parent-style-name="Table_20_Heading">
      <style:text-properties style:font-name="Arial" fo:font-size="10pt" style:font-size-asian="10pt" style:font-size-complex="10pt"/>
    </style:style>
    <style:style style:name="P14" style:family="paragraph" style:parent-style-name="Table_20_Contents">
      <style:paragraph-properties fo:text-align="justify" style:justify-single-word="false"/>
      <style:text-properties style:font-name="Arial" fo:font-size="10pt" style:font-size-asian="10pt" style:font-size-complex="10pt"/>
    </style:style>
    <style:style style:name="P15" style:family="paragraph" style:parent-style-name="Standard">
      <style:paragraph-properties fo:text-align="justify" style:justify-single-word="false" fo:padding="0.049cm" fo:border="0.002cm solid #000000"/>
      <style:text-properties fo:font-variant="normal" fo:text-transform="none" style:font-name="Arial"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16" style:family="paragraph" style:parent-style-name="Standard">
      <style:paragraph-properties fo:text-align="justify" style:justify-single-word="false" fo:padding="0.049cm" fo:border="0.002cm solid #000000"/>
      <style:text-properties fo:font-variant="normal" fo:text-transform="none" style:font-name="Arial" fo:font-size="10pt" style:text-underline-style="none" fo:font-weight="normal" fo:background-color="transparent" style:font-size-asian="10pt" style:font-weight-asian="normal" style:font-size-complex="10pt" style:font-weight-complex="normal"/>
    </style:style>
    <style:style style:name="P17" style:family="paragraph" style:parent-style-name="Standard" style:list-style-name="L1">
      <style:paragraph-properties fo:text-align="justify" style:justify-single-word="false" fo:padding="0.049cm" fo:border="0.002cm solid #000000"/>
      <style:text-properties fo:font-variant="normal" fo:text-transform="none" style:font-name="Arial" fo:font-size="10pt" style:text-underline-style="none" fo:font-weight="normal" fo:background-color="transparent" style:font-size-asian="10pt" style:font-weight-asian="normal" style:font-size-complex="10pt" style:font-weight-complex="normal"/>
    </style:style>
    <style:style style:name="P18" style:family="paragraph" style:parent-style-name="Standard">
      <style:paragraph-properties fo:text-align="end" style:justify-single-word="false" fo:padding="0.049cm" fo:border="0.002cm solid #000000"/>
      <style:text-properties fo:font-variant="normal" fo:text-transform="none" style:font-name="Arial"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end" style:justify-single-word="false"/>
      <style:text-properties fo:font-variant="normal" fo:text-transform="none"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20" style:family="paragraph" style:parent-style-name="Standard">
      <style:paragraph-properties fo:text-align="justify" style:justify-single-word="false"/>
      <style:text-properties fo:font-variant="normal" fo:text-transform="none"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fo:padding="0.049cm" fo:border="0.002cm solid #000000"/>
      <style:text-properties fo:font-variant="normal" fo:text-transform="none"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fo:padding="0.049cm" fo:border="0.002cm solid #000000"/>
      <style:text-properties fo:font-variant="normal" fo:text-transform="none" style:font-name="Arial" fo:font-size="10pt"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fo:font-variant="normal" fo:text-transform="none" style:font-name="Arial" fo:font-size="10pt"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24" style:family="paragraph" style:parent-style-name="Standard">
      <style:paragraph-properties fo:text-align="justify" style:justify-single-word="false" fo:padding="0.049cm" fo:border="0.035cm solid #000000"/>
      <style:text-properties fo:font-variant="normal" fo:text-transform="none" style:font-name="Arial" fo:font-size="10pt"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25" style:family="paragraph" style:parent-style-name="Standard">
      <style:paragraph-properties fo:text-align="justify" style:justify-single-word="false" fo:padding="0.049cm" fo:border="0.035cm solid #000000"/>
      <style:text-properties fo:font-variant="normal" fo:text-transform="none"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fo:break-before="page"/>
      <style:text-properties fo:font-variant="normal" fo:text-transform="none"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fo:padding="0.049cm" fo:border="0.035cm solid #000000"/>
      <style:text-properties fo:font-variant="normal" fo:text-transform="none"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1" style:family="text">
      <style:text-properties style:text-underline-style="none"/>
    </style:style>
    <style:style style:name="T2" style:family="text">
      <style:text-properties fo:font-weight="normal" style:font-weight-asian="normal" style:font-weight-complex="normal"/>
    </style:style>
    <style:style style:name="T3" style:family="text">
      <style:text-properties fo:font-variant="normal" fo:text-transform="none" style:text-underline-style="none" fo:font-weight="normal" fo:background-color="transparent" style:font-weight-asian="normal" style:font-weight-complex="normal"/>
    </style:style>
    <style:style style:name="T4" style:family="text">
      <style:text-properties fo:font-variant="normal" fo:text-transform="none" fo:font-size="8pt" style:text-underline-style="none" fo:font-weight="normal" fo:background-color="transparent" style:font-size-asian="8pt" style:font-weight-asian="normal" style:font-size-complex="8pt" style:font-weight-complex="normal"/>
    </style:style>
    <style:style style:name="T5" style:family="text">
      <style:text-properties fo:font-size="8pt" fo:font-weight="normal" style:font-size-asian="8pt" style:font-weight-asian="normal" style:font-size-complex="8pt" style:font-weight-complex="normal"/>
    </style:style>
    <style:style style:name="T6" style:family="text">
      <style:text-properties style:text-underline-style="solid" style:text-underline-width="auto" style:text-underline-color="font-color"/>
    </style:style>
    <style:style style:name="T7" style:family="text">
      <style:text-properties fo:font-size="8pt" style:font-size-asian="8pt" style:font-size-complex="8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2">Séquence 1<text:span text:style-name="T1"> :</text:span></text:p>
            <text:p text:style-name="P3"><text:s/><text:span text:style-name="T2"><text:s/></text:span><text:span text:style-name="T3">J</text:span><text:span text:style-name="T4">e viens d'intégrer mon CAP, dans 2 ans que vais-je faire ? Poursuivre mes études ou entrer dans la vie active</text:span><text:span text:style-name="T5"> </text:span></text:p>
          </table:table-cell>
          <table:table-cell table:style-name="Tableau1.B1" office:value-type="string">
            <text:p text:style-name="P4"><text:s text:c="3"/><text:span text:style-name="T6">Fiche 2:</text:span></text:p>
            <text:p text:style-name="P4"/>
            <text:p text:style-name="P5"><text:s text:c="4"/>La Formation Professionnelle</text:p>
            <text:p text:style-name="P6"/>
          </table:table-cell>
          <table:table-cell table:style-name="Tableau1.C1" office:value-type="string">
            <text:p text:style-name="P7">NOM :</text:p>
            <text:p text:style-name="P7">PRENOM :</text:p>
            <text:p text:style-name="P7">CLASSE :</text:p>
          </table:table-cell>
        </table:table-row>
        <table:table-row>
          <table:table-cell table:style-name="Tableau1.A2" table:number-columns-spanned="3" office:value-type="string">
            <text:p text:style-name="P8"><text:span text:style-name="T6">Objectifs</text:span> : </text:p>
            <text:p text:style-name="P7"><text:s text:c="4"/>- <text:span text:style-name="T7">Indiquer les caractéristiques des statuts de formation</text:span></text:p>
            <text:p text:style-name="P8"><text:s text:c="4"/>- Comparer une convention de formation scolaire et un contrat d'apprentissage</text:p>
          </table:table-cell>
          <table:covered-table-cell/>
          <table:covered-table-cell/>
        </table:table-row>
      </table:table>
      <text:p text:style-name="P9"/>
      <text:p text:style-name="P10">SITUATION :</text:p>
      <text:p text:style-name="P11"/>
      <text:p text:style-name="P11"><text:tab/>Pierre, Aurélie, Omar et Lamia sont en classe de troisième. Ils discutent de leur avenir.</text:p>
      <text:p text:style-name="P11"><text:tab/>L'an prochain, Aurélie souhaite rester avec sa camarade de classe et elle hésite entre le lycée professionnel et le Centre de Formation d'Apprentis pour s'inscrire en classe de CAP. Le père de Lamina a trouvé une entreprise pour sa fille et cet été, elle commencera sa formation par la voie de l'apprentissge dès qu'elle aura signé son contrat. Elle regrette déjà les grandes vacances, mais elle est contente car ses premiers salaires aideront le budget familial.</text:p>
      <text:p text:style-name="P11"><text:tab/>Pierre et Omar aimeraient bien continuer leurs études au lycée professionnel pour bénéficier davantege des vacances et être moins stressés par le travail. La conseillère d'orientation va les aider à choisir la spécialité du CAP qui correspond à leur projet professionnel.</text:p>
      <text:p text:style-name="P12">C21-22-23</text:p>
      <text:p text:style-name="P11">1- Identifier le problème posé </text:p>
      <text:p text:style-name="P11"/>
      <text:p text:style-name="P11"/>
      <text:p text:style-name="P11"/>
      <text:p text:style-name="P11"/>
      <text:p text:style-name="P11">2- Préciser les choix de formation possibles et leurs avantages énoncés par chaque jeune. (réponse sous forme de tableau)</text:p>
      <table:table table:name="Tableau6" table:style-name="Tableau6">
        <table:table-column table:style-name="Tableau6.A"/>
        <table:table-column table:style-name="Tableau6.B"/>
        <table:table-column table:style-name="Tableau6.C"/>
        <table:table-column table:style-name="Tableau6.D"/>
        <table:table-column table:style-name="Tableau6.E"/>
        <table:table-header-rows>
          <table:table-row>
            <table:table-cell table:style-name="Tableau6.A1" office:value-type="string">
              <text:p text:style-name="P13"/>
            </table:table-cell>
            <table:table-cell table:style-name="Tableau6.A1" office:value-type="string">
              <text:p text:style-name="P13">Pierre</text:p>
            </table:table-cell>
            <table:table-cell table:style-name="Tableau6.A1" office:value-type="string">
              <text:p text:style-name="P13">Aurélie</text:p>
            </table:table-cell>
            <table:table-cell table:style-name="Tableau6.A1" office:value-type="string">
              <text:p text:style-name="P13">Omar</text:p>
            </table:table-cell>
            <table:table-cell table:style-name="Tableau6.E1" office:value-type="string">
              <text:p text:style-name="P13">Lamia</text:p>
            </table:table-cell>
          </table:table-row>
        </table:table-header-rows>
        <table:table-row>
          <table:table-cell table:style-name="Tableau6.A2" office:value-type="string">
            <text:p text:style-name="P14">Choix de formation</text:p>
          </table:table-cell>
          <table:table-cell table:style-name="Tableau6.A2" office:value-type="string">
            <text:p text:style-name="P14"/>
          </table:table-cell>
          <table:table-cell table:style-name="Tableau6.A2" office:value-type="string">
            <text:p text:style-name="P14"/>
          </table:table-cell>
          <table:table-cell table:style-name="Tableau6.A2" office:value-type="string">
            <text:p text:style-name="P14"/>
          </table:table-cell>
          <table:table-cell table:style-name="Tableau6.E2" office:value-type="string">
            <text:p text:style-name="P14"/>
          </table:table-cell>
        </table:table-row>
        <table:table-row>
          <table:table-cell table:style-name="Tableau6.A2" office:value-type="string">
            <text:p text:style-name="P14">Avantages</text:p>
          </table:table-cell>
          <table:table-cell table:style-name="Tableau6.A2" office:value-type="string">
            <text:p text:style-name="P14"/>
          </table:table-cell>
          <table:table-cell table:style-name="Tableau6.A2" office:value-type="string">
            <text:p text:style-name="P14"/>
          </table:table-cell>
          <table:table-cell table:style-name="Tableau6.A2" office:value-type="string">
            <text:p text:style-name="P14"/>
          </table:table-cell>
          <table:table-cell table:style-name="Tableau6.E2" office:value-type="string">
            <text:p text:style-name="P14"/>
          </table:table-cell>
        </table:table-row>
        <table:table-row>
          <table:table-cell table:style-name="Tableau6.A2" office:value-type="string">
            <text:p text:style-name="P14">Inconvénients</text:p>
          </table:table-cell>
          <table:table-cell table:style-name="Tableau6.A2" office:value-type="string">
            <text:p text:style-name="P14"/>
          </table:table-cell>
          <table:table-cell table:style-name="Tableau6.A2" office:value-type="string">
            <text:p text:style-name="P14"/>
          </table:table-cell>
          <table:table-cell table:style-name="Tableau6.A2" office:value-type="string">
            <text:p text:style-name="P14"/>
          </table:table-cell>
          <table:table-cell table:style-name="Tableau6.E2" office:value-type="string">
            <text:p text:style-name="P14"/>
          </table:table-cell>
        </table:table-row>
      </table:table>
      <text:p text:style-name="P11"/>
      <text:p text:style-name="P11"/>
      <text:p text:style-name="P11"><text:span text:style-name="T8">Activité 1</text:span> : Les caractéristiques du statut scolaire</text:p>
      <text:p text:style-name="P11"/>
      <text:p text:style-name="P15">Document :</text:p>
      <text:p text:style-name="P16"><text:tab/>La formation initiale scolaire a pour objectif d'offrir aux jeunes, selon les filières choisies, des enseignements généraux et professionnels. Les jeunes ont le statut d'élève.</text:p>
      <text:list text:style-name="L1">
        <text:list-item>
          <text:p text:style-name="P17"><text:span text:style-name="T9">L'enseignement professionne</text:span>l permet d'obtenir un Certificat d'Aptitude Professionnel (CAP), un Brevet d'Etudes Professionnelles(BEP), un Baccalauréat professionnel(Bac Pro) ou un Brevet Professionnel(BP). Ces diplômes donnent une qualification dans un métier et facilitent l'entrée dans la vie active.</text:p>
        </text:list-item>
        <text:list-item>
          <text:p text:style-name="P17"><text:span text:style-name="T9">L'enseignement technologique </text:span>permet d'obtenir un Brevet de Technicien(BT) ou un Baccalauréat Technologique(Bac Tachno) et de poursuivre ses études dans l'enseignements supérieur court avec le Diplôme Universitaire de Technologie(DUT), le Brevet de Technicien Supérieur(BTS)</text:p>
        </text:list-item>
      </text:list>
      <text:p text:style-name="P16"><text:span text:style-name="T9">La scolarité est obligatoire jusqu'à 16 ans</text:span>. Les élèves sont sous la responsabilité du chef d'établlissement, dans les locaux et en dehors lors des sorties pédagogiques (autorisations de sorties) et lors des périodes de formation en entreprise (convention). En cas d'incident ou d'accident, c'est le chef d'établissement qui effectue les déclarations officielles.</text:p>
      <text:p text:style-name="P18">Ministère de l'Education nationale</text:p>
      <text:p text:style-name="P19">C12-14</text:p>
      <text:p text:style-name="P20">1- Fabien effectue une Période de Formation en Entreprise (PFE) depuis une semaine, tout se passe bien. A 15 heures, elle glisse et tombe. Sa cheville enfle, elle doit avertir son responsable. </text:p>
      <text:p text:style-name="P20"><text:span text:style-name="T9">Indiquer le nom de cette personne</text:span>.</text:p>
      <text:p text:style-name="P20">2- Anne est en deuxième année de CAP. Elle est toujours en retard au lycée, manque souvent et n'a pas effectué sa PFE. Elle se demande si elle va obtenir son diplôme.</text:p>
      <text:p text:style-name="P20"><text:span text:style-name="T9"><text:s/>Expliquer pourquoi</text:span>.</text:p>
      <text:p text:style-name="P20"/>
      <text:p text:style-name="P20"/>
      <text:p text:style-name="P20"/>
      <text:p text:style-name="P20"><text:span text:style-name="T8">Activité 2</text:span> : Le statut scolaire : droits et obligations</text:p>
      <text:p text:style-name="P20"/>
      <text:p text:style-name="P20"/>
      <text:p text:style-name="P21"><text:span text:style-name="T6">Document :</text:span> </text:p>
      <text:p text:style-name="P21"><text:tab/>Conformément au règlement intérieur, chacun se doit : </text:p>
      <text:p text:style-name="P21"/>
      <text:p text:style-name="P21">-d'être ponctuel et présent à tous les cours, de travailler avec assiduité, de se soumettre à tous les contrôles de connaissances ;</text:p>
      <text:p text:style-name="P21">-d'élaborer un projet personnel d'orientation ;</text:p>
      <text:p text:style-name="P21">-de communiquer ses résultats scolaires à ses parents ou tuteurs ; </text:p>
      <text:p text:style-name="P21">-de ne pas user de la violence et, le cas échéant, de briser la loi du silence ; </text:p>
      <text:p text:style-name="P21">-de ne pas porter atteinte aux biens d'autrui ; </text:p>
      <text:p text:style-name="P21">-de respecter les règles d'hygiène et de sécurité ; </text:p>
      <text:p text:style-name="P21">-de se présenter aux visites médicales et aux rendez-vous fixés par l'assistant social</text:p>
      <text:p text:style-name="P18">d'après le guide du lycéen</text:p>
      <text:p text:style-name="P20"/>
      <text:p text:style-name="P20"/>
      <text:p text:style-name="P22">Document :</text:p>
      <text:p text:style-name="P21"/>
      <text:p text:style-name="P21">Des aides sont possibles : bourses nationales des lycées, fond social lycéen, aides du Conseil Régional pour les matériels, équipements et manuels scolaires, aide à la demi-pension</text:p>
      <text:p text:style-name="P20"/>
      <text:p text:style-name="P20">Le règlement intérieur est applicable à tous.</text:p>
      <text:p text:style-name="P20">Pour un lycéen, réaliser une faute grave n'amène pas au licenciement pour faute mais devant le conseil de discipline. Le résultat peut être l'exclusion de l'établissement.</text:p>
      <text:p text:style-name="P19">C14</text:p>
      <text:p text:style-name="P20">1- Justifier l'intéret du règlement intérieur dans un lycée</text:p>
      <text:p text:style-name="P20"/>
      <text:p text:style-name="P20"/>
      <text:p text:style-name="P20"/>
      <text:p text:style-name="P20">2- Préciser l'intérêt des aides énumérées dans le second document.</text:p>
      <text:p text:style-name="P20"/>
      <text:p text:style-name="P20"/>
      <text:p text:style-name="P20"/>
      <text:p text:style-name="P23"/>
      <text:p text:style-name="P24">TRACE ECRITE :</text:p>
      <text:p text:style-name="P25"><text:tab/>La formation initiale scolaire permet aux jeunes de suivre des enseignements généraux et professionnles, selon les filières choisies. Les PFE sont obligatoires pour l'obtention des diplômes professionnels. Les jeunes ont le statut d'élève.</text:p>
      <text:p text:style-name="P25">Chaque établissement établit un règlement intérieur qui précise les droits et obligations de chacun.</text:p>
      <text:p text:style-name="P25">Les élèves ont le droit d'expression individuelle et collective, de réunion, de publication, d'affichage, d'association ...</text:p>
      <text:p text:style-name="P25">Ils ont des devoirs : respecter les droits des autres, solliciter l'autorisation du chef d'établissemnt pour toute action, respecter le règlement intérieur, ne pas tenir de propos politiques, religieux, injurieux, diffamatoires ou portant atteinte à la vie privée des personnes (calomnies, mensonges..)</text:p>
      <text:p text:style-name="P25">Quelques avantages peuvent être apportés aux élèves (manuels scolaires, matériels et équipements fournis) ainsi que la possibilité de recevoir des aides particulières (bourse, aide à la demi-pension..)</text:p>
      <text:p text:style-name="P24"/>
      <text:p text:style-name="P23"/>
      <text:p text:style-name="P26"><text:span text:style-name="T8">Activité 3</text:span> : L'apprentissage</text:p>
      <text:p text:style-name="P20"/>
      <text:p text:style-name="P20"/>
      <text:p text:style-name="P21"><text:span text:style-name="T6">Document :</text:span> </text:p>
      <text:p text:style-name="P21"><text:tab/>L'apprentissage a pour objectif de dispenser à des jeunes âgés de 16 à 25 ans une formation générale, théorique et pratique. « L'apprentissage propose un enseignement par alternance pour acquérire une qualification professionnelle sanctionnée par un diplôme (CAP, BEP et autre) ou un titre à finalité professionnelle enregistré au répertoire national des certifications professionnelles, dans les conditions prévues à l'article L.335-6 du code de l'éducation »</text:p>
      <text:p text:style-name="P21"><text:tab/>Pendant le contrat d'apprentissage, le jeune est apprenti, c'est à dire d'une entreprise. Il va étudier dans une Centre de Formation d'Apprentis (CFA) ou dans un lycée professionnel.</text:p>
      <text:p text:style-name="P18">d'après « loi du 17 janvier 2002 de modernisation sociale article L115-1 du code du travail modifié</text:p>
      <text:p text:style-name="P19">C11</text:p>
      <text:p text:style-name="P20">1- Après lecture de cet extrait de loi, citer 3 objectifs de l'apprentissage.</text:p>
      <text:p text:style-name="P20"><text:tab/>- </text:p>
      <text:p text:style-name="P20"><text:tab/>-</text:p>
      <text:p text:style-name="P20"><text:tab/>-</text:p>
      <text:p text:style-name="P20"/>
      <text:p text:style-name="P20"><text:span text:style-name="T8">Activité 4</text:span> : La convention de formation en entreprise et le contrat d'apprentissage</text:p>
      <text:p text:style-name="P20"/>
      <text:p text:style-name="P21"><text:span text:style-name="T6">Document :</text:span> </text:p>
      <text:p text:style-name="P21"><text:tab/>Toute période en entreprise doit être mise en place par une convention en trois exemplaires. La durée totale est précisée dans le règlement d'examen (12 à 16 semaines sur 2 ans en CAP). L'annexe pédagogique fixe l'activité du stagiaire, les compétances à atteindre, les relations entre l'entreprise et les professeurs. Aucune rémunération n'est prévue pour l'élève.</text:p>
      <text:p text:style-name="P21"><text:tab/>La convention mentionne le nom et la signature des deux parties : le chef d'entreprise qui s'engage à respecter la convention, le code du travail et à tenir informé le lycée de tout <text:s/>problème relatif au stagiaire, et le chef d'établissement scolaire qui s'engage à souscrire une assurance responsabilité civile.</text:p>
      <text:p text:style-name="P21"><text:tab/>A cela s'ajoute la signature du stagiaire (élève) qui s'engage à repecter le règlement intérieur de l'entreprise, du tuteur qui s'engage à organiser les activités du stagiaire, des professeurs qui s'engage à suivre le stagiaire, à évaluer et à l'aider dans les difficultés qu'il rencontre.</text:p>
      <text:p text:style-name="P18">d'après VSP en CAP Hachette Technique</text:p>
      <text:p text:style-name="P23"/>
      <text:p text:style-name="P20"/>
      <text:p text:style-name="P21"><text:span text:style-name="T6">Document :</text:span> </text:p>
      <text:p text:style-name="P21"><text:tab/>Le contrat d'apprentissage est un contrat de travail en alternance qui précise les droits et devoirs des deux parties. La durée du cointrat varie de 1 à 3 ans.</text:p>
      <text:p text:style-name="P21">L'employeur s'engage à assurer un jeune une formation méthodique et complète en entreprise (savoir-faire, sécurité et prévention...), à l'envoyer au Centre de Formation d'Apprentis (CFA), à respecter le code du travail et à verser un salaire calculé sur la base du Salaire Minimum de Croissance SMIC.</text:p>
      <text:p text:style-name="P21">L'apprenti salarié, s'engage à réaliser les activités qui lui sont confiées, à repecter le règlement intérieur, les règles de sécurité, à suivre avec assiduité la formation au CFA et à se présenter à l'examen. Il a doirt à un salaire et à des congés payés, sur la base de 5 semaines par an, plus 5 jours ouvrables de préparation aux épreuves.</text:p>
      <text:p text:style-name="P18">d'après VSP en CAP Hachette Technique</text:p>
      <text:p text:style-name="P19">C13-14</text:p>
      <text:p text:style-name="P20">1- Carctériser <text:s/>la convention de PFE et le contrat d'apprentissage en complétant le tableau</text:p>
      <text:p text:style-name="P20"/>
      <table:table table:name="Tableau2" table:style-name="Tableau2">
        <table:table-column table:style-name="Tableau2.A" table:number-columns-repeated="4"/>
        <table:table-column table:style-name="Tableau2.E"/>
        <table:table-header-rows>
          <table:table-row>
            <table:table-cell table:style-name="Tableau2.A1" office:value-type="string">
              <text:p text:style-name="P13"/>
            </table:table-cell>
            <table:table-cell table:style-name="Tableau2.A1" office:value-type="string">
              <text:p text:style-name="P13">Statut</text:p>
            </table:table-cell>
            <table:table-cell table:style-name="Tableau2.A1" office:value-type="string">
              <text:p text:style-name="P13">Durée</text:p>
            </table:table-cell>
            <table:table-cell table:style-name="Tableau2.A1" office:value-type="string">
              <text:p text:style-name="P13">Rémunération</text:p>
            </table:table-cell>
            <table:table-cell table:style-name="Tableau2.E1" office:value-type="string">
              <text:p text:style-name="P13">Congés</text:p>
            </table:table-cell>
          </table:table-row>
        </table:table-header-rows>
        <table:table-row>
          <table:table-cell table:style-name="Tableau2.A2" office:value-type="string">
            <text:p text:style-name="P14"/>
            <text:p text:style-name="P14">Convention PFE</text:p>
          </table:table-cell>
          <table:table-cell table:style-name="Tableau2.A2" office:value-type="string">
            <text:p text:style-name="P14"/>
            <text:p text:style-name="P14"/>
            <text:p text:style-name="P14"/>
          </table:table-cell>
          <table:table-cell table:style-name="Tableau2.A2" office:value-type="string">
            <text:p text:style-name="P14"/>
          </table:table-cell>
          <table:table-cell table:style-name="Tableau2.A2" office:value-type="string">
            <text:p text:style-name="P14"/>
          </table:table-cell>
          <table:table-cell table:style-name="Tableau2.E2" office:value-type="string">
            <text:p text:style-name="P14"/>
            <text:p text:style-name="P14"/>
            <text:p text:style-name="P14"/>
          </table:table-cell>
        </table:table-row>
        <table:table-row>
          <table:table-cell table:style-name="Tableau2.A2" office:value-type="string">
            <text:p text:style-name="P14"/>
            <text:p text:style-name="P14">Contrat d'apprentissage</text:p>
            <text:p text:style-name="P14"/>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E2" office:value-type="string">
            <text:p text:style-name="P14"/>
            <text:p text:style-name="P14"/>
            <text:p text:style-name="P14"/>
          </table:table-cell>
        </table:table-row>
      </table:table>
      <text:p text:style-name="P20"/>
      <text:p text:style-name="P26">2- Citer 2 droits et <text:s/>2 obligations de chaque partie. Mettre vos réponses dans le tableau suivant</text:p>
      <text:p text:style-name="P20"/>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3"/>
            </table:table-cell>
            <table:table-cell table:style-name="Tableau3.A1" office:value-type="string">
              <text:p text:style-name="P13">DROITS</text:p>
            </table:table-cell>
            <table:table-cell table:style-name="Tableau3.C1" office:value-type="string">
              <text:p text:style-name="P13">OBLIGATIONS</text:p>
            </table:table-cell>
          </table:table-row>
        </table:table-header-rows>
        <table:table-row>
          <table:table-cell table:style-name="Tableau3.A2" office:value-type="string">
            <text:p text:style-name="P14"/>
            <text:p text:style-name="P14">Elève stagiaire</text:p>
            <text:p text:style-name="P14"/>
          </table:table-cell>
          <table:table-cell table:style-name="Tableau3.A2" office:value-type="string">
            <text:p text:style-name="P14">*</text:p>
            <text:p text:style-name="P14"/>
            <text:p text:style-name="P14">*</text:p>
          </table:table-cell>
          <table:table-cell table:style-name="Tableau3.C2" office:value-type="string">
            <text:p text:style-name="P14">*</text:p>
            <text:p text:style-name="P14"/>
            <text:p text:style-name="P14">*</text:p>
          </table:table-cell>
        </table:table-row>
        <table:table-row>
          <table:table-cell table:style-name="Tableau3.A2" office:value-type="string">
            <text:p text:style-name="P14">Chef de l'entreprise </text:p>
            <text:p text:style-name="P14">d'accueil du stagiaire</text:p>
            <text:p text:style-name="P14"/>
          </table:table-cell>
          <table:table-cell table:style-name="Tableau3.A2" office:value-type="string">
            <text:p text:style-name="P14">*</text:p>
            <text:p text:style-name="P14"/>
            <text:p text:style-name="P14">*</text:p>
          </table:table-cell>
          <table:table-cell table:style-name="Tableau3.C2" office:value-type="string">
            <text:p text:style-name="P14">*</text:p>
            <text:p text:style-name="P14"/>
            <text:p text:style-name="P14">*</text:p>
          </table:table-cell>
        </table:table-row>
        <table:table-row>
          <table:table-cell table:style-name="Tableau3.A2" office:value-type="string">
            <text:p text:style-name="P14"/>
            <text:p text:style-name="P14">Apprenti</text:p>
            <text:p text:style-name="P14"/>
          </table:table-cell>
          <table:table-cell table:style-name="Tableau3.A2" office:value-type="string">
            <text:p text:style-name="P14">*</text:p>
            <text:p text:style-name="P14"/>
            <text:p text:style-name="P14">*</text:p>
          </table:table-cell>
          <table:table-cell table:style-name="Tableau3.C2" office:value-type="string">
            <text:p text:style-name="P14">*</text:p>
            <text:p text:style-name="P14"/>
            <text:p text:style-name="P14">*</text:p>
          </table:table-cell>
        </table:table-row>
        <table:table-row>
          <table:table-cell table:style-name="Tableau3.A2" office:value-type="string">
            <text:p text:style-name="P14"/>
            <text:p text:style-name="P14">Employeur</text:p>
            <text:p text:style-name="P14"/>
          </table:table-cell>
          <table:table-cell table:style-name="Tableau3.A2" office:value-type="string">
            <text:p text:style-name="P14">*</text:p>
            <text:p text:style-name="P14"/>
            <text:p text:style-name="P14">*</text:p>
          </table:table-cell>
          <table:table-cell table:style-name="Tableau3.C2" office:value-type="string">
            <text:p text:style-name="P14">*</text:p>
            <text:p text:style-name="P14"/>
            <text:p text:style-name="P14">*</text:p>
          </table:table-cell>
        </table:table-row>
      </table:table>
      <text:p text:style-name="P20"/>
      <text:p text:style-name="P20"/>
      <text:p text:style-name="P20"/>
      <text:p text:style-name="P24">TRACE ECRITE :</text:p>
      <text:p text:style-name="P25"/>
      <text:p text:style-name="P25"><text:tab/>L'apprentissage est une formation en alternance réservée aux jeunes de 16 à 25 ans. Le contra de travail de 1 à 3 ans permet d'acquérir une qualification professionnelle sanctionnée par un diplôme de l'enseignement professionnel ou technologique (CAP, BEP, BP, Bac Pro, BTS). L'apprenti bénéficie d'une formation gratuite qui se déroule dans un CFA ou dans une section d'apprentissage de lycée professionnel. Le salaire mensuel est calculé sur la base du SMIC, en fonction de l'âge et de l'année de formation. L'apprenti a les droits et les devoirs de tout salarié, il en a plus : l'obligation d'être présent en cours et de se présenter à l'examen.</text:p>
      <text:p text:style-name="P25">L'employeur qui accueille un apprenti bénéficie d'avantages financiers, notament l'exonération des charges sociales patronales.</text:p>
      <text:p text:style-name="P27">La formation au CFA est financée par des organismes mutualisateurs de la taxe d'apprentissage payée par les entreprises.</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3-22T18:09:46</meta:creation-date>
    <dc:creator>audrey CATEL</dc:creator>
    <dc:date>2006-03-22T18:57:01</dc:date>
    <dc:language>fr-FR</dc:language>
    <meta:editing-cycles>5</meta:editing-cycles>
    <meta:editing-duration>PT4M21S</meta:editing-duration>
    <meta:user-defined meta:name="Info 1"/>
    <meta:user-defined meta:name="Info 2"/>
    <meta:user-defined meta:name="Info 3"/>
    <meta:user-defined meta:name="Info 4"/>
    <meta:document-statistic meta:table-count="4" meta:image-count="0" meta:object-count="0" meta:page-count="4" meta:paragraph-count="117" meta:word-count="1410" meta:character-count="9300"/>
  </office:meta>
</office:document-meta>
</file>