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07cm" style:rel-column-width="12750*"/>
    </style:style>
    <style:style style:name="Tableau1.C" style:family="table-column">
      <style:table-column-properties style:column-width="10.384cm" style:rel-column-width="400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font-name="DejaVu Serif"/>
    </style:style>
    <style:style style:name="P4" style:family="paragraph" style:parent-style-name="Table_20_Contents">
      <style:text-properties style:font-name="DejaVu Seri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style:font-weight-asian="bold" style:font-weight-complex="bold"/>
    </style:style>
    <style:style style:name="P6" style:family="paragraph" style:parent-style-name="Table_20_Contents">
      <style:text-properties fo:color="#ff00ff" style:font-name="DejaVu Serif"/>
    </style:style>
    <style:style style:name="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text-properties fo:color="#ff00ff" style:font-name="DejaVu Serif"/>
    </style:style>
    <style:style style:name="P9" style:family="paragraph" style:parent-style-name="Standard">
      <style:text-properties style:font-name="DejaVu Serif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 2</text:span> : <text:span text:style-name="T1">le classement du linge</text:span></text:p>
      <text:p text:style-name="P1"/>
      <text:p text:style-name="P1"><text:span text:style-name="T1">objectif</text:span> : être capable de classer le linge à repasser.</text:p>
      <text:p text:style-name="P1"/>
      <text:p text:style-name="P2">Exercice<text:span text:style-name="T2"> : classer les pièces de linge suivantes en deux catégories linge plats (petit ou grand) et linge en forme.</text:span></text:p>
      <text:p text:style-name="P9"/>
      <text:p text:style-name="P9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table:number-columns-spanned="2" office:value-type="string">
            <text:p text:style-name="P5">Catégories</text:p>
          </table:table-cell>
          <table:covered-table-cell/>
          <table:table-cell table:style-name="Tableau1.C1" office:value-type="string">
            <text:p text:style-name="P5">Pièces de linge</text:p>
          </table:table-cell>
        </table:table-row>
        <table:table-row>
          <table:table-cell table:style-name="Tableau1.A2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INGE PLAT</text:p>
          </table:table-cell>
          <table:table-cell table:style-name="Tableau1.A2" office:value-type="string">
            <text:p text:style-name="P3"/>
            <text:p text:style-name="P3"/>
            <text:p text:style-name="P3">GRAND PLAT</text:p>
          </table:table-cell>
          <table:table-cell table:style-name="Tableau1.C2" office:value-type="string">
            <text:p text:style-name="P6"/>
            <text:p text:style-name="P6">- rideaux</text:p>
            <text:p text:style-name="P6">- draps</text:p>
            <text:p text:style-name="P6">- dessus de lit</text:p>
            <text:p text:style-name="P6">- couvertures</text:p>
            <text:p text:style-name="P6">- housses de couettes</text:p>
            <text:p text:style-name="P6">- nappes</text:p>
          </table:table-cell>
        </table:table-row>
        <table:table-row>
          <table:covered-table-cell/>
          <table:table-cell table:style-name="Tableau1.A2" office:value-type="string">
            <text:p text:style-name="P3">PETIT PLAT</text:p>
          </table:table-cell>
          <table:table-cell table:style-name="Tableau1.C2" office:value-type="string">
            <text:p text:style-name="P6"/>
            <text:p text:style-name="P6">- serviettes de table</text:p>
            <text:p text:style-name="P6">- torchons</text:p>
            <text:p text:style-name="P6">- tabliers</text:p>
            <text:p text:style-name="P6">- taies d'oreillers</text:p>
            <text:p text:style-name="P6">- traversins</text:p>
            <text:p text:style-name="P6">- mouchoirs</text:p>
            <text:p text:style-name="P6">- foulards</text:p>
            <text:p text:style-name="P6">- écharpes</text:p>
          </table:table-cell>
        </table:table-row>
        <table:table-row>
          <table:table-cell table:style-name="Tableau1.A2" table:number-columns-spanned="2" office:value-type="string">
            <text:p text:style-name="P4"/>
            <text:p text:style-name="P4"/>
            <text:p text:style-name="P4"/>
            <text:p text:style-name="P4"/>
            <text:p text:style-name="P4">LINGE EN FORME</text:p>
          </table:table-cell>
          <table:covered-table-cell/>
          <table:table-cell table:style-name="Tableau1.C2" office:value-type="string">
            <text:p text:style-name="P6"/>
            <text:p text:style-name="P6">- chemises</text:p>
            <text:p text:style-name="P6">- chemisiers</text:p>
            <text:p text:style-name="P6">- pantalons</text:p>
            <text:p text:style-name="P6">- jupes</text:p>
            <text:p text:style-name="P6">- chemises de nuit</text:p>
            <text:p text:style-name="P6">- pulls</text:p>
            <text:p text:style-name="P6">- chaussettes</text:p>
            <text:p text:style-name="P6">- tee-shir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auteur(s) : N. Moulinier, <text:file-name text:display="name-and-extension">fiche_2_-_la_classification_du_linge.odt</text:file-name>, dernière modification le <text:date style:data-style-name="N36" text:date-value="2009-10-30T21:03:44.99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3T15:18:37.90</meta:creation-date>
    <dc:date>2009-10-30T21:03:45</dc:date>
    <meta:editing-duration>PT00H42M38S</meta:editing-duration>
    <meta:editing-cycles>4</meta:editing-cycles>
    <meta:generator>OpenOffice.org/3.1$Linux OpenOffice.org_project/310m19$Build-9420</meta:generator>
    <meta:document-statistic meta:table-count="1" meta:image-count="2" meta:object-count="0" meta:page-count="1" meta:paragraph-count="32" meta:word-count="114" meta:character-count="653"/>
    <dc:creator>Patrice HARDOUIN</dc:creator>
  </office:meta>
</office:document-meta>
</file>